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82</text:p>
          </table:table-cell>
          <table:table-cell table:style-name="ce1" table:number-columns-repeated="4"/>
          <table:table-cell table:style-name="ce12" office:value-type="string" calcext:value-type="string">
            <text:p>03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95</text:p>
          </table:table-cell>
          <table:covered-table-cell/>
          <table:table-cell table:style-name="ce6" office:value-type="float" office:value="96769.12" calcext:value-type="float">
            <text:p>96769,12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0653241.64" calcext:value-type="float">
            <text:p>10653241,64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03:905</text:p>
          </table:table-cell>
          <table:covered-table-cell/>
          <table:table-cell table:style-name="ce6" office:value-type="float" office:value="145864.6" calcext:value-type="float">
            <text:p>145864,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310:175</text:p>
          </table:table-cell>
          <table:covered-table-cell/>
          <table:table-cell table:style-name="ce6" office:value-type="float" office:value="1740176.28" calcext:value-type="float">
            <text:p>1740176,28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10:3647</text:p>
          </table:table-cell>
          <table:covered-table-cell/>
          <table:table-cell table:style-name="ce6" office:value-type="float" office:value="55056.4" calcext:value-type="float">
            <text:p>55056,4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002:1737</text:p>
          </table:table-cell>
          <table:covered-table-cell/>
          <table:table-cell table:style-name="ce6" office:value-type="float" office:value="41429.19" calcext:value-type="float">
            <text:p>41429,19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30:147</text:p>
          </table:table-cell>
          <table:covered-table-cell/>
          <table:table-cell table:style-name="ce6" office:value-type="float" office:value="305822.4" calcext:value-type="float">
            <text:p>305822,4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06:191</text:p>
          </table:table-cell>
          <table:covered-table-cell/>
          <table:table-cell table:style-name="ce6" office:value-type="float" office:value="224925.46" calcext:value-type="float">
            <text:p>224925,4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10319:635</text:p>
          </table:table-cell>
          <table:covered-table-cell/>
          <table:table-cell table:style-name="ce6" office:value-type="float" office:value="66750.6" calcext:value-type="float">
            <text:p>66750,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319:636</text:p>
          </table:table-cell>
          <table:covered-table-cell/>
          <table:table-cell table:style-name="ce6" office:value-type="float" office:value="1527910.02" calcext:value-type="float">
            <text:p>1527910,02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366:1263</text:p>
          </table:table-cell>
          <table:covered-table-cell/>
          <table:table-cell table:style-name="ce6" office:value-type="float" office:value="38153.7" calcext:value-type="float">
            <text:p>38153,7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72:234</text:p>
          </table:table-cell>
          <table:covered-table-cell/>
          <table:table-cell table:style-name="ce6" office:value-type="float" office:value="82828.04" calcext:value-type="float">
            <text:p>82828,04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631:8</text:p>
          </table:table-cell>
          <table:covered-table-cell/>
          <table:table-cell table:style-name="ce6" office:value-type="float" office:value="925359.11" calcext:value-type="float">
            <text:p>925359,11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62:31</text:p>
          </table:table-cell>
          <table:covered-table-cell/>
          <table:table-cell table:style-name="ce6" office:value-type="float" office:value="510962.13" calcext:value-type="float">
            <text:p>510962,13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302:2772</text:p>
          </table:table-cell>
          <table:covered-table-cell/>
          <table:table-cell table:style-name="ce6" office:value-type="float" office:value="110150.44" calcext:value-type="float">
            <text:p>110150,44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20409:44</text:p>
          </table:table-cell>
          <table:covered-table-cell/>
          <table:table-cell table:style-name="ce6" office:value-type="float" office:value="989651.7" calcext:value-type="float">
            <text:p>989651,7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0000:6379</text:p>
          </table:table-cell>
          <table:covered-table-cell/>
          <table:table-cell table:style-name="ce6" office:value-type="float" office:value="196014" calcext:value-type="float">
            <text:p>196014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2:4018</text:p>
          </table:table-cell>
          <table:covered-table-cell/>
          <table:table-cell table:style-name="ce6" office:value-type="float" office:value="269768.59" calcext:value-type="float">
            <text:p>269768,59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2:4019</text:p>
          </table:table-cell>
          <table:covered-table-cell/>
          <table:table-cell table:style-name="ce6" office:value-type="float" office:value="269745.83" calcext:value-type="float">
            <text:p>269745,83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2:4020</text:p>
          </table:table-cell>
          <table:covered-table-cell/>
          <table:table-cell table:style-name="ce6" office:value-type="float" office:value="269717.38" calcext:value-type="float">
            <text:p>269717,38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3661</text:p>
          </table:table-cell>
          <table:covered-table-cell/>
          <table:table-cell table:style-name="ce6" office:value-type="float" office:value="374803.92" calcext:value-type="float">
            <text:p>374803,92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06:173</text:p>
          </table:table-cell>
          <table:covered-table-cell/>
          <table:table-cell table:style-name="ce6" office:value-type="float" office:value="47719.47" calcext:value-type="float">
            <text:p>47719,47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06:174</text:p>
          </table:table-cell>
          <table:covered-table-cell/>
          <table:table-cell table:style-name="ce6" office:value-type="float" office:value="47661.9" calcext:value-type="float">
            <text:p>47661,9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1006:175</text:p>
          </table:table-cell>
          <table:covered-table-cell/>
          <table:table-cell table:style-name="ce6" office:value-type="float" office:value="615527.12" calcext:value-type="float">
            <text:p>615527,12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0818:24</text:p>
          </table:table-cell>
          <table:covered-table-cell/>
          <table:table-cell table:style-name="ce6" office:value-type="float" office:value="221058.45" calcext:value-type="float">
            <text:p>221058,45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0210:256</text:p>
          </table:table-cell>
          <table:covered-table-cell/>
          <table:table-cell table:style-name="ce6" office:value-type="float" office:value="26052.87" calcext:value-type="float">
            <text:p>26052,87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0458:243</text:p>
          </table:table-cell>
          <table:covered-table-cell/>
          <table:table-cell table:style-name="ce6" office:value-type="float" office:value="13818" calcext:value-type="float">
            <text:p>13818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10106:787</text:p>
          </table:table-cell>
          <table:covered-table-cell/>
          <table:table-cell table:style-name="ce6" office:value-type="float" office:value="562539.6" calcext:value-type="float">
            <text:p>562539,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0106:788</text:p>
          </table:table-cell>
          <table:covered-table-cell/>
          <table:table-cell table:style-name="ce6" office:value-type="float" office:value="168379.2" calcext:value-type="float">
            <text:p>168379,2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5:010303:117</text:p>
          </table:table-cell>
          <table:covered-table-cell/>
          <table:table-cell table:style-name="ce6" office:value-type="float" office:value="4551760.6" calcext:value-type="float">
            <text:p>4551760,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0706:58</text:p>
          </table:table-cell>
          <table:covered-table-cell/>
          <table:table-cell table:style-name="ce6" office:value-type="float" office:value="647976.56" calcext:value-type="float">
            <text:p>647976,5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7:011508:126</text:p>
          </table:table-cell>
          <table:covered-table-cell/>
          <table:table-cell table:style-name="ce6" office:value-type="float" office:value="311325" calcext:value-type="float">
            <text:p>311325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9:011207:217</text:p>
          </table:table-cell>
          <table:covered-table-cell/>
          <table:table-cell table:style-name="ce6" office:value-type="float" office:value="411460.56" calcext:value-type="float">
            <text:p>411460,5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1:011802:1096</text:p>
          </table:table-cell>
          <table:covered-table-cell/>
          <table:table-cell table:style-name="ce6" office:value-type="float" office:value="114040.8" calcext:value-type="float">
            <text:p>114040,8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20809:212</text:p>
          </table:table-cell>
          <table:covered-table-cell/>
          <table:table-cell table:style-name="ce6" office:value-type="float" office:value="148772" calcext:value-type="float">
            <text:p>148772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0809:214</text:p>
          </table:table-cell>
          <table:covered-table-cell/>
          <table:table-cell table:style-name="ce6" office:value-type="float" office:value="192391.49" calcext:value-type="float">
            <text:p>192391,49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21715:30</text:p>
          </table:table-cell>
          <table:covered-table-cell/>
          <table:table-cell table:style-name="ce6" office:value-type="float" office:value="475932.1" calcext:value-type="float">
            <text:p>475932,1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813:1693</text:p>
          </table:table-cell>
          <table:covered-table-cell/>
          <table:table-cell table:style-name="ce6" office:value-type="float" office:value="63571.32" calcext:value-type="float">
            <text:p>63571,32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813:1694</text:p>
          </table:table-cell>
          <table:covered-table-cell/>
          <table:table-cell table:style-name="ce6" office:value-type="float" office:value="49811.36" calcext:value-type="float">
            <text:p>49811,36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0170:285</text:p>
          </table:table-cell>
          <table:covered-table-cell/>
          <table:table-cell table:style-name="ce6" office:value-type="float" office:value="204892.8" calcext:value-type="float">
            <text:p>204892,8</text:p>
          </table:table-cell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7" office:value-type="string" calcext:value-type="string" table:number-columns-spanned="2" table:number-rows-spanned="1">
            <text:p>28:25:010403:67</text:p>
          </table:table-cell>
          <table:covered-table-cell/>
          <table:table-cell table:style-name="ce7" office:value-type="float" office:value="204328.66" calcext:value-type="float">
            <text:p>204328,66</text:p>
          </table:table-cell>
          <table:table-cell table:style-name="ce7" office:value-type="string" calcext:value-type="string" table:number-columns-spanned="2" table:number-rows-spanned="1">
            <text:p>24.05.2022</text:p>
          </table:table-cell>
          <table:covered-table-cell/>
          <table:table-cell table:style-name="ce7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44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003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2103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21035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3:0200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3:04005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400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400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500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50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500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0000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00000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2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00000:4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00000:4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00000:4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4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4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4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4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4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4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4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5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5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00000:5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00000:5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5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5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5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5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5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5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00000:5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00000:5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00000:5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00000:6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20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203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203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5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82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11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204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204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6:011501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00000:5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13004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13004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13013:3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13013:3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10071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131017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09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212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3:2117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5:0102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5:0102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5:0102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5:0113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0:00000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0:000000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0:01131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0:0115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0:0115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1:011802:1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4:01075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5:000000:1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5:000000:1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5:000000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5:000000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5:01012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7" office:value-type="string" calcext:value-type="string" table:number-columns-spanned="3" table:number-rows-spanned="1">
            <text:p>28:26:031800:2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5.2022</text:p>
          </table:table-cell>
          <table:covered-table-cell/>
          <table:table-cell table:style-name="ce6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FAFFB1611B0420163B101509B614323E6AE4F6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4:51:58.8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3T14:53:28.519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550" meta:object-count="0"/>
  </office:meta>
</office:document-meta>
</file>