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80</text:p>
          </table:table-cell>
          <table:table-cell table:style-name="ce25" table:number-columns-repeated="2"/>
          <table:table-cell table:style-name="ce35" office:value-type="date" office:date-value="2022-06-02" calcext:value-type="date">
            <text:p>02.06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100" calcext:value-type="float">
            <text:p>100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10200:386</text:p>
          </table:table-cell>
          <table:table-cell table:style-name="ce33" office:value-type="float" office:value="81757439.08" calcext:value-type="float">
            <text:p>81757439,0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475:1089</text:p>
          </table:table-cell>
          <table:table-cell table:style-name="ce33" office:value-type="float" office:value="328238.86" calcext:value-type="float">
            <text:p>328238,8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100002:747</text:p>
          </table:table-cell>
          <table:table-cell table:style-name="ce33" office:value-type="float" office:value="9494009.13" calcext:value-type="float">
            <text:p>9494009,13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130064:922</text:p>
          </table:table-cell>
          <table:table-cell table:style-name="ce33" office:value-type="float" office:value="277355.34" calcext:value-type="float">
            <text:p>277355,3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2:000000:7801</text:p>
          </table:table-cell>
          <table:table-cell table:style-name="ce33" office:value-type="float" office:value="470619.91" calcext:value-type="float">
            <text:p>470619,9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2:000220:427</text:p>
          </table:table-cell>
          <table:table-cell table:style-name="ce33" office:value-type="float" office:value="300097.51" calcext:value-type="float">
            <text:p>300097,5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3:050006:290</text:p>
          </table:table-cell>
          <table:table-cell table:style-name="ce33" office:value-type="float" office:value="3999015.13" calcext:value-type="float">
            <text:p>3999015,13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4:010344:534</text:p>
          </table:table-cell>
          <table:table-cell table:style-name="ce33" office:value-type="float" office:value="170423.82" calcext:value-type="float">
            <text:p>170423,8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4:030362:688</text:p>
          </table:table-cell>
          <table:table-cell table:style-name="ce33" office:value-type="float" office:value="165079.4" calcext:value-type="float">
            <text:p>165079,4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4:030368:694</text:p>
          </table:table-cell>
          <table:table-cell table:style-name="ce33" office:value-type="float" office:value="189327.28" calcext:value-type="float">
            <text:p>189327,2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4:030368:695</text:p>
          </table:table-cell>
          <table:table-cell table:style-name="ce33" office:value-type="float" office:value="218251.96" calcext:value-type="float">
            <text:p>218251,9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5:020448:95</text:p>
          </table:table-cell>
          <table:table-cell table:style-name="ce33" office:value-type="float" office:value="2044661.74" calcext:value-type="float">
            <text:p>2044661,7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6:011302:2803</text:p>
          </table:table-cell>
          <table:table-cell table:style-name="ce33" office:value-type="float" office:value="239677.06" calcext:value-type="float">
            <text:p>239677,0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6:011302:2804</text:p>
          </table:table-cell>
          <table:table-cell table:style-name="ce33" office:value-type="float" office:value="250304.24" calcext:value-type="float">
            <text:p>250304,2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6:011302:2805</text:p>
          </table:table-cell>
          <table:table-cell table:style-name="ce33" office:value-type="float" office:value="248791.8" calcext:value-type="float">
            <text:p>248791,8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7:010006:1759</text:p>
          </table:table-cell>
          <table:table-cell table:style-name="ce33" office:value-type="float" office:value="270649.2" calcext:value-type="float">
            <text:p>270649,2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9:020101:1566</text:p>
          </table:table-cell>
          <table:table-cell table:style-name="ce33" office:value-type="float" office:value="1126293.42" calcext:value-type="float">
            <text:p>1126293,4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0:000000:2230</text:p>
          </table:table-cell>
          <table:table-cell table:style-name="ce33" office:value-type="float" office:value="3894376.53" calcext:value-type="float">
            <text:p>3894376,53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0:013001:1949</text:p>
          </table:table-cell>
          <table:table-cell table:style-name="ce33" office:value-type="float" office:value="2526434.66" calcext:value-type="float">
            <text:p>2526434,6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0:013013:4450</text:p>
          </table:table-cell>
          <table:table-cell table:style-name="ce33" office:value-type="float" office:value="5395193.01" calcext:value-type="float">
            <text:p>5395193,0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0:013015:824</text:p>
          </table:table-cell>
          <table:table-cell table:style-name="ce33" office:value-type="float" office:value="1717378.2" calcext:value-type="float">
            <text:p>1717378,2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0:131030:864</text:p>
          </table:table-cell>
          <table:table-cell table:style-name="ce33" office:value-type="float" office:value="1591352.06" calcext:value-type="float">
            <text:p>1591352,0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3:011613:284</text:p>
          </table:table-cell>
          <table:table-cell table:style-name="ce33" office:value-type="float" office:value="53420.98" calcext:value-type="float">
            <text:p>53420,9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13:020201:321</text:p>
          </table:table-cell>
          <table:table-cell table:style-name="ce33" office:value-type="float" office:value="641422.21" calcext:value-type="float">
            <text:p>641422,2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19:011252:207</text:p>
          </table:table-cell>
          <table:table-cell table:style-name="ce33" office:value-type="float" office:value="3349075.5" calcext:value-type="float">
            <text:p>3349075,5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19:011902:195</text:p>
          </table:table-cell>
          <table:table-cell table:style-name="ce33" office:value-type="float" office:value="1619355.36" calcext:value-type="float">
            <text:p>1619355,3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19:011902:196</text:p>
          </table:table-cell>
          <table:table-cell table:style-name="ce33" office:value-type="float" office:value="1619253.28" calcext:value-type="float">
            <text:p>1619253,2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19:011902:197</text:p>
          </table:table-cell>
          <table:table-cell table:style-name="ce33" office:value-type="float" office:value="1619275.32" calcext:value-type="float">
            <text:p>1619275,3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19:011902:198</text:p>
          </table:table-cell>
          <table:table-cell table:style-name="ce33" office:value-type="float" office:value="1619370.44" calcext:value-type="float">
            <text:p>1619370,4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19:011903:167</text:p>
          </table:table-cell>
          <table:table-cell table:style-name="ce33" office:value-type="float" office:value="1473211.6" calcext:value-type="float">
            <text:p>1473211,6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19:011903:168</text:p>
          </table:table-cell>
          <table:table-cell table:style-name="ce33" office:value-type="float" office:value="1473211.6" calcext:value-type="float">
            <text:p>1473211,6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19:011927:754</text:p>
          </table:table-cell>
          <table:table-cell table:style-name="ce33" office:value-type="float" office:value="553902.3" calcext:value-type="float">
            <text:p>553902,3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19:011927:755</text:p>
          </table:table-cell>
          <table:table-cell table:style-name="ce33" office:value-type="float" office:value="2349109.31" calcext:value-type="float">
            <text:p>2349109,3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19:011927:756</text:p>
          </table:table-cell>
          <table:table-cell table:style-name="ce33" office:value-type="float" office:value="5661003.88" calcext:value-type="float">
            <text:p>5661003,8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19:011927:757</text:p>
          </table:table-cell>
          <table:table-cell table:style-name="ce33" office:value-type="float" office:value="527530.4" calcext:value-type="float">
            <text:p>527530,4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19:011927:758</text:p>
          </table:table-cell>
          <table:table-cell table:style-name="ce33" office:value-type="float" office:value="527546.8" calcext:value-type="float">
            <text:p>527546,8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19:011927:759</text:p>
          </table:table-cell>
          <table:table-cell table:style-name="ce33" office:value-type="float" office:value="527439.2" calcext:value-type="float">
            <text:p>527439,2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2:000000:1986</text:p>
          </table:table-cell>
          <table:table-cell table:style-name="ce33" office:value-type="float" office:value="1449533.8" calcext:value-type="float">
            <text:p>1449533,8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2:010201:198</text:p>
          </table:table-cell>
          <table:table-cell table:style-name="ce33" office:value-type="float" office:value="977343.3" calcext:value-type="float">
            <text:p>977343,3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2:010201:199</text:p>
          </table:table-cell>
          <table:table-cell table:style-name="ce33" office:value-type="float" office:value="1264592" calcext:value-type="float">
            <text:p>1264592,0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2:010203:202</text:p>
          </table:table-cell>
          <table:table-cell table:style-name="ce33" office:value-type="float" office:value="1050935.34" calcext:value-type="float">
            <text:p>1050935,3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2:010204:197</text:p>
          </table:table-cell>
          <table:table-cell table:style-name="ce33" office:value-type="float" office:value="1268864.31" calcext:value-type="float">
            <text:p>1268864,3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2:010205:218</text:p>
          </table:table-cell>
          <table:table-cell table:style-name="ce33" office:value-type="float" office:value="1050962.78" calcext:value-type="float">
            <text:p>1050962,7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2:010205:219</text:p>
          </table:table-cell>
          <table:table-cell table:style-name="ce33" office:value-type="float" office:value="1248841.44" calcext:value-type="float">
            <text:p>1248841,4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2:010405:189</text:p>
          </table:table-cell>
          <table:table-cell table:style-name="ce33" office:value-type="float" office:value="454574.17" calcext:value-type="float">
            <text:p>454574,1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2:010510:248</text:p>
          </table:table-cell>
          <table:table-cell table:style-name="ce33" office:value-type="float" office:value="898919.34" calcext:value-type="float">
            <text:p>898919,3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2:010525:175</text:p>
          </table:table-cell>
          <table:table-cell table:style-name="ce33" office:value-type="float" office:value="1224521.76" calcext:value-type="float">
            <text:p>1224521,7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3:010703:1015</text:p>
          </table:table-cell>
          <table:table-cell table:style-name="ce33" office:value-type="float" office:value="1819924.09" calcext:value-type="float">
            <text:p>1819924,0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3:020706:176</text:p>
          </table:table-cell>
          <table:table-cell table:style-name="ce33" office:value-type="float" office:value="1756556.57" calcext:value-type="float">
            <text:p>1756556,5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3:021201:187</text:p>
          </table:table-cell>
          <table:table-cell table:style-name="ce33" office:value-type="float" office:value="1881462.67" calcext:value-type="float">
            <text:p>1881462,6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3:021202:262</text:p>
          </table:table-cell>
          <table:table-cell table:style-name="ce33" office:value-type="float" office:value="1064809.8" calcext:value-type="float">
            <text:p>1064809,8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6:030101:4057</text:p>
          </table:table-cell>
          <table:table-cell table:style-name="ce33" office:value-type="float" office:value="2968386.17" calcext:value-type="float">
            <text:p>2968386,1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28:010107:2041</text:p>
          </table:table-cell>
          <table:table-cell table:style-name="ce33" office:value-type="float" office:value="222341.83" calcext:value-type="float">
            <text:p>222341,83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26:020000:208</text:p>
          </table:table-cell>
          <table:table-cell table:style-name="ce33" office:value-type="float" office:value="41462770.24" calcext:value-type="float">
            <text:p>41462770,2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10017:722</text:p>
          </table:table-cell>
          <table:table-cell table:style-name="ce33" office:value-type="float" office:value="1137476.41" calcext:value-type="float">
            <text:p>1137476,41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020401:2711</text:p>
          </table:table-cell>
          <table:table-cell table:style-name="ce33" office:value-type="float" office:value="2568551.73" calcext:value-type="float">
            <text:p>2568551,73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020402:3094</text:p>
          </table:table-cell>
          <table:table-cell table:style-name="ce33" office:value-type="float" office:value="3803438.49" calcext:value-type="float">
            <text:p>3803438,4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1:030010:498</text:p>
          </table:table-cell>
          <table:table-cell table:style-name="ce33" office:value-type="float" office:value="1955275.79" calcext:value-type="float">
            <text:p>1955275,7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1:130044:1562</text:p>
          </table:table-cell>
          <table:table-cell table:style-name="ce33" office:value-type="float" office:value="3180424.82" calcext:value-type="float">
            <text:p>3180424,8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2:000496:460</text:p>
          </table:table-cell>
          <table:table-cell table:style-name="ce33" office:value-type="float" office:value="1130963.79" calcext:value-type="float">
            <text:p>1130963,7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2:000496:461</text:p>
          </table:table-cell>
          <table:table-cell table:style-name="ce33" office:value-type="float" office:value="1153123.52" calcext:value-type="float">
            <text:p>1153123,5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2:000496:462</text:p>
          </table:table-cell>
          <table:table-cell table:style-name="ce33" office:value-type="float" office:value="821436.86" calcext:value-type="float">
            <text:p>821436,8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2:000496:463</text:p>
          </table:table-cell>
          <table:table-cell table:style-name="ce33" office:value-type="float" office:value="1142868.67" calcext:value-type="float">
            <text:p>1142868,6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2:000496:464</text:p>
          </table:table-cell>
          <table:table-cell table:style-name="ce33" office:value-type="float" office:value="821436.86" calcext:value-type="float">
            <text:p>821436,8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2:000496:465</text:p>
          </table:table-cell>
          <table:table-cell table:style-name="ce33" office:value-type="float" office:value="837310.03" calcext:value-type="float">
            <text:p>837310,03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2:000496:466</text:p>
          </table:table-cell>
          <table:table-cell table:style-name="ce33" office:value-type="float" office:value="876992.97" calcext:value-type="float">
            <text:p>876992,9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4:040001:346</text:p>
          </table:table-cell>
          <table:table-cell table:style-name="ce33" office:value-type="float" office:value="664359.69" calcext:value-type="float">
            <text:p>664359,6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5:010913:1263</text:p>
          </table:table-cell>
          <table:table-cell table:style-name="ce33" office:value-type="float" office:value="2019407.47" calcext:value-type="float">
            <text:p>2019407,4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14:010305:135</text:p>
          </table:table-cell>
          <table:table-cell table:style-name="ce33" office:value-type="float" office:value="536372.3" calcext:value-type="float">
            <text:p>536372,3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18:020401:470</text:p>
          </table:table-cell>
          <table:table-cell table:style-name="ce33" office:value-type="float" office:value="752456.52" calcext:value-type="float">
            <text:p>752456,5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18:020401:471</text:p>
          </table:table-cell>
          <table:table-cell table:style-name="ce33" office:value-type="float" office:value="699902.66" calcext:value-type="float">
            <text:p>699902,6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18:020401:472</text:p>
          </table:table-cell>
          <table:table-cell table:style-name="ce33" office:value-type="float" office:value="752456.52" calcext:value-type="float">
            <text:p>752456,5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18:020401:473</text:p>
          </table:table-cell>
          <table:table-cell table:style-name="ce33" office:value-type="float" office:value="699903.75" calcext:value-type="float">
            <text:p>699903,75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19:011252:208</text:p>
          </table:table-cell>
          <table:table-cell table:style-name="ce33" office:value-type="float" office:value="1419603.49" calcext:value-type="float">
            <text:p>1419603,4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19:011902:178</text:p>
          </table:table-cell>
          <table:table-cell table:style-name="ce33" office:value-type="float" office:value="815781.02" calcext:value-type="float">
            <text:p>815781,0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19:011902:179</text:p>
          </table:table-cell>
          <table:table-cell table:style-name="ce33" office:value-type="float" office:value="815750.86" calcext:value-type="float">
            <text:p>815750,8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19:011902:180</text:p>
          </table:table-cell>
          <table:table-cell table:style-name="ce33" office:value-type="float" office:value="815774.06" calcext:value-type="float">
            <text:p>815774,0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19:011902:183</text:p>
          </table:table-cell>
          <table:table-cell table:style-name="ce33" office:value-type="float" office:value="815745.06" calcext:value-type="float">
            <text:p>815745,0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19:011902:184</text:p>
          </table:table-cell>
          <table:table-cell table:style-name="ce33" office:value-type="float" office:value="815758.4" calcext:value-type="float">
            <text:p>815758,4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19:011902:185</text:p>
          </table:table-cell>
          <table:table-cell table:style-name="ce33" office:value-type="float" office:value="815739.84" calcext:value-type="float">
            <text:p>815739,8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19:011902:187</text:p>
          </table:table-cell>
          <table:table-cell table:style-name="ce33" office:value-type="float" office:value="815764.78" calcext:value-type="float">
            <text:p>815764,7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19:011902:188</text:p>
          </table:table-cell>
          <table:table-cell table:style-name="ce33" office:value-type="float" office:value="815760.72" calcext:value-type="float">
            <text:p>815760,72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19:011927:760</text:p>
          </table:table-cell>
          <table:table-cell table:style-name="ce33" office:value-type="float" office:value="527438" calcext:value-type="float">
            <text:p>527438,0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22:000000:1257</text:p>
          </table:table-cell>
          <table:table-cell table:style-name="ce33" office:value-type="float" office:value="666515.85" calcext:value-type="float">
            <text:p>666515,85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22:000000:1268</text:p>
          </table:table-cell>
          <table:table-cell table:style-name="ce33" office:value-type="float" office:value="618077.85" calcext:value-type="float">
            <text:p>618077,85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22:010201:69</text:p>
          </table:table-cell>
          <table:table-cell table:style-name="ce33" office:value-type="float" office:value="488671.2" calcext:value-type="float">
            <text:p>488671,2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22:010201:70</text:p>
          </table:table-cell>
          <table:table-cell table:style-name="ce33" office:value-type="float" office:value="608124.16" calcext:value-type="float">
            <text:p>608124,1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22:010201:71</text:p>
          </table:table-cell>
          <table:table-cell table:style-name="ce33" office:value-type="float" office:value="488671.2" calcext:value-type="float">
            <text:p>488671,2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22:010201:75</text:p>
          </table:table-cell>
          <table:table-cell table:style-name="ce33" office:value-type="float" office:value="608124.16" calcext:value-type="float">
            <text:p>608124,1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22:010510:120</text:p>
          </table:table-cell>
          <table:table-cell table:style-name="ce33" office:value-type="float" office:value="449459.99" calcext:value-type="float">
            <text:p>449459,9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22:010510:121</text:p>
          </table:table-cell>
          <table:table-cell table:style-name="ce33" office:value-type="float" office:value="449459.99" calcext:value-type="float">
            <text:p>449459,99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22:010525:55</text:p>
          </table:table-cell>
          <table:table-cell table:style-name="ce33" office:value-type="float" office:value="637544.64" calcext:value-type="float">
            <text:p>637544,64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22:010525:59</text:p>
          </table:table-cell>
          <table:table-cell table:style-name="ce33" office:value-type="float" office:value="531287.2" calcext:value-type="float">
            <text:p>531287,2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23:000000:2198</text:p>
          </table:table-cell>
          <table:table-cell table:style-name="ce33" office:value-type="float" office:value="832372.4" calcext:value-type="float">
            <text:p>832372,4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23:000000:2586</text:p>
          </table:table-cell>
          <table:table-cell table:style-name="ce33" office:value-type="float" office:value="871797.96" calcext:value-type="float">
            <text:p>871797,9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23:021201:61</text:p>
          </table:table-cell>
          <table:table-cell table:style-name="ce33" office:value-type="float" office:value="976689.98" calcext:value-type="float">
            <text:p>976689,98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23:021202:103</text:p>
          </table:table-cell>
          <table:table-cell table:style-name="ce33" office:value-type="float" office:value="567864" calcext:value-type="float">
            <text:p>567864,0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24:010202:98</text:p>
          </table:table-cell>
          <table:table-cell table:style-name="ce33" office:value-type="float" office:value="1017952.3" calcext:value-type="float">
            <text:p>1017952,30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25:000000:2863</text:p>
          </table:table-cell>
          <table:table-cell table:style-name="ce33" office:value-type="float" office:value="1294131.16" calcext:value-type="float">
            <text:p>1294131,16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25:010253:170</text:p>
          </table:table-cell>
          <table:table-cell table:style-name="ce33" office:value-type="float" office:value="764946.47" calcext:value-type="float">
            <text:p>764946,47</text:p>
          </table:table-cell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10232:32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160001:6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2:000128:992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2:000133:40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2:000141:14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2:000460:18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2:000460:22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3:020002:100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3:020002:8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3:020017:25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3:020017:25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3:040052:10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4:010508:12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4:020007:6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4:030363:15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4:040001:7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4:040004:2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5:010920:44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5:010957:32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5:011031:2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5:011164:8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5:011164:85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5:020351:17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5:020416:12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6:010801:36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6:011501:225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6:011501:25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7:010019:135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11:010903:7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12:010310:4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12:010310:52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12:010312:49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12:010312:49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12:010314:1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12:010509:21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13:071814:2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13:210701:121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15:011355:135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16:014728:4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3:021745:30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4:010211:3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4:010250:10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4:010250: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4:010252:1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4:011160:32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010086:168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1:030011:827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1:130045:148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2:000503:25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5:010913:126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6:011202:2497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6:011202:297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6:011202:340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19:011903:16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19:011903:162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19:011903:16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19:011903:165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22:010203:6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22:010203:6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22:010204:67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22:010204:80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2:010205:7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22:010205:8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22:010205:93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23:010703:71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24:010879:508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27:011900:452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27:011900:45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27:011900:460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27:011900:461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27:011900:464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27:011900:46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27:012001:169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27:012401:680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27:011900:466</text:p>
          </table:table-cell>
          <table:table-cell table:style-name="ce28"/>
          <table:table-cell table:style-name="ce28" office:value-type="string" calcext:value-type="string">
            <text:p>23.05.2022</text:p>
          </table:table-cell>
          <table:table-cell table:style-name="ce28" office:value-type="string" calcext:value-type="string">
            <text:p>19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76169592D9371B1612D07EDCDF14420F696BC5EF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 table:number-columns-repeated="2"/>
          <table:table-cell table:style-name="ce3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4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02T07:23:24Z</meta:creation-date>
    <dc:date>2022-06-02T16:30:13.511000000</dc:date>
    <meta:editing-duration>PT9S</meta:editing-duration>
    <meta:editing-cycles>1</meta:editing-cycles>
    <meta:document-statistic meta:table-count="1" meta:cell-count="8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