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456</text:p>
          </table:table-cell>
          <table:table-cell table:style-name="ce25" table:number-columns-repeated="2"/>
          <table:table-cell table:style-name="ce25" office:value-type="string" calcext:value-type="string">
            <text:p>30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110" calcext:value-type="float">
            <text:p>110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163" calcext:value-type="float">
            <text:p>163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00000:12793</text:p>
          </table:table-cell>
          <table:table-cell table:style-name="ce33" office:value-type="float" office:value="12682480.05" calcext:value-type="float">
            <text:p>12682480,0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366:223</text:p>
          </table:table-cell>
          <table:table-cell table:style-name="ce33" office:value-type="float" office:value="1453162.75" calcext:value-type="float">
            <text:p>1453162,7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20370:228</text:p>
          </table:table-cell>
          <table:table-cell table:style-name="ce33" office:value-type="float" office:value="861834.47" calcext:value-type="float">
            <text:p>861834,4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020378:196</text:p>
          </table:table-cell>
          <table:table-cell table:style-name="ce33" office:value-type="float" office:value="1777280.79" calcext:value-type="float">
            <text:p>1777280,7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1:130082:371</text:p>
          </table:table-cell>
          <table:table-cell table:style-name="ce33" office:value-type="float" office:value="456791.04" calcext:value-type="float">
            <text:p>456791,0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1:170167:226</text:p>
          </table:table-cell>
          <table:table-cell table:style-name="ce33" office:value-type="float" office:value="3103341.1" calcext:value-type="float">
            <text:p>3103341,1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4:030362:683</text:p>
          </table:table-cell>
          <table:table-cell table:style-name="ce33" office:value-type="float" office:value="199789.38" calcext:value-type="float">
            <text:p>199789,3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4:030384:612</text:p>
          </table:table-cell>
          <table:table-cell table:style-name="ce33" office:value-type="float" office:value="303047.46" calcext:value-type="float">
            <text:p>303047,4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5:010940:879</text:p>
          </table:table-cell>
          <table:table-cell table:style-name="ce33" office:value-type="float" office:value="218954.88" calcext:value-type="float">
            <text:p>218954,8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5:011163:402</text:p>
          </table:table-cell>
          <table:table-cell table:style-name="ce33" office:value-type="float" office:value="269708.47" calcext:value-type="float">
            <text:p>269708,4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05:011163:403</text:p>
          </table:table-cell>
          <table:table-cell table:style-name="ce33" office:value-type="float" office:value="244347.46" calcext:value-type="float">
            <text:p>244347,4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0:009005:1362</text:p>
          </table:table-cell>
          <table:table-cell table:style-name="ce33" office:value-type="float" office:value="1503895.16" calcext:value-type="float">
            <text:p>1503895,1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0:013013:4378</text:p>
          </table:table-cell>
          <table:table-cell table:style-name="ce33" office:value-type="float" office:value="1480211.46" calcext:value-type="float">
            <text:p>1480211,4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10:081007:328</text:p>
          </table:table-cell>
          <table:table-cell table:style-name="ce33" office:value-type="float" office:value="1012656.96" calcext:value-type="float">
            <text:p>1012656,9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0:091008:58</text:p>
          </table:table-cell>
          <table:table-cell table:style-name="ce33" office:value-type="float" office:value="4317495.7" calcext:value-type="float">
            <text:p>4317495,7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0:111005:158</text:p>
          </table:table-cell>
          <table:table-cell table:style-name="ce33" office:value-type="float" office:value="1057953.68" calcext:value-type="float">
            <text:p>1057953,6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0:131039:1763</text:p>
          </table:table-cell>
          <table:table-cell table:style-name="ce33" office:value-type="float" office:value="2192279.12" calcext:value-type="float">
            <text:p>2192279,1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0:131039:1764</text:p>
          </table:table-cell>
          <table:table-cell table:style-name="ce33" office:value-type="float" office:value="2182361.5" calcext:value-type="float">
            <text:p>2182361,5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1:010835:183</text:p>
          </table:table-cell>
          <table:table-cell table:style-name="ce33" office:value-type="float" office:value="421683.98" calcext:value-type="float">
            <text:p>421683,9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15:010709:216</text:p>
          </table:table-cell>
          <table:table-cell table:style-name="ce33" office:value-type="float" office:value="926022.41" calcext:value-type="float">
            <text:p>926022,41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6:015641:153</text:p>
          </table:table-cell>
          <table:table-cell table:style-name="ce33" office:value-type="float" office:value="979326.06" calcext:value-type="float">
            <text:p>979326,0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22:010523:339</text:p>
          </table:table-cell>
          <table:table-cell table:style-name="ce33" office:value-type="float" office:value="2010924.12" calcext:value-type="float">
            <text:p>2010924,1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2:010523:340</text:p>
          </table:table-cell>
          <table:table-cell table:style-name="ce33" office:value-type="float" office:value="2431931.28" calcext:value-type="float">
            <text:p>2431931,2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2:010525:171</text:p>
          </table:table-cell>
          <table:table-cell table:style-name="ce33" office:value-type="float" office:value="812915.4" calcext:value-type="float">
            <text:p>812915,4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3:020826:309</text:p>
          </table:table-cell>
          <table:table-cell table:style-name="ce33" office:value-type="float" office:value="1899582.74" calcext:value-type="float">
            <text:p>1899582,7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3:020839:158</text:p>
          </table:table-cell>
          <table:table-cell table:style-name="ce33" office:value-type="float" office:value="1918212.81" calcext:value-type="float">
            <text:p>1918212,81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3:020849:153</text:p>
          </table:table-cell>
          <table:table-cell table:style-name="ce33" office:value-type="float" office:value="1658703.42" calcext:value-type="float">
            <text:p>1658703,4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3:021821:207</text:p>
          </table:table-cell>
          <table:table-cell table:style-name="ce33" office:value-type="float" office:value="1683991.12" calcext:value-type="float">
            <text:p>1683991,1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3:021821:208</text:p>
          </table:table-cell>
          <table:table-cell table:style-name="ce33" office:value-type="float" office:value="1820925.56" calcext:value-type="float">
            <text:p>1820925,5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3:021821:209</text:p>
          </table:table-cell>
          <table:table-cell table:style-name="ce33" office:value-type="float" office:value="1066183.84" calcext:value-type="float">
            <text:p>1066183,8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3:021826:441</text:p>
          </table:table-cell>
          <table:table-cell table:style-name="ce33" office:value-type="float" office:value="1673032.16" calcext:value-type="float">
            <text:p>1673032,1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3:021826:442</text:p>
          </table:table-cell>
          <table:table-cell table:style-name="ce33" office:value-type="float" office:value="1336295.74" calcext:value-type="float">
            <text:p>1336295,7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3:021826:443</text:p>
          </table:table-cell>
          <table:table-cell table:style-name="ce33" office:value-type="float" office:value="1640911" calcext:value-type="float">
            <text:p>1640911,0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3:021826:444</text:p>
          </table:table-cell>
          <table:table-cell table:style-name="ce33" office:value-type="float" office:value="1720494.16" calcext:value-type="float">
            <text:p>1720494,1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3:021903:470</text:p>
          </table:table-cell>
          <table:table-cell table:style-name="ce33" office:value-type="float" office:value="996585.92" calcext:value-type="float">
            <text:p>996585,9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3:021903:471</text:p>
          </table:table-cell>
          <table:table-cell table:style-name="ce33" office:value-type="float" office:value="1057627.3" calcext:value-type="float">
            <text:p>1057627,3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3:021903:472</text:p>
          </table:table-cell>
          <table:table-cell table:style-name="ce33" office:value-type="float" office:value="1626462.33" calcext:value-type="float">
            <text:p>1626462,3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3:021903:473</text:p>
          </table:table-cell>
          <table:table-cell table:style-name="ce33" office:value-type="float" office:value="903734.48" calcext:value-type="float">
            <text:p>903734,4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3:021903:474</text:p>
          </table:table-cell>
          <table:table-cell table:style-name="ce33" office:value-type="float" office:value="1023817.36" calcext:value-type="float">
            <text:p>1023817,3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4:000000:3383</text:p>
          </table:table-cell>
          <table:table-cell table:style-name="ce33" office:value-type="float" office:value="2183147.49" calcext:value-type="float">
            <text:p>2183147,4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4:010861:292</text:p>
          </table:table-cell>
          <table:table-cell table:style-name="ce33" office:value-type="float" office:value="169537.06" calcext:value-type="float">
            <text:p>169537,0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4:010888:750</text:p>
          </table:table-cell>
          <table:table-cell table:style-name="ce33" office:value-type="float" office:value="331775.6" calcext:value-type="float">
            <text:p>331775,6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4:012501:989</text:p>
          </table:table-cell>
          <table:table-cell table:style-name="ce33" office:value-type="float" office:value="1936594.03" calcext:value-type="float">
            <text:p>1936594,0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4:012501:990</text:p>
          </table:table-cell>
          <table:table-cell table:style-name="ce33" office:value-type="float" office:value="1967970.57" calcext:value-type="float">
            <text:p>1967970,5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7:011206:649</text:p>
          </table:table-cell>
          <table:table-cell table:style-name="ce33" office:value-type="float" office:value="848705.78" calcext:value-type="float">
            <text:p>848705,7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7:011206:650</text:p>
          </table:table-cell>
          <table:table-cell table:style-name="ce33" office:value-type="float" office:value="934747.1" calcext:value-type="float">
            <text:p>934747,1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7:011206:651</text:p>
          </table:table-cell>
          <table:table-cell table:style-name="ce33" office:value-type="float" office:value="882989.85" calcext:value-type="float">
            <text:p>882989,8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7:011206:652</text:p>
          </table:table-cell>
          <table:table-cell table:style-name="ce33" office:value-type="float" office:value="890690.09" calcext:value-type="float">
            <text:p>890690,0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7:011206:653</text:p>
          </table:table-cell>
          <table:table-cell table:style-name="ce33" office:value-type="float" office:value="843095.12" calcext:value-type="float">
            <text:p>843095,1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7:011206:654</text:p>
          </table:table-cell>
          <table:table-cell table:style-name="ce33" office:value-type="float" office:value="966238.75" calcext:value-type="float">
            <text:p>966238,7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7:011206:655</text:p>
          </table:table-cell>
          <table:table-cell table:style-name="ce33" office:value-type="float" office:value="901167.23" calcext:value-type="float">
            <text:p>901167,2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8:010106:3579</text:p>
          </table:table-cell>
          <table:table-cell table:style-name="ce33" office:value-type="float" office:value="2078089.27" calcext:value-type="float">
            <text:p>2078089,2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00000:12788</text:p>
          </table:table-cell>
          <table:table-cell table:style-name="ce33" office:value-type="float" office:value="741741.93" calcext:value-type="float">
            <text:p>741741,9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00000:12789</text:p>
          </table:table-cell>
          <table:table-cell table:style-name="ce33" office:value-type="float" office:value="280007.19" calcext:value-type="float">
            <text:p>280007,1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00000:12790</text:p>
          </table:table-cell>
          <table:table-cell table:style-name="ce33" office:value-type="float" office:value="369467.58" calcext:value-type="float">
            <text:p>369467,5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00000:12791</text:p>
          </table:table-cell>
          <table:table-cell table:style-name="ce33" office:value-type="float" office:value="571127.47" calcext:value-type="float">
            <text:p>571127,4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00000:12792</text:p>
          </table:table-cell>
          <table:table-cell table:style-name="ce33" office:value-type="float" office:value="741741.93" calcext:value-type="float">
            <text:p>741741,9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22:000000:1985</text:p>
          </table:table-cell>
          <table:table-cell table:style-name="ce33" office:value-type="float" office:value="398133.53" calcext:value-type="float">
            <text:p>398133,5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24:000000:3384</text:p>
          </table:table-cell>
          <table:table-cell table:style-name="ce33" office:value-type="float" office:value="1083364.8" calcext:value-type="float">
            <text:p>1083364,8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24:000000:3385</text:p>
          </table:table-cell>
          <table:table-cell table:style-name="ce33" office:value-type="float" office:value="1555152.7" calcext:value-type="float">
            <text:p>1555152,7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24:011176:133</text:p>
          </table:table-cell>
          <table:table-cell table:style-name="ce33" office:value-type="float" office:value="1463416.16" calcext:value-type="float">
            <text:p>1463416,1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4:011176:134</text:p>
          </table:table-cell>
          <table:table-cell table:style-name="ce33" office:value-type="float" office:value="838734.04" calcext:value-type="float">
            <text:p>838734,0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4:011176:135</text:p>
          </table:table-cell>
          <table:table-cell table:style-name="ce33" office:value-type="float" office:value="978523.05" calcext:value-type="float">
            <text:p>978523,0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4:011176:136</text:p>
          </table:table-cell>
          <table:table-cell table:style-name="ce33" office:value-type="float" office:value="961049.42" calcext:value-type="float">
            <text:p>961049,4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24:011176:137</text:p>
          </table:table-cell>
          <table:table-cell table:style-name="ce33" office:value-type="float" office:value="1271206.28" calcext:value-type="float">
            <text:p>1271206,2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24:011176:138</text:p>
          </table:table-cell>
          <table:table-cell table:style-name="ce33" office:value-type="float" office:value="222788.73" calcext:value-type="float">
            <text:p>222788,7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24:011176:139</text:p>
          </table:table-cell>
          <table:table-cell table:style-name="ce33" office:value-type="float" office:value="4328443.11" calcext:value-type="float">
            <text:p>4328443,11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24:011176:140</text:p>
          </table:table-cell>
          <table:table-cell table:style-name="ce33" office:value-type="float" office:value="781944.75" calcext:value-type="float">
            <text:p>781944,7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24:011176:141</text:p>
          </table:table-cell>
          <table:table-cell table:style-name="ce33" office:value-type="float" office:value="1183838.15" calcext:value-type="float">
            <text:p>1183838,1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24:011176:142</text:p>
          </table:table-cell>
          <table:table-cell table:style-name="ce33" office:value-type="float" office:value="2296455.05" calcext:value-type="float">
            <text:p>2296455,0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24:011176:143</text:p>
          </table:table-cell>
          <table:table-cell table:style-name="ce33" office:value-type="float" office:value="266472.79" calcext:value-type="float">
            <text:p>266472,7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25:000000:2862</text:p>
          </table:table-cell>
          <table:table-cell table:style-name="ce33" office:value-type="float" office:value="2671846.66" calcext:value-type="float">
            <text:p>2671846,6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1:000000:1065</text:p>
          </table:table-cell>
          <table:table-cell table:style-name="ce33" office:value-type="float" office:value="6378640.79" calcext:value-type="float">
            <text:p>6378640,7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010440:646</text:p>
          </table:table-cell>
          <table:table-cell table:style-name="ce33" office:value-type="float" office:value="1082809.04" calcext:value-type="float">
            <text:p>1082809,0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1:010440:647</text:p>
          </table:table-cell>
          <table:table-cell table:style-name="ce33" office:value-type="float" office:value="693261.89" calcext:value-type="float">
            <text:p>693261,8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1:130008:1767</text:p>
          </table:table-cell>
          <table:table-cell table:style-name="ce33" office:value-type="float" office:value="3949003.94" calcext:value-type="float">
            <text:p>3949003,9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1:130051:688</text:p>
          </table:table-cell>
          <table:table-cell table:style-name="ce33" office:value-type="float" office:value="3908898.28" calcext:value-type="float">
            <text:p>3908898,2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130053:860</text:p>
          </table:table-cell>
          <table:table-cell table:style-name="ce33" office:value-type="float" office:value="10014708.04" calcext:value-type="float">
            <text:p>10014708,0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1:130070:379</text:p>
          </table:table-cell>
          <table:table-cell table:style-name="ce33" office:value-type="float" office:value="3149327.87" calcext:value-type="float">
            <text:p>3149327,8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2:000300:497</text:p>
          </table:table-cell>
          <table:table-cell table:style-name="ce33" office:value-type="float" office:value="1859149.18" calcext:value-type="float">
            <text:p>1859149,1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2:000349:205</text:p>
          </table:table-cell>
          <table:table-cell table:style-name="ce33" office:value-type="float" office:value="1979998.94" calcext:value-type="float">
            <text:p>1979998,9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5:010643:141</text:p>
          </table:table-cell>
          <table:table-cell table:style-name="ce33" office:value-type="float" office:value="2366946.24" calcext:value-type="float">
            <text:p>2366946,2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5:010913:1261</text:p>
          </table:table-cell>
          <table:table-cell table:style-name="ce33" office:value-type="float" office:value="2731184.9" calcext:value-type="float">
            <text:p>2731184,9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5:010936:313</text:p>
          </table:table-cell>
          <table:table-cell table:style-name="ce33" office:value-type="float" office:value="3120736.02" calcext:value-type="float">
            <text:p>3120736,0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05:010936:314</text:p>
          </table:table-cell>
          <table:table-cell table:style-name="ce33" office:value-type="float" office:value="2569949.23" calcext:value-type="float">
            <text:p>2569949,2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05:010936:322</text:p>
          </table:table-cell>
          <table:table-cell table:style-name="ce33" office:value-type="float" office:value="2526060.15" calcext:value-type="float">
            <text:p>2526060,1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05:010936:338</text:p>
          </table:table-cell>
          <table:table-cell table:style-name="ce33" office:value-type="float" office:value="3107696.74" calcext:value-type="float">
            <text:p>3107696,7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06:011301:1493</text:p>
          </table:table-cell>
          <table:table-cell table:style-name="ce33" office:value-type="float" office:value="15260507.57" calcext:value-type="float">
            <text:p>15260507,57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06:011301:1494</text:p>
          </table:table-cell>
          <table:table-cell table:style-name="ce33" office:value-type="float" office:value="1077654.5" calcext:value-type="float">
            <text:p>1077654,5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10:041002:178</text:p>
          </table:table-cell>
          <table:table-cell table:style-name="ce33" office:value-type="float" office:value="571300.04" calcext:value-type="float">
            <text:p>571300,0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10:051002:511</text:p>
          </table:table-cell>
          <table:table-cell table:style-name="ce33" office:value-type="float" office:value="922612.89" calcext:value-type="float">
            <text:p>922612,8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11:010722:2866</text:p>
          </table:table-cell>
          <table:table-cell table:style-name="ce33" office:value-type="float" office:value="1195288.62" calcext:value-type="float">
            <text:p>1195288,62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14:010449:447</text:p>
          </table:table-cell>
          <table:table-cell table:style-name="ce33" office:value-type="float" office:value="1236214.79" calcext:value-type="float">
            <text:p>1236214,79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19:011902:177</text:p>
          </table:table-cell>
          <table:table-cell table:style-name="ce33" office:value-type="float" office:value="708446.8" calcext:value-type="float">
            <text:p>708446,8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21:011003:392</text:p>
          </table:table-cell>
          <table:table-cell table:style-name="ce33" office:value-type="float" office:value="999488" calcext:value-type="float">
            <text:p>999488,0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21:011013:414</text:p>
          </table:table-cell>
          <table:table-cell table:style-name="ce33" office:value-type="float" office:value="580931.63" calcext:value-type="float">
            <text:p>580931,6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21:011902:311</text:p>
          </table:table-cell>
          <table:table-cell table:style-name="ce33" office:value-type="float" office:value="560669.84" calcext:value-type="float">
            <text:p>560669,8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21:011902:312</text:p>
          </table:table-cell>
          <table:table-cell table:style-name="ce33" office:value-type="float" office:value="269242.53" calcext:value-type="float">
            <text:p>269242,5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21:011902:313</text:p>
          </table:table-cell>
          <table:table-cell table:style-name="ce33" office:value-type="float" office:value="67562.73" calcext:value-type="float">
            <text:p>67562,7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21:011902:314</text:p>
          </table:table-cell>
          <table:table-cell table:style-name="ce33" office:value-type="float" office:value="198654.6" calcext:value-type="float">
            <text:p>198654,6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23:020701:489</text:p>
          </table:table-cell>
          <table:table-cell table:style-name="ce33" office:value-type="float" office:value="588050.56" calcext:value-type="float">
            <text:p>588050,5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25:010118:60</text:p>
          </table:table-cell>
          <table:table-cell table:style-name="ce33" office:value-type="float" office:value="981703.44" calcext:value-type="float">
            <text:p>981703,44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25:010171:139</text:p>
          </table:table-cell>
          <table:table-cell table:style-name="ce33" office:value-type="float" office:value="1165260.21" calcext:value-type="float">
            <text:p>1165260,21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25:011409:91</text:p>
          </table:table-cell>
          <table:table-cell table:style-name="ce33" office:value-type="float" office:value="1186943.05" calcext:value-type="float">
            <text:p>1186943,05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25:011415:181</text:p>
          </table:table-cell>
          <table:table-cell table:style-name="ce33" office:value-type="float" office:value="1331439.48" calcext:value-type="float">
            <text:p>1331439,4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26:000000:1038</text:p>
          </table:table-cell>
          <table:table-cell table:style-name="ce33" office:value-type="float" office:value="213050.26" calcext:value-type="float">
            <text:p>213050,26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26:030000:7715</text:p>
          </table:table-cell>
          <table:table-cell table:style-name="ce33" office:value-type="float" office:value="521155.38" calcext:value-type="float">
            <text:p>521155,38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26:030101:2174</text:p>
          </table:table-cell>
          <table:table-cell table:style-name="ce33" office:value-type="float" office:value="595696.63" calcext:value-type="float">
            <text:p>595696,63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26:030300:1089</text:p>
          </table:table-cell>
          <table:table-cell table:style-name="ce33" office:value-type="float" office:value="1024947" calcext:value-type="float">
            <text:p>1024947,0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27:010708:608</text:p>
          </table:table-cell>
          <table:table-cell table:style-name="ce33" office:value-type="float" office:value="513818.9" calcext:value-type="float">
            <text:p>513818,90</text:p>
          </table:table-cell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20400:17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403:17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20403:1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4:010123:7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4:010340:2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4:010482:10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9:020427:8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1:000000:35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2:010544:19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16:015247:2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4:010320:3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7:010713:10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20:000000:99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1:000000:589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1:000000:644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1:000000:806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1:000000:949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1:020378:7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2:000171:17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5:010643:10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10:000000:635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10:021023:8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1:010501:149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1:010501:186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1:010501:186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1:010501:186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1:010504:68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1:010601:79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1:010901:79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1:011101:82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2:000000:176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2:010523:13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22:010523:13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22:010523:22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22:010525:5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22:010525:5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23:000000:259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23:020703:134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23:020703:147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23:020703:14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23:020703:147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23:020703:147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23:020703:147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23:020703:147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23:020703:147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23:020703:147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23:020819:3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23:020819:4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23:020819:4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23:020826:15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23:020839:4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23:021821:6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23:021821:8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23:021821:8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23:021821:9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23:021821:9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23:021826:22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23:021826:28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23:021826:28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23:021826:29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23:021903:27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23:021903:32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23:021903:32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23:021903:32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23:021903:34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24:000000:325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24:010394:8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24:010501:132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24:010501:135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24:010501:135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24:010501:135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24:010601:143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24:010601:143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24:010601:143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4:010710:22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24:012501:34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24:012501:73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24:012501:77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24:012501:78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25:000000:284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25:000000:48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25:010101:15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25:010102:15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25:010104:29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25:010104:29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25:010104:29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25:010106:25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25:010106:25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25:010106:25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25:010106:25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25:010107:16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25:010114:6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25:010115:19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25:010118:1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25:010131:1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25:010134:20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25:010162:29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25:010162:29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25:010171:43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25:010208:35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25:010208:35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25:010210:42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25:010210:42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25:010210:42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25:010213:21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25:010220:5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25:010221:15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25:010225:15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25:010228:48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25:011405:17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25:011405:17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25:011410:31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25:011410:31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25:011412:24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25:011415:31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25:011417:18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25:011803:25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25:011805:22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25:011805:22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26:000000:134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26:000000:135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26:000000:183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28:26:000000:18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28:26:000000:253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28:26:000000:40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28:26:011300:75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28:26:020700:37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28:26:020700:44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28:26:020700:54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28:26:020700:72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28:26:020700:72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28:26:021900:32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8:26:030101:217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28:26:030101:229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28:26:030101:236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28:26:030101:247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28:26:030101:396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28:26:030101:3964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28:26:030101:396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28:26:030200:37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28:26:030300:150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28:26:030300:1507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28:27:010508:68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28" office:value-type="string" calcext:value-type="string">
            <text:p>28:27:010703:13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28" office:value-type="string" calcext:value-type="string">
            <text:p>28:27:010708:606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28:27:010708:60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28:27:010803:75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28" office:value-type="string" calcext:value-type="string">
            <text:p>28:27:011206:31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28" office:value-type="string" calcext:value-type="string">
            <text:p>28:27:011206:32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28:27:011206:33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28" office:value-type="string" calcext:value-type="string">
            <text:p>28:27:011206:34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28" office:value-type="string" calcext:value-type="string">
            <text:p>28:27:011206:34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28" office:value-type="string" calcext:value-type="string">
            <text:p>28:27:011206:34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28:27:011206:35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28:27:011206:35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28:27:011206:38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28" office:value-type="string" calcext:value-type="string">
            <text:p>28:27:011206:393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8" calcext:value-type="float">
            <text:p>158</text:p>
          </table:table-cell>
          <table:table-cell table:style-name="ce28" office:value-type="string" calcext:value-type="string">
            <text:p>28:27:011206:395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28:27:011206:450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28:27:011206:521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1" calcext:value-type="float">
            <text:p>161</text:p>
          </table:table-cell>
          <table:table-cell table:style-name="ce28" office:value-type="string" calcext:value-type="string">
            <text:p>28:27:011206:522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28" office:value-type="string" calcext:value-type="string">
            <text:p>28:27:011206:638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28:27:011206:639</text:p>
          </table:table-cell>
          <table:table-cell table:style-name="ce28"/>
          <table:table-cell table:style-name="ce28" office:value-type="string" calcext:value-type="string">
            <text:p>16.05.2022</text:p>
          </table:table-cell>
          <table:table-cell table:style-name="ce28" office:value-type="string" calcext:value-type="string">
            <text:p>12.05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245BB1FFE62BFB9AE51ED2BDF6B81D8B3C55E941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0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282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30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30T00:57:13Z</meta:creation-date>
    <dc:date>2022-05-30T10:00:25.088000000</dc:date>
    <meta:editing-duration>PT8S</meta:editing-duration>
    <meta:editing-cycles>1</meta:editing-cycles>
    <meta:document-statistic meta:table-count="1" meta:cell-count="12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