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51</text:p>
          </table:table-cell>
          <table:table-cell table:style-name="ce1" table:number-columns-repeated="4"/>
          <table:table-cell table:style-name="ce12" office:value-type="string" calcext:value-type="string">
            <text:p>30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904</text:p>
          </table:table-cell>
          <table:covered-table-cell/>
          <table:table-cell table:style-name="ce6" office:value-type="float" office:value="119106.06" calcext:value-type="float">
            <text:p>119106,0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70:861</text:p>
          </table:table-cell>
          <table:covered-table-cell/>
          <table:table-cell table:style-name="ce6" office:value-type="float" office:value="111897.99" calcext:value-type="float">
            <text:p>111897,99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70:865</text:p>
          </table:table-cell>
          <table:covered-table-cell/>
          <table:table-cell table:style-name="ce6" office:value-type="float" office:value="105722.5" calcext:value-type="float">
            <text:p>105722,5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330:19</text:p>
          </table:table-cell>
          <table:covered-table-cell/>
          <table:table-cell table:style-name="ce6" office:value-type="float" office:value="1471301.82" calcext:value-type="float">
            <text:p>1471301,82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10:3645</text:p>
          </table:table-cell>
          <table:covered-table-cell/>
          <table:table-cell table:style-name="ce6" office:value-type="float" office:value="88972.16" calcext:value-type="float">
            <text:p>88972,1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504:144</text:p>
          </table:table-cell>
          <table:covered-table-cell/>
          <table:table-cell table:style-name="ce6" office:value-type="float" office:value="970477.34" calcext:value-type="float">
            <text:p>970477,34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003:5194</text:p>
          </table:table-cell>
          <table:covered-table-cell/>
          <table:table-cell table:style-name="ce6" office:value-type="float" office:value="61308.78" calcext:value-type="float">
            <text:p>61308,78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30003:789</text:p>
          </table:table-cell>
          <table:covered-table-cell/>
          <table:table-cell table:style-name="ce6" office:value-type="float" office:value="9367775.27" calcext:value-type="float">
            <text:p>9367775,27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00005:1221</text:p>
          </table:table-cell>
          <table:covered-table-cell/>
          <table:table-cell table:style-name="ce6" office:value-type="float" office:value="47890.25" calcext:value-type="float">
            <text:p>47890,25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017:53</text:p>
          </table:table-cell>
          <table:covered-table-cell/>
          <table:table-cell table:style-name="ce6" office:value-type="float" office:value="167858.56" calcext:value-type="float">
            <text:p>167858,5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70151:129</text:p>
          </table:table-cell>
          <table:covered-table-cell/>
          <table:table-cell table:style-name="ce6" office:value-type="float" office:value="230554.62" calcext:value-type="float">
            <text:p>230554,62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70151:61</text:p>
          </table:table-cell>
          <table:covered-table-cell/>
          <table:table-cell table:style-name="ce6" office:value-type="float" office:value="227191.74" calcext:value-type="float">
            <text:p>227191,74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70153:20</text:p>
          </table:table-cell>
          <table:covered-table-cell/>
          <table:table-cell table:style-name="ce6" office:value-type="float" office:value="295758.12" calcext:value-type="float">
            <text:p>295758,12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210265:943</text:p>
          </table:table-cell>
          <table:covered-table-cell/>
          <table:table-cell table:style-name="ce6" office:value-type="float" office:value="51568" calcext:value-type="float">
            <text:p>51568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000:7797</text:p>
          </table:table-cell>
          <table:covered-table-cell/>
          <table:table-cell table:style-name="ce6" office:value-type="float" office:value="486900" calcext:value-type="float">
            <text:p>486900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2:000122:13</text:p>
          </table:table-cell>
          <table:covered-table-cell/>
          <table:table-cell table:style-name="ce6" office:value-type="float" office:value="1538258.4" calcext:value-type="float">
            <text:p>1538258,4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2:000272:142</text:p>
          </table:table-cell>
          <table:covered-table-cell/>
          <table:table-cell table:style-name="ce6" office:value-type="float" office:value="276932.39" calcext:value-type="float">
            <text:p>276932,39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439:32</text:p>
          </table:table-cell>
          <table:covered-table-cell/>
          <table:table-cell table:style-name="ce6" office:value-type="float" office:value="184861.3" calcext:value-type="float">
            <text:p>184861,3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2:000475:283</text:p>
          </table:table-cell>
          <table:covered-table-cell/>
          <table:table-cell table:style-name="ce6" office:value-type="float" office:value="489084" calcext:value-type="float">
            <text:p>489084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2:000673:307</text:p>
          </table:table-cell>
          <table:covered-table-cell/>
          <table:table-cell table:style-name="ce6" office:value-type="float" office:value="565446" calcext:value-type="float">
            <text:p>56544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2:000673:308</text:p>
          </table:table-cell>
          <table:covered-table-cell/>
          <table:table-cell table:style-name="ce6" office:value-type="float" office:value="563738" calcext:value-type="float">
            <text:p>563738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3:010003:91</text:p>
          </table:table-cell>
          <table:covered-table-cell/>
          <table:table-cell table:style-name="ce6" office:value-type="float" office:value="54245.62" calcext:value-type="float">
            <text:p>54245,62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3:010011:1388</text:p>
          </table:table-cell>
          <table:covered-table-cell/>
          <table:table-cell table:style-name="ce6" office:value-type="float" office:value="237640" calcext:value-type="float">
            <text:p>237640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4:010106:4</text:p>
          </table:table-cell>
          <table:covered-table-cell/>
          <table:table-cell table:style-name="ce6" office:value-type="float" office:value="403410" calcext:value-type="float">
            <text:p>403410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4:030342:899</text:p>
          </table:table-cell>
          <table:covered-table-cell/>
          <table:table-cell table:style-name="ce6" office:value-type="float" office:value="1719388.55" calcext:value-type="float">
            <text:p>1719388,55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4:030384:610</text:p>
          </table:table-cell>
          <table:covered-table-cell/>
          <table:table-cell table:style-name="ce6" office:value-type="float" office:value="40967.14" calcext:value-type="float">
            <text:p>40967,14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5:010517:31</text:p>
          </table:table-cell>
          <table:covered-table-cell/>
          <table:table-cell table:style-name="ce6" office:value-type="float" office:value="163406.88" calcext:value-type="float">
            <text:p>163406,88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6:010702:1711</text:p>
          </table:table-cell>
          <table:covered-table-cell/>
          <table:table-cell table:style-name="ce6" office:value-type="float" office:value="120626.22" calcext:value-type="float">
            <text:p>120626,22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6:010803:30</text:p>
          </table:table-cell>
          <table:covered-table-cell/>
          <table:table-cell table:style-name="ce6" office:value-type="float" office:value="125027.57" calcext:value-type="float">
            <text:p>125027,57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8:011118:6</text:p>
          </table:table-cell>
          <table:covered-table-cell/>
          <table:table-cell table:style-name="ce6" office:value-type="float" office:value="426989.25" calcext:value-type="float">
            <text:p>426989,25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131030:862</text:p>
          </table:table-cell>
          <table:covered-table-cell/>
          <table:table-cell table:style-name="ce6" office:value-type="float" office:value="713220" calcext:value-type="float">
            <text:p>713220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10601:210</text:p>
          </table:table-cell>
          <table:covered-table-cell/>
          <table:table-cell table:style-name="ce6" office:value-type="float" office:value="43500.16" calcext:value-type="float">
            <text:p>43500,1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0907:1236</text:p>
          </table:table-cell>
          <table:covered-table-cell/>
          <table:table-cell table:style-name="ce6" office:value-type="float" office:value="571445" calcext:value-type="float">
            <text:p>571445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6:012971:6</text:p>
          </table:table-cell>
          <table:covered-table-cell/>
          <table:table-cell table:style-name="ce6" office:value-type="float" office:value="2486663.6" calcext:value-type="float">
            <text:p>2486663,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8:010135:45</text:p>
          </table:table-cell>
          <table:covered-table-cell/>
          <table:table-cell table:style-name="ce6" office:value-type="float" office:value="257556" calcext:value-type="float">
            <text:p>25755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0:011701:1717</text:p>
          </table:table-cell>
          <table:covered-table-cell/>
          <table:table-cell table:style-name="ce6" office:value-type="float" office:value="159408" calcext:value-type="float">
            <text:p>159408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10645:17</text:p>
          </table:table-cell>
          <table:covered-table-cell/>
          <table:table-cell table:style-name="ce6" office:value-type="float" office:value="161284.16" calcext:value-type="float">
            <text:p>161284,1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00000:3231</text:p>
          </table:table-cell>
          <table:covered-table-cell/>
          <table:table-cell table:style-name="ce6" office:value-type="float" office:value="9103429.44" calcext:value-type="float">
            <text:p>9103429,44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136308.42" calcext:value-type="float">
            <text:p>95136308,42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813:1689</text:p>
          </table:table-cell>
          <table:covered-table-cell/>
          <table:table-cell table:style-name="ce6" office:value-type="float" office:value="39336.3" calcext:value-type="float">
            <text:p>39336,3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0855:24</text:p>
          </table:table-cell>
          <table:covered-table-cell/>
          <table:table-cell table:style-name="ce6" office:value-type="float" office:value="317594.58" calcext:value-type="float">
            <text:p>317594,58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0863:13</text:p>
          </table:table-cell>
          <table:covered-table-cell/>
          <table:table-cell table:style-name="ce6" office:value-type="float" office:value="1398304.53" calcext:value-type="float">
            <text:p>1398304,53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5:000000:2859</text:p>
          </table:table-cell>
          <table:covered-table-cell/>
          <table:table-cell table:style-name="ce6" office:value-type="float" office:value="671846" calcext:value-type="float">
            <text:p>67184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5:010128:9</text:p>
          </table:table-cell>
          <table:covered-table-cell/>
          <table:table-cell table:style-name="ce6" office:value-type="float" office:value="252880.2" calcext:value-type="float">
            <text:p>252880,2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5:010412:8</text:p>
          </table:table-cell>
          <table:covered-table-cell/>
          <table:table-cell table:style-name="ce6" office:value-type="float" office:value="223698.94" calcext:value-type="float">
            <text:p>223698,94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5:010506:281</text:p>
          </table:table-cell>
          <table:covered-table-cell/>
          <table:table-cell table:style-name="ce6" office:value-type="float" office:value="436767.76" calcext:value-type="float">
            <text:p>436767,7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6:012000:1645</text:p>
          </table:table-cell>
          <table:covered-table-cell/>
          <table:table-cell table:style-name="ce6" office:value-type="float" office:value="51640.2" calcext:value-type="float">
            <text:p>51640,2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6:041500:693</text:p>
          </table:table-cell>
          <table:covered-table-cell/>
          <table:table-cell table:style-name="ce6" office:value-type="float" office:value="19968.8" calcext:value-type="float">
            <text:p>19968,8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6:041500:694</text:p>
          </table:table-cell>
          <table:covered-table-cell/>
          <table:table-cell table:style-name="ce6" office:value-type="float" office:value="23490.46" calcext:value-type="float">
            <text:p>23490,4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6:041500:695</text:p>
          </table:table-cell>
          <table:covered-table-cell/>
          <table:table-cell table:style-name="ce6" office:value-type="float" office:value="23490.46" calcext:value-type="float">
            <text:p>23490,4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7:011305:128</text:p>
          </table:table-cell>
          <table:covered-table-cell/>
          <table:table-cell table:style-name="ce6" office:value-type="float" office:value="258174.07" calcext:value-type="float">
            <text:p>258174,07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8:010106:3381</text:p>
          </table:table-cell>
          <table:covered-table-cell/>
          <table:table-cell table:style-name="ce6" office:value-type="float" office:value="221307.36" calcext:value-type="float">
            <text:p>221307,36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7" office:value-type="string" calcext:value-type="string" table:number-columns-spanned="2" table:number-rows-spanned="1">
            <text:p>28:28:010106:3578</text:p>
          </table:table-cell>
          <table:covered-table-cell/>
          <table:table-cell table:style-name="ce7" office:value-type="float" office:value="3012.9" calcext:value-type="float">
            <text:p>3012,9</text:p>
          </table:table-cell>
          <table:table-cell table:style-name="ce7" office:value-type="string" calcext:value-type="string" table:number-columns-spanned="2" table:number-rows-spanned="1">
            <text:p>16.05.2022</text:p>
          </table:table-cell>
          <table:covered-table-cell/>
          <table:table-cell table:style-name="ce7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7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1001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10076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23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07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1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43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4:000000:4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4:01010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4:0101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4:0101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4:0101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101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101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1010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101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101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4:0101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4:01011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4:0101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4:0101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4:01012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4:01012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1012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101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101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101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1012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4:01013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101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1013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4:0102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4:0102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4:0102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102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1021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102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4:0102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4:0102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4:01024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1028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1028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4:01028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4:01028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4:01028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4:01029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4:01029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4:01029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1029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4:010295: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4:010295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4:0103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4:0103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4:0103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4:0103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103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4:01030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4:0103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4:01039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4:01039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4:01039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4:01043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4:0104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4:01043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4:01043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4:01043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4:01043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4:01045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4:01045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4:01045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4:01046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4:01046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4:01046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4:01046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4:01046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4:01047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4:01047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4:01047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4:01047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4:01047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4:01047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4:01048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4:01048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4:01052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4:0106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4:01060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4:01060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4:010609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4:010609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4:010609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4:0106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4:0106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4:0106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4:0106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4:0106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4:01060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4:01060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4:01060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4:0106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4:0106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4:01060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4:01060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4:01060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4:01060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4:010609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4:01060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4:0106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4:0106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4:01061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4:01061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4:01061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4:01061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4:01061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4:01061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4:01062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4:01062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4:03035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4:03035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4:030358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4:030358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4:030358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4:030362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4:030362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4:03037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4:03037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4:03037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4:030375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5:0105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5:01056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5:01056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5:01071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5:01073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5:0107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5:01081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5:01081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5:01083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5:01084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5:01085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5:01085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5:01085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5:01088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5:01088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5:010888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5:01088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5:01094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5:010945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5:01094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5:01095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5:01095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5:01095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5:01095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5:01095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5:01095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5:01095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5:01096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5:0110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5:0110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5:0111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5:011175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5:01117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6:0102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6:0102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6:0103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6:0105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6:0105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6:0105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6:0106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6:010601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6:01060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6:01060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6:010601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6:0106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6:01060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6:0106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6:0106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6:010601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6:0106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6:010601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6:01060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6:0106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6:0106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6:0106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6:010602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6:0106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6:0108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6:0109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7:020090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7:02009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9:0103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9:0103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9:0103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9:0103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9:01030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9:01030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9:0103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9:0103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9:0103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9:0103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9:0103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9:010308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9:0103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9:0103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9:0103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9:0103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9:0103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9:0103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9:0103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9:0103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9:020101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9:0201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9:0201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9:020103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9:02010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9:02011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9:0201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9:02011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9:02011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0:12201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0:13204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1:0105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1:0105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1:010745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1:01075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1:01079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1:0108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1:01085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1:0108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3:0116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4:0116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4:011818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5:01135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5:01135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3:000000:2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3:000000:2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3:000000:3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3:000000:3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3:0207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3:02077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3:02086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4:01081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4:01086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5:010159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46" calcext:value-type="float">
            <text:p>246</text:p>
          </table:table-cell>
          <table:table-cell table:style-name="ce7" office:value-type="string" calcext:value-type="string" table:number-columns-spanned="3" table:number-rows-spanned="1">
            <text:p>28:25:010159:16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1CE4358FFF73E9C44878A6DA95DEAC6C930543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.00.0000</text:date>, <text:time style:data-style-name="N2" text:time-value="10:37:56.0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30T10:39:41.835000000</dc:date>
    <meta:editing-duration>PT25M57S</meta:editing-duration>
    <meta:editing-cycles>7</meta:editing-cycles>
    <meta:generator>LibreOffice/6.3.1.2$Windows_X86_64 LibreOffice_project/b79626edf0065ac373bd1df5c28bd630b4424273</meta:generator>
    <meta:document-statistic meta:table-count="1" meta:cell-count="1290" meta:object-count="0"/>
  </office:meta>
</office:document-meta>
</file>