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2.9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36.05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</style:style>
    <style:style style:name="ce2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</style:style>
    <style:style style:name="ce26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</style:style>
    <style:style style:name="ce2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</style:style>
    <style:style style:name="ce32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</style:style>
    <style:style style:name="ce34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</style:style>
    <style:style style:name="ce2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</style:style>
    <style:style style:name="ce13" style:family="table-cell" style:parent-style-name="Default">
      <style:table-cell-properties fo:border-bottom="0.74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32"/>
        <table:table-column table:style-name="co2" table:default-cell-style-name="ce28"/>
        <table:table-column table:style-name="co3" table:default-cell-style-name="Default"/>
        <table:table-column table:style-name="co2" table:default-cell-style-name="Default"/>
        <table:table-column table:style-name="co3" table:default-cell-style-name="ce28"/>
        <table:table-column table:style-name="co2" table:default-cell-style-name="Default"/>
        <table:table-column table:style-name="co4" table:default-cell-style-name="ce28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22" office:value-type="string" calcext:value-type="string">
            <text:p>№</text:p>
          </table:table-cell>
          <table:table-cell table:style-name="ce23" office:value-type="string" calcext:value-type="string">
            <text:p>АОКС-28/2022/000045</text:p>
          </table:table-cell>
          <table:table-cell table:style-name="ce1" table:number-columns-repeated="4"/>
          <table:table-cell table:style-name="ce23" office:value-type="string" calcext:value-type="string">
            <text:p>01.02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Default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26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4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2">
          <table:table-cell table:style-name="ce28" office:value-type="string" calcext:value-type="string">
            <text:p>1.1</text:p>
          </table:table-cell>
          <table:table-cell table:style-name="ce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Default"/>
          <table:covered-table-cell/>
          <table:table-cell office:value-type="float" office:value="38" calcext:value-type="float">
            <text:p>38</text:p>
          </table:table-cell>
        </table:table-row>
        <table:table-row table:style-name="ro2">
          <table:table-cell table:style-name="ce30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Default"/>
          <table:covered-table-cell/>
          <table:table-cell table:style-name="ce30" office:value-type="float" office:value="280" calcext:value-type="float">
            <text:p>280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3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01:010270:863</text:p>
          </table:table-cell>
          <table:covered-table-cell/>
          <table:table-cell table:style-name="ce28" office:value-type="float" office:value="22062114.48" calcext:value-type="float">
            <text:p>22062114,48</text:p>
          </table:table-cell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01:010270:864</text:p>
          </table:table-cell>
          <table:covered-table-cell/>
          <table:table-cell table:style-name="ce28" office:value-type="float" office:value="49125031.24" calcext:value-type="float">
            <text:p>49125031,24</text:p>
          </table:table-cell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01:020355:792</text:p>
          </table:table-cell>
          <table:covered-table-cell/>
          <table:table-cell table:style-name="ce28" office:value-type="float" office:value="64340.76" calcext:value-type="float">
            <text:p>64340,76</text:p>
          </table:table-cell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28:01:030009:681</text:p>
          </table:table-cell>
          <table:covered-table-cell/>
          <table:table-cell table:style-name="ce28" office:value-type="float" office:value="138805.87" calcext:value-type="float">
            <text:p>138805,87</text:p>
          </table:table-cell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28:01:030011:79</text:p>
          </table:table-cell>
          <table:covered-table-cell/>
          <table:table-cell table:style-name="ce28" office:value-type="float" office:value="2173628.16" calcext:value-type="float">
            <text:p>2173628,16</text:p>
          </table:table-cell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28:01:110095:9</text:p>
          </table:table-cell>
          <table:covered-table-cell/>
          <table:table-cell table:style-name="ce28" office:value-type="float" office:value="289437.12" calcext:value-type="float">
            <text:p>289437,12</text:p>
          </table:table-cell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28:01:110249:1</text:p>
          </table:table-cell>
          <table:covered-table-cell/>
          <table:table-cell table:style-name="ce28" office:value-type="float" office:value="26684300.24" calcext:value-type="float">
            <text:p>26684300,24</text:p>
          </table:table-cell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28:01:130062:835</text:p>
          </table:table-cell>
          <table:covered-table-cell/>
          <table:table-cell table:style-name="ce28" office:value-type="float" office:value="5350109.82" calcext:value-type="float">
            <text:p>5350109,82</text:p>
          </table:table-cell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28:01:130199:1346</text:p>
          </table:table-cell>
          <table:covered-table-cell/>
          <table:table-cell table:style-name="ce28" office:value-type="float" office:value="121624.74" calcext:value-type="float">
            <text:p>121624,74</text:p>
          </table:table-cell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28:01:130199:153</text:p>
          </table:table-cell>
          <table:covered-table-cell/>
          <table:table-cell table:style-name="ce28" office:value-type="float" office:value="210267.9" calcext:value-type="float">
            <text:p>210267,9</text:p>
          </table:table-cell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28:04:030372:233</text:p>
          </table:table-cell>
          <table:covered-table-cell/>
          <table:table-cell table:style-name="ce28" office:value-type="float" office:value="119727.3" calcext:value-type="float">
            <text:p>119727,3</text:p>
          </table:table-cell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28:05:010613:31</text:p>
          </table:table-cell>
          <table:covered-table-cell/>
          <table:table-cell table:style-name="ce28" office:value-type="float" office:value="802375.84" calcext:value-type="float">
            <text:p>802375,84</text:p>
          </table:table-cell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28:05:011008:41</text:p>
          </table:table-cell>
          <table:covered-table-cell/>
          <table:table-cell table:style-name="ce28" office:value-type="float" office:value="1380680.1" calcext:value-type="float">
            <text:p>1380680,1</text:p>
          </table:table-cell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28:07:020005:301</text:p>
          </table:table-cell>
          <table:covered-table-cell/>
          <table:table-cell table:style-name="ce28" office:value-type="float" office:value="495828.15" calcext:value-type="float">
            <text:p>495828,15</text:p>
          </table:table-cell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28:07:020010:25</text:p>
          </table:table-cell>
          <table:covered-table-cell/>
          <table:table-cell table:style-name="ce28" office:value-type="float" office:value="404864" calcext:value-type="float">
            <text:p>404864</text:p>
          </table:table-cell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28:10:008008:368</text:p>
          </table:table-cell>
          <table:covered-table-cell/>
          <table:table-cell table:style-name="ce28" office:value-type="float" office:value="1464664.38" calcext:value-type="float">
            <text:p>1464664,38</text:p>
          </table:table-cell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28:10:021018:8</text:p>
          </table:table-cell>
          <table:covered-table-cell/>
          <table:table-cell table:style-name="ce28" office:value-type="float" office:value="823466.52" calcext:value-type="float">
            <text:p>823466,52</text:p>
          </table:table-cell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28:10:062001:26</text:p>
          </table:table-cell>
          <table:covered-table-cell/>
          <table:table-cell table:style-name="ce28" office:value-type="float" office:value="591527.88" calcext:value-type="float">
            <text:p>591527,88</text:p>
          </table:table-cell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28:11:010330:212</text:p>
          </table:table-cell>
          <table:covered-table-cell/>
          <table:table-cell table:style-name="ce28" office:value-type="float" office:value="675704.52" calcext:value-type="float">
            <text:p>675704,52</text:p>
          </table:table-cell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28:12:010564:1</text:p>
          </table:table-cell>
          <table:covered-table-cell/>
          <table:table-cell table:style-name="ce28" office:value-type="float" office:value="244953.72" calcext:value-type="float">
            <text:p>244953,72</text:p>
          </table:table-cell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28:12:010581:28</text:p>
          </table:table-cell>
          <table:covered-table-cell/>
          <table:table-cell table:style-name="ce28" office:value-type="float" office:value="186796" calcext:value-type="float">
            <text:p>186796</text:p>
          </table:table-cell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28:16:010602:311</text:p>
          </table:table-cell>
          <table:covered-table-cell/>
          <table:table-cell table:style-name="ce28" office:value-type="float" office:value="352303.92" calcext:value-type="float">
            <text:p>352303,92</text:p>
          </table:table-cell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28:16:010602:312</text:p>
          </table:table-cell>
          <table:covered-table-cell/>
          <table:table-cell table:style-name="ce28" office:value-type="float" office:value="129276" calcext:value-type="float">
            <text:p>129276</text:p>
          </table:table-cell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28:16:012001:751</text:p>
          </table:table-cell>
          <table:covered-table-cell/>
          <table:table-cell table:style-name="ce28" office:value-type="float" office:value="386624" calcext:value-type="float">
            <text:p>386624</text:p>
          </table:table-cell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28:18:010158:300</text:p>
          </table:table-cell>
          <table:covered-table-cell/>
          <table:table-cell table:style-name="ce28" office:value-type="float" office:value="31291.24" calcext:value-type="float">
            <text:p>31291,24</text:p>
          </table:table-cell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28:21:000000:480</text:p>
          </table:table-cell>
          <table:covered-table-cell/>
          <table:table-cell table:style-name="ce28" office:value-type="float" office:value="10688349.33" calcext:value-type="float">
            <text:p>10688349,33</text:p>
          </table:table-cell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28:22:010646:18</text:p>
          </table:table-cell>
          <table:covered-table-cell/>
          <table:table-cell table:style-name="ce28" office:value-type="float" office:value="15357539.61" calcext:value-type="float">
            <text:p>15357539,61</text:p>
          </table:table-cell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28:23:020863:1</text:p>
          </table:table-cell>
          <table:covered-table-cell/>
          <table:table-cell table:style-name="ce28" office:value-type="float" office:value="433890666" calcext:value-type="float">
            <text:p>433890666</text:p>
          </table:table-cell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28:24:010249:1</text:p>
          </table:table-cell>
          <table:covered-table-cell/>
          <table:table-cell table:style-name="ce28" office:value-type="float" office:value="328224.14" calcext:value-type="float">
            <text:p>328224,14</text:p>
          </table:table-cell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28:24:010249:2</text:p>
          </table:table-cell>
          <table:covered-table-cell/>
          <table:table-cell table:style-name="ce28" office:value-type="float" office:value="282034.08" calcext:value-type="float">
            <text:p>282034,08</text:p>
          </table:table-cell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28:24:010262:24</text:p>
          </table:table-cell>
          <table:covered-table-cell/>
          <table:table-cell table:style-name="ce28" office:value-type="float" office:value="73764.96" calcext:value-type="float">
            <text:p>73764,96</text:p>
          </table:table-cell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28:24:010851:161</text:p>
          </table:table-cell>
          <table:covered-table-cell/>
          <table:table-cell table:style-name="ce28" office:value-type="float" office:value="622113.96" calcext:value-type="float">
            <text:p>622113,96</text:p>
          </table:table-cell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28:24:010851:162</text:p>
          </table:table-cell>
          <table:covered-table-cell/>
          <table:table-cell table:style-name="ce28" office:value-type="float" office:value="222014.25" calcext:value-type="float">
            <text:p>222014,25</text:p>
          </table:table-cell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28:24:010876:7</text:p>
          </table:table-cell>
          <table:covered-table-cell/>
          <table:table-cell table:style-name="ce28" office:value-type="float" office:value="37673836.22" calcext:value-type="float">
            <text:p>37673836,22</text:p>
          </table:table-cell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28:24:012501:975</text:p>
          </table:table-cell>
          <table:covered-table-cell/>
          <table:table-cell table:style-name="ce28" office:value-type="float" office:value="190182.4" calcext:value-type="float">
            <text:p>190182,4</text:p>
          </table:table-cell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28:25:010128:153</text:p>
          </table:table-cell>
          <table:covered-table-cell/>
          <table:table-cell table:style-name="ce28" office:value-type="float" office:value="1938213.69" calcext:value-type="float">
            <text:p>1938213,69</text:p>
          </table:table-cell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28:25:010805:10</text:p>
          </table:table-cell>
          <table:covered-table-cell/>
          <table:table-cell table:style-name="ce28" office:value-type="float" office:value="1303673.09" calcext:value-type="float">
            <text:p>1303673,09</text:p>
          </table:table-cell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table:style-name="ce34" office:value-type="float" office:value="38" calcext:value-type="float">
            <text:p>38</text:p>
          </table:table-cell>
          <table:table-cell table:style-name="ce30" office:value-type="string" calcext:value-type="string" table:number-columns-spanned="2" table:number-rows-spanned="1">
            <text:p>28:28:010106:3281</text:p>
          </table:table-cell>
          <table:covered-table-cell/>
          <table:table-cell table:style-name="ce30" office:value-type="float" office:value="2701997.76" calcext:value-type="float">
            <text:p>2701997,76</text:p>
          </table:table-cell>
          <table:table-cell table:style-name="ce30" office:value-type="string" calcext:value-type="string" table:number-columns-spanned="2" table:number-rows-spanned="1">
            <text:p>24.01.2022</text:p>
          </table:table-cell>
          <table:covered-table-cell/>
          <table:table-cell table:style-name="ce30" office:value-type="string" calcext:value-type="string">
            <text:p>12.01.2022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2">
          <table:table-cell table:style-name="ce4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3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01:010252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01:010312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01:020015:3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01:020021:3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01:020021:4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01:020404:13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01:020439:2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01:070008:2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01:110073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01:110130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02:000538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03:020012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03:040023:1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04:030362:6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05:010956:4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05:020205:1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05:020522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07:010009:13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09:020104:3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10:071002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10:120115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10:122016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10:122017: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12:000000:12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12:000000:12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12:020807:1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12:020807:5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12:020807:5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12:020807:5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12:020808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12:021202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12:021202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12:021202:2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12:021202:3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12:021202:3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12:021202:3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28:12:021202:3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3" table:number-rows-spanned="1">
            <text:p>28:12:021202:3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3" table:number-rows-spanned="1">
            <text:p>28:12:021202:4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3" table:number-rows-spanned="1">
            <text:p>28:12:021202:4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3" table:number-rows-spanned="1">
            <text:p>28:17:011107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 table:number-columns-spanned="3" table:number-rows-spanned="1">
            <text:p>28:19:011123:1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 table:number-columns-spanned="3" table:number-rows-spanned="1">
            <text:p>28:19:011219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 table:number-columns-spanned="3" table:number-rows-spanned="1">
            <text:p>28:19:011304:6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 table:number-columns-spanned="3" table:number-rows-spanned="1">
            <text:p>28:20:010931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 table:number-columns-spanned="3" table:number-rows-spanned="1">
            <text:p>28:21:011201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 table:number-columns-spanned="3" table:number-rows-spanned="1">
            <text:p>28:21:011202:2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 table:number-columns-spanned="3" table:number-rows-spanned="1">
            <text:p>28:21:011801:15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 table:number-columns-spanned="3" table:number-rows-spanned="1">
            <text:p>28:21:011801:1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 table:number-columns-spanned="3" table:number-rows-spanned="1">
            <text:p>28:21:011801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 table:number-columns-spanned="3" table:number-rows-spanned="1">
            <text:p>28:22:010604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 table:number-columns-spanned="3" table:number-rows-spanned="1">
            <text:p>28:22:010641: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 table:number-columns-spanned="3" table:number-rows-spanned="1">
            <text:p>28:23:010502:3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 table:number-columns-spanned="3" table:number-rows-spanned="1">
            <text:p>28:24:000000:24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 table:number-columns-spanned="3" table:number-rows-spanned="1">
            <text:p>28:24:000000:29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 table:number-columns-spanned="3" table:number-rows-spanned="1">
            <text:p>28:24:000000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 table:number-columns-spanned="3" table:number-rows-spanned="1">
            <text:p>28:24:010218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 table:number-columns-spanned="3" table:number-rows-spanned="1">
            <text:p>28:24:010224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 table:number-columns-spanned="3" table:number-rows-spanned="1">
            <text:p>28:24:010236:1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 table:number-columns-spanned="3" table:number-rows-spanned="1">
            <text:p>28:24:010236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 table:number-columns-spanned="3" table:number-rows-spanned="1">
            <text:p>28:24:010238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 table:number-columns-spanned="3" table:number-rows-spanned="1">
            <text:p>28:24:010238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 table:number-columns-spanned="3" table:number-rows-spanned="1">
            <text:p>28:24:010240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 table:number-columns-spanned="3" table:number-rows-spanned="1">
            <text:p>28:24:010242:1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 table:number-columns-spanned="3" table:number-rows-spanned="1">
            <text:p>28:24:010242:1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 table:number-columns-spanned="3" table:number-rows-spanned="1">
            <text:p>28:24:010246:2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 table:number-columns-spanned="3" table:number-rows-spanned="1">
            <text:p>28:24:010247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 table:number-columns-spanned="3" table:number-rows-spanned="1">
            <text:p>28:24:010304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 table:number-columns-spanned="3" table:number-rows-spanned="1">
            <text:p>28:24:010309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 table:number-columns-spanned="3" table:number-rows-spanned="1">
            <text:p>28:24:010319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 table:number-columns-spanned="3" table:number-rows-spanned="1">
            <text:p>28:24:010338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 table:number-columns-spanned="3" table:number-rows-spanned="1">
            <text:p>28:24:010373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 table:number-columns-spanned="3" table:number-rows-spanned="1">
            <text:p>28:24:010394:3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 table:number-columns-spanned="3" table:number-rows-spanned="1">
            <text:p>28:24:010395:2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 table:number-columns-spanned="3" table:number-rows-spanned="1">
            <text:p>28:24:010395:2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 table:number-columns-spanned="3" table:number-rows-spanned="1">
            <text:p>28:24:010395:2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 table:number-columns-spanned="3" table:number-rows-spanned="1">
            <text:p>28:24:010395:2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 table:number-columns-spanned="3" table:number-rows-spanned="1">
            <text:p>28:24:010398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 table:number-columns-spanned="3" table:number-rows-spanned="1">
            <text:p>28:24:010601:11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 table:number-columns-spanned="3" table:number-rows-spanned="1">
            <text:p>28:24:010601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 table:number-columns-spanned="3" table:number-rows-spanned="1">
            <text:p>28:24:010801:2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 table:number-columns-spanned="3" table:number-rows-spanned="1">
            <text:p>28:24:010801:2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 table:number-columns-spanned="3" table:number-rows-spanned="1">
            <text:p>28:24:010801: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 table:number-columns-spanned="3" table:number-rows-spanned="1">
            <text:p>28:24:010801:8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 table:number-columns-spanned="3" table:number-rows-spanned="1">
            <text:p>28:24:010801:8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 table:number-columns-spanned="3" table:number-rows-spanned="1">
            <text:p>28:24:010801:9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 table:number-columns-spanned="3" table:number-rows-spanned="1">
            <text:p>28:24:010810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 table:number-columns-spanned="3" table:number-rows-spanned="1">
            <text:p>28:24:010813:11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 table:number-columns-spanned="3" table:number-rows-spanned="1">
            <text:p>28:24:010861:1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 table:number-columns-spanned="3" table:number-rows-spanned="1">
            <text:p>28:24:010876:5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 table:number-columns-spanned="3" table:number-rows-spanned="1">
            <text:p>28:24:010876: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 table:number-columns-spanned="3" table:number-rows-spanned="1">
            <text:p>28:24:010888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 table:number-columns-spanned="3" table:number-rows-spanned="1">
            <text:p>28:24:010888:1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 table:number-columns-spanned="3" table:number-rows-spanned="1">
            <text:p>28:24:010888:6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 table:number-columns-spanned="3" table:number-rows-spanned="1">
            <text:p>28:24:010889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 table:number-columns-spanned="3" table:number-rows-spanned="1">
            <text:p>28:24:010896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 table:number-columns-spanned="3" table:number-rows-spanned="1">
            <text:p>28:24:010898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 table:number-columns-spanned="3" table:number-rows-spanned="1">
            <text:p>28:24:011104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 table:number-columns-spanned="3" table:number-rows-spanned="1">
            <text:p>28:24:011131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 table:number-columns-spanned="3" table:number-rows-spanned="1">
            <text:p>28:24:011135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 table:number-columns-spanned="3" table:number-rows-spanned="1">
            <text:p>28:24:011139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 table:number-columns-spanned="3" table:number-rows-spanned="1">
            <text:p>28:24:011139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 table:number-columns-spanned="3" table:number-rows-spanned="1">
            <text:p>28:24:011170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 table:number-columns-spanned="3" table:number-rows-spanned="1">
            <text:p>28:24:011173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 table:number-columns-spanned="3" table:number-rows-spanned="1">
            <text:p>28:24:011201:1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 table:number-columns-spanned="3" table:number-rows-spanned="1">
            <text:p>28:24:011601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 table:number-columns-spanned="3" table:number-rows-spanned="1">
            <text:p>28:24:011601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 table:number-columns-spanned="3" table:number-rows-spanned="1">
            <text:p>28:24:011601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 table:number-columns-spanned="3" table:number-rows-spanned="1">
            <text:p>28:24:013001: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 table:number-columns-spanned="3" table:number-rows-spanned="1">
            <text:p>28:24:013401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 table:number-columns-spanned="3" table:number-rows-spanned="1">
            <text:p>28:25:000000:8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 table:number-columns-spanned="3" table:number-rows-spanned="1">
            <text:p>28:25:010404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 table:number-columns-spanned="3" table:number-rows-spanned="1">
            <text:p>28:25:010405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 table:number-columns-spanned="3" table:number-rows-spanned="1">
            <text:p>28:25:010703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 table:number-columns-spanned="3" table:number-rows-spanned="1">
            <text:p>28:25:010705:2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 table:number-columns-spanned="3" table:number-rows-spanned="1">
            <text:p>28:25:010718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 table:number-columns-spanned="3" table:number-rows-spanned="1">
            <text:p>28:25:010724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 table:number-columns-spanned="3" table:number-rows-spanned="1">
            <text:p>28:25:010805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 table:number-columns-spanned="3" table:number-rows-spanned="1">
            <text:p>28:25:010913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 table:number-columns-spanned="3" table:number-rows-spanned="1">
            <text:p>28:25:011407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 table:number-columns-spanned="3" table:number-rows-spanned="1">
            <text:p>28:25:011421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 table:number-columns-spanned="3" table:number-rows-spanned="1">
            <text:p>28:25:011607:5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 table:number-columns-spanned="3" table:number-rows-spanned="1">
            <text:p>28:25:011903: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 table:number-columns-spanned="3" table:number-rows-spanned="1">
            <text:p>28:26:020700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 table:number-columns-spanned="3" table:number-rows-spanned="1">
            <text:p>28:26:020700: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 table:number-columns-spanned="3" table:number-rows-spanned="1">
            <text:p>28:26:030200:1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 table:number-columns-spanned="3" table:number-rows-spanned="1">
            <text:p>28:26:030200: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 table:number-columns-spanned="3" table:number-rows-spanned="1">
            <text:p>28:26:030800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 table:number-columns-spanned="3" table:number-rows-spanned="1">
            <text:p>28:26:031200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 table:number-columns-spanned="3" table:number-rows-spanned="1">
            <text:p>28:26:031200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 table:number-columns-spanned="3" table:number-rows-spanned="1">
            <text:p>28:26:031200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 table:number-columns-spanned="3" table:number-rows-spanned="1">
            <text:p>28:26:031200: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 table:number-columns-spanned="3" table:number-rows-spanned="1">
            <text:p>28:26:031200: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 table:number-columns-spanned="3" table:number-rows-spanned="1">
            <text:p>28:26:031200: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 table:number-columns-spanned="3" table:number-rows-spanned="1">
            <text:p>28:26:031200: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 table:number-columns-spanned="3" table:number-rows-spanned="1">
            <text:p>28:26:031200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 table:number-columns-spanned="3" table:number-rows-spanned="1">
            <text:p>28:26:031200: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 table:number-columns-spanned="3" table:number-rows-spanned="1">
            <text:p>28:26:031800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 table:number-columns-spanned="3" table:number-rows-spanned="1">
            <text:p>28:26:031800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 table:number-columns-spanned="3" table:number-rows-spanned="1">
            <text:p>28:26:031800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 table:number-columns-spanned="3" table:number-rows-spanned="1">
            <text:p>28:26:031800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 table:number-columns-spanned="3" table:number-rows-spanned="1">
            <text:p>28:26:031800: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 table:number-columns-spanned="3" table:number-rows-spanned="1">
            <text:p>28:26:031800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 table:number-columns-spanned="3" table:number-rows-spanned="1">
            <text:p>28:26:031800: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 table:number-columns-spanned="3" table:number-rows-spanned="1">
            <text:p>28:26:040400:1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 table:number-columns-spanned="3" table:number-rows-spanned="1">
            <text:p>28:26:040400:1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 table:number-columns-spanned="3" table:number-rows-spanned="1">
            <text:p>28:26:040400:1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 table:number-columns-spanned="3" table:number-rows-spanned="1">
            <text:p>28:26:040400: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 table:number-columns-spanned="3" table:number-rows-spanned="1">
            <text:p>28:27:000000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 table:number-columns-spanned="3" table:number-rows-spanned="1">
            <text:p>28:27:010302: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 table:number-columns-spanned="3" table:number-rows-spanned="1">
            <text:p>28:27:010405:2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 table:number-columns-spanned="3" table:number-rows-spanned="1">
            <text:p>28:27:010405:3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 table:number-columns-spanned="3" table:number-rows-spanned="1">
            <text:p>28:27:010508:1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 table:number-columns-spanned="3" table:number-rows-spanned="1">
            <text:p>28:27:010605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 table:number-columns-spanned="3" table:number-rows-spanned="1">
            <text:p>28:27:010710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 table:number-columns-spanned="3" table:number-rows-spanned="1">
            <text:p>28:27:010803:3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 table:number-columns-spanned="3" table:number-rows-spanned="1">
            <text:p>28:27:012401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 table:number-columns-spanned="3" table:number-rows-spanned="1">
            <text:p>28:28:000000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 table:number-columns-spanned="3" table:number-rows-spanned="1">
            <text:p>28:28:000000:2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 table:number-columns-spanned="3" table:number-rows-spanned="1">
            <text:p>28:28:000000:5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 table:number-columns-spanned="3" table:number-rows-spanned="1">
            <text:p>28:28:010103:1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 table:number-columns-spanned="3" table:number-rows-spanned="1">
            <text:p>28:28:010103:2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 table:number-columns-spanned="3" table:number-rows-spanned="1">
            <text:p>28:28:010103: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 table:number-columns-spanned="3" table:number-rows-spanned="1">
            <text:p>28:28:010104:2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 table:number-columns-spanned="3" table:number-rows-spanned="1">
            <text:p>28:28:010105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 table:number-columns-spanned="3" table:number-rows-spanned="1">
            <text:p>28:28:010105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 table:number-columns-spanned="3" table:number-rows-spanned="1">
            <text:p>28:28:010106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 table:number-columns-spanned="3" table:number-rows-spanned="1">
            <text:p>28:28:010106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 table:number-columns-spanned="3" table:number-rows-spanned="1">
            <text:p>28:28:010106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 table:number-columns-spanned="3" table:number-rows-spanned="1">
            <text:p>28:28:010106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 table:number-columns-spanned="3" table:number-rows-spanned="1">
            <text:p>28:28:010106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 table:number-columns-spanned="3" table:number-rows-spanned="1">
            <text:p>28:28:010106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 table:number-columns-spanned="3" table:number-rows-spanned="1">
            <text:p>28:28:010106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 table:number-columns-spanned="3" table:number-rows-spanned="1">
            <text:p>28:28:010106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 table:number-columns-spanned="3" table:number-rows-spanned="1">
            <text:p>28:28:010106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 table:number-columns-spanned="3" table:number-rows-spanned="1">
            <text:p>28:28:010106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 table:number-columns-spanned="3" table:number-rows-spanned="1">
            <text:p>28:28:010106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 table:number-columns-spanned="3" table:number-rows-spanned="1">
            <text:p>28:28:010106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 table:number-columns-spanned="3" table:number-rows-spanned="1">
            <text:p>28:28:010106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 table:number-columns-spanned="3" table:number-rows-spanned="1">
            <text:p>28:28:010106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 table:number-columns-spanned="3" table:number-rows-spanned="1">
            <text:p>28:28:010106:27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 table:number-columns-spanned="3" table:number-rows-spanned="1">
            <text:p>28:28:010106:27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 table:number-columns-spanned="3" table:number-rows-spanned="1">
            <text:p>28:28:010106:27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 table:number-columns-spanned="3" table:number-rows-spanned="1">
            <text:p>28:28:010106:27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 table:number-columns-spanned="3" table:number-rows-spanned="1">
            <text:p>28:28:010106:27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 table:number-columns-spanned="3" table:number-rows-spanned="1">
            <text:p>28:28:010106:27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 table:number-columns-spanned="3" table:number-rows-spanned="1">
            <text:p>28:28:010106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 table:number-columns-spanned="3" table:number-rows-spanned="1">
            <text:p>28:28:010106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 table:number-columns-spanned="3" table:number-rows-spanned="1">
            <text:p>28:28:010106:29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 table:number-columns-spanned="3" table:number-rows-spanned="1">
            <text:p>28:28:010106:29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 table:number-columns-spanned="3" table:number-rows-spanned="1">
            <text:p>28:28:010106:29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 table:number-columns-spanned="3" table:number-rows-spanned="1">
            <text:p>28:28:010106:29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 table:number-columns-spanned="3" table:number-rows-spanned="1">
            <text:p>28:28:010106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 table:number-columns-spanned="3" table:number-rows-spanned="1">
            <text:p>28:28:010106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 table:number-columns-spanned="3" table:number-rows-spanned="1">
            <text:p>28:28:010106:30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 table:number-columns-spanned="3" table:number-rows-spanned="1">
            <text:p>28:28:010106:30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 table:number-columns-spanned="3" table:number-rows-spanned="1">
            <text:p>28:28:010106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 table:number-columns-spanned="3" table:number-rows-spanned="1">
            <text:p>28:28:010106:31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 table:number-columns-spanned="3" table:number-rows-spanned="1">
            <text:p>28:28:010106:31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 table:number-columns-spanned="3" table:number-rows-spanned="1">
            <text:p>28:28:010106:31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 table:number-columns-spanned="3" table:number-rows-spanned="1">
            <text:p>28:28:010106:31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 table:number-columns-spanned="3" table:number-rows-spanned="1">
            <text:p>28:28:010106:31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 table:number-columns-spanned="3" table:number-rows-spanned="1">
            <text:p>28:28:010106:31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 table:number-columns-spanned="3" table:number-rows-spanned="1">
            <text:p>28:28:010106:31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 table:number-columns-spanned="3" table:number-rows-spanned="1">
            <text:p>28:28:010106:31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 table:number-columns-spanned="3" table:number-rows-spanned="1">
            <text:p>28:28:010106:31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 table:number-columns-spanned="3" table:number-rows-spanned="1">
            <text:p>28:28:010106:31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 table:number-columns-spanned="3" table:number-rows-spanned="1">
            <text:p>28:28:010106:31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 table:number-columns-spanned="3" table:number-rows-spanned="1">
            <text:p>28:28:010106:31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 table:number-columns-spanned="3" table:number-rows-spanned="1">
            <text:p>28:28:010106:31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 table:number-columns-spanned="3" table:number-rows-spanned="1">
            <text:p>28:28:010106:31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 table:number-columns-spanned="3" table:number-rows-spanned="1">
            <text:p>28:28:010106:31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 table:number-columns-spanned="3" table:number-rows-spanned="1">
            <text:p>28:28:010106:31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 table:number-columns-spanned="3" table:number-rows-spanned="1">
            <text:p>28:28:010106:31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 table:number-columns-spanned="3" table:number-rows-spanned="1">
            <text:p>28:28:010106:31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 table:number-columns-spanned="3" table:number-rows-spanned="1">
            <text:p>28:28:010106:31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 table:number-columns-spanned="3" table:number-rows-spanned="1">
            <text:p>28:28:010106:31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 table:number-columns-spanned="3" table:number-rows-spanned="1">
            <text:p>28:28:010106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 table:number-columns-spanned="3" table:number-rows-spanned="1">
            <text:p>28:28:010106:32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 table:number-columns-spanned="3" table:number-rows-spanned="1">
            <text:p>28:28:010106:32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 table:number-columns-spanned="3" table:number-rows-spanned="1">
            <text:p>28:28:010106:32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 table:number-columns-spanned="3" table:number-rows-spanned="1">
            <text:p>28:28:010106:32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 table:number-columns-spanned="3" table:number-rows-spanned="1">
            <text:p>28:28:010106:32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 table:number-columns-spanned="3" table:number-rows-spanned="1">
            <text:p>28:28:010106:32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 table:number-columns-spanned="3" table:number-rows-spanned="1">
            <text:p>28:28:010106:32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 table:number-columns-spanned="3" table:number-rows-spanned="1">
            <text:p>28:28:010106:32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 table:number-columns-spanned="3" table:number-rows-spanned="1">
            <text:p>28:28:010106:32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 table:number-columns-spanned="3" table:number-rows-spanned="1">
            <text:p>28:28:010106:32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 table:number-columns-spanned="3" table:number-rows-spanned="1">
            <text:p>28:28:010106:32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 table:number-columns-spanned="3" table:number-rows-spanned="1">
            <text:p>28:28:010106:32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 table:number-columns-spanned="3" table:number-rows-spanned="1">
            <text:p>28:28:010106:32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 table:number-columns-spanned="3" table:number-rows-spanned="1">
            <text:p>28:28:010106:32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 table:number-columns-spanned="3" table:number-rows-spanned="1">
            <text:p>28:28:010106:32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 table:number-columns-spanned="3" table:number-rows-spanned="1">
            <text:p>28:28:010106:32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 table:number-columns-spanned="3" table:number-rows-spanned="1">
            <text:p>28:28:010106:32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 table:number-columns-spanned="3" table:number-rows-spanned="1">
            <text:p>28:28:010106:32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 table:number-columns-spanned="3" table:number-rows-spanned="1">
            <text:p>28:28:010106:32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 table:number-columns-spanned="3" table:number-rows-spanned="1">
            <text:p>28:28:010106:32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 table:number-columns-spanned="3" table:number-rows-spanned="1">
            <text:p>28:28:010106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 table:number-columns-spanned="3" table:number-rows-spanned="1">
            <text:p>28:28:010106:33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 table:number-columns-spanned="3" table:number-rows-spanned="1">
            <text:p>28:28:010106:33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 table:number-columns-spanned="3" table:number-rows-spanned="1">
            <text:p>28:28:010106:33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 table:number-columns-spanned="3" table:number-rows-spanned="1">
            <text:p>28:28:010106:33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 table:number-columns-spanned="3" table:number-rows-spanned="1">
            <text:p>28:28:010106:33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 table:number-columns-spanned="3" table:number-rows-spanned="1">
            <text:p>28:28:010106:33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 table:number-columns-spanned="3" table:number-rows-spanned="1">
            <text:p>28:28:010106:33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 table:number-columns-spanned="3" table:number-rows-spanned="1">
            <text:p>28:28:010106:33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 table:number-columns-spanned="3" table:number-rows-spanned="1">
            <text:p>28:28:010106:33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 table:number-columns-spanned="3" table:number-rows-spanned="1">
            <text:p>28:28:010106:33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 table:number-columns-spanned="3" table:number-rows-spanned="1">
            <text:p>28:28:010106:33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 table:number-columns-spanned="3" table:number-rows-spanned="1">
            <text:p>28:28:010106:34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 table:number-columns-spanned="3" table:number-rows-spanned="1">
            <text:p>28:28:010106:34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 table:number-columns-spanned="3" table:number-rows-spanned="1">
            <text:p>28:28:010106:34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 table:number-columns-spanned="3" table:number-rows-spanned="1">
            <text:p>28:28:010106:34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 table:number-columns-spanned="3" table:number-rows-spanned="1">
            <text:p>28:28:010106:34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 table:number-columns-spanned="3" table:number-rows-spanned="1">
            <text:p>28:28:010106:34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 table:number-columns-spanned="3" table:number-rows-spanned="1">
            <text:p>28:28:010106:34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 table:number-columns-spanned="3" table:number-rows-spanned="1">
            <text:p>28:28:010106:34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 table:number-columns-spanned="3" table:number-rows-spanned="1">
            <text:p>28:28:010106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 table:number-columns-spanned="3" table:number-rows-spanned="1">
            <text:p>28:28:010106:35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 table:number-columns-spanned="3" table:number-rows-spanned="1">
            <text:p>28:28:010106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 table:number-columns-spanned="3" table:number-rows-spanned="1">
            <text:p>28:28:010106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 table:number-columns-spanned="3" table:number-rows-spanned="1">
            <text:p>28:28:010106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 table:number-columns-spanned="3" table:number-rows-spanned="1">
            <text:p>28:28:010106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 table:number-columns-spanned="3" table:number-rows-spanned="1">
            <text:p>28:28:010106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 table:number-columns-spanned="3" table:number-rows-spanned="1">
            <text:p>28:28:010106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 table:number-columns-spanned="3" table:number-rows-spanned="1">
            <text:p>28:28:010106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 table:number-columns-spanned="3" table:number-rows-spanned="1">
            <text:p>28:28:010106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 table:number-columns-spanned="3" table:number-rows-spanned="1">
            <text:p>28:28:010106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 table:number-columns-spanned="3" table:number-rows-spanned="1">
            <text:p>28:28:010106:7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 table:number-columns-spanned="3" table:number-rows-spanned="1">
            <text:p>28:28:010106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 table:number-columns-spanned="3" table:number-rows-spanned="1">
            <text:p>28:28:010106:9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 table:number-columns-spanned="3" table:number-rows-spanned="1">
            <text:p>28:28:010106:9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 table:number-columns-spanned="3" table:number-rows-spanned="1">
            <text:p>28:28:010106:9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 table:number-columns-spanned="3" table:number-rows-spanned="1">
            <text:p>28:28:010106:9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 table:number-columns-spanned="3" table:number-rows-spanned="1">
            <text:p>28:28:010107:11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 table:number-columns-spanned="3" table:number-rows-spanned="1">
            <text:p>28:28:010107:13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 table:number-columns-spanned="3" table:number-rows-spanned="1">
            <text:p>28:28:010107:13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 table:number-columns-spanned="3" table:number-rows-spanned="1">
            <text:p>28:28:010107:14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table:style-name="ce34" office:value-type="float" office:value="280" calcext:value-type="float">
            <text:p>280</text:p>
          </table:table-cell>
          <table:table-cell table:style-name="ce30" office:value-type="string" calcext:value-type="string" table:number-columns-spanned="3" table:number-rows-spanned="1">
            <text:p>28:28:010301:14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2.01.2022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2">
          <table:table-cell table:style-name="ce4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4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Default"/>
          <table:covered-table-cell table:number-columns-repeated="2"/>
          <table:table-cell table:style-name="ce9" office:value-type="string" calcext:value-type="string" table:number-columns-spanned="3" table:number-rows-spanned="1">
            <text:p>D39613E3C29F740744F0BFA5B19CE3FAF26A5751</text:p>
          </table:table-cell>
          <table:covered-table-cell/>
          <table:covered-table-cell table:style-name="Default"/>
        </table:table-row>
        <table:table-row table:style-name="ro1" table:number-rows-repeated="3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 table:style-name="Default"/>
          <table:table-cell table:style-name="ce12"/>
          <table:table-cell table:style-name="ce13"/>
          <table:table-cell table:style-name="Default"/>
          <table:table-cell/>
          <table:table-cell table:style-name="ce10" office:value-type="string" calcext:value-type="string">
            <text:p>О.Л. Курганова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Default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Default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Default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Default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1">00.00.0000</text:date>, <text:time style:data-style-name="N2" text:time-value="14:22:26.73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2-01T14:24:55.403000000</dc:date>
    <meta:editing-duration>PT26M40S</meta:editing-duration>
    <meta:editing-cycles>7</meta:editing-cycles>
    <meta:generator>LibreOffice/6.3.1.2$Windows_X86_64 LibreOffice_project/b79626edf0065ac373bd1df5c28bd630b4424273</meta:generator>
    <meta:document-statistic meta:table-count="1" meta:cell-count="1351" meta:object-count="0"/>
  </office:meta>
</office:document-meta>
</file>