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7.62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44</text:p>
          </table:table-cell>
          <table:table-cell table:style-name="ce1" table:number-columns-repeated="4"/>
          <table:table-cell table:style-name="ce12" office:value-type="string" calcext:value-type="string">
            <text:p>01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01:951</text:p>
          </table:table-cell>
          <table:covered-table-cell/>
          <table:table-cell table:style-name="ce6" office:value-type="float" office:value="126049.59" calcext:value-type="float">
            <text:p>126049,59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5:011511:153</text:p>
          </table:table-cell>
          <table:covered-table-cell/>
          <table:table-cell table:style-name="ce6" office:value-type="float" office:value="1284072.5" calcext:value-type="float">
            <text:p>1284072,5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5:011511:154</text:p>
          </table:table-cell>
          <table:covered-table-cell/>
          <table:table-cell table:style-name="ce6" office:value-type="float" office:value="1086063.1" calcext:value-type="float">
            <text:p>1086063,1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5:011511:155</text:p>
          </table:table-cell>
          <table:covered-table-cell/>
          <table:table-cell table:style-name="ce6" office:value-type="float" office:value="3949027.63" calcext:value-type="float">
            <text:p>3949027,63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5:011511:156</text:p>
          </table:table-cell>
          <table:covered-table-cell/>
          <table:table-cell table:style-name="ce6" office:value-type="float" office:value="1359610.83" calcext:value-type="float">
            <text:p>1359610,83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5:011816:165</text:p>
          </table:table-cell>
          <table:covered-table-cell/>
          <table:table-cell table:style-name="ce6" office:value-type="float" office:value="745198.62" calcext:value-type="float">
            <text:p>745198,62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5:011816:166</text:p>
          </table:table-cell>
          <table:covered-table-cell/>
          <table:table-cell table:style-name="ce7" office:value-type="float" office:value="1320887.95" calcext:value-type="float">
            <text:p>1320887,95</text:p>
          </table:table-cell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2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2:000000:1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208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209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091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2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1201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1201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12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1:0112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1:0112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3:000000:17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3:0204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2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3:0209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3:02130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5:0104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5:01081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5:01171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3" table:number-rows-spanned="1">
            <text:p>28:27:010303:2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15" office:value-type="string" calcext:value-type="string">
            <text:p>12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4EC1F471DA1C66DEA9FEE71EE803CD210A09AFD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10:28:56.1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1T10:30:34.688000000</dc:date>
    <meta:editing-duration>PT25M50S</meta:editing-duration>
    <meta:editing-cycles>7</meta:editing-cycles>
    <meta:generator>LibreOffice/6.3.1.2$Windows_X86_64 LibreOffice_project/b79626edf0065ac373bd1df5c28bd630b4424273</meta:generator>
    <meta:document-statistic meta:table-count="1" meta:cell-count="156" meta:object-count="0"/>
  </office:meta>
</office:document-meta>
</file>