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17</text:p>
          </table:table-cell>
          <table:table-cell table:style-name="ce2" table:number-columns-repeated="2"/>
          <table:table-cell table:style-name="ce2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7:2261</text:p>
          </table:table-cell>
          <table:table-cell table:style-name="ce12" office:value-type="float" office:value="280097.82" calcext:value-type="float">
            <text:p>280097,8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7:2262</text:p>
          </table:table-cell>
          <table:table-cell table:style-name="ce12" office:value-type="float" office:value="280101.09" calcext:value-type="float">
            <text:p>280101,0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7:2263</text:p>
          </table:table-cell>
          <table:table-cell table:style-name="ce12" office:value-type="float" office:value="280110.19" calcext:value-type="float">
            <text:p>280110,1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7:2264</text:p>
          </table:table-cell>
          <table:table-cell table:style-name="ce12" office:value-type="float" office:value="280104.37" calcext:value-type="float">
            <text:p>280104,37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7:2265</text:p>
          </table:table-cell>
          <table:table-cell table:style-name="ce12" office:value-type="float" office:value="280107.28" calcext:value-type="float">
            <text:p>280107,2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7:2266</text:p>
          </table:table-cell>
          <table:table-cell table:style-name="ce12" office:value-type="float" office:value="280118.2" calcext:value-type="float">
            <text:p>280118,2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24:2109</text:p>
          </table:table-cell>
          <table:table-cell table:style-name="ce12" office:value-type="float" office:value="423261.22" calcext:value-type="float">
            <text:p>423261,2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18:1089</text:p>
          </table:table-cell>
          <table:table-cell table:style-name="ce12" office:value-type="float" office:value="352596.99" calcext:value-type="float">
            <text:p>352596,9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86:445</text:p>
          </table:table-cell>
          <table:table-cell table:style-name="ce12" office:value-type="float" office:value="409885.81" calcext:value-type="float">
            <text:p>409885,81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09:180</text:p>
          </table:table-cell>
          <table:table-cell table:style-name="ce12" office:value-type="float" office:value="4147492.36" calcext:value-type="float">
            <text:p>4147492,3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32:238</text:p>
          </table:table-cell>
          <table:table-cell table:style-name="ce12" office:value-type="float" office:value="968779.34" calcext:value-type="float">
            <text:p>968779,3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50047:359</text:p>
          </table:table-cell>
          <table:table-cell table:style-name="ce12" office:value-type="float" office:value="1866048.93" calcext:value-type="float">
            <text:p>1866048,93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52:1486</text:p>
          </table:table-cell>
          <table:table-cell table:style-name="ce12" office:value-type="float" office:value="239513.19" calcext:value-type="float">
            <text:p>239513,1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326:154</text:p>
          </table:table-cell>
          <table:table-cell table:style-name="ce12" office:value-type="float" office:value="2302767.18" calcext:value-type="float">
            <text:p>2302767,1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522:57</text:p>
          </table:table-cell>
          <table:table-cell table:style-name="ce12" office:value-type="float" office:value="1202813.25" calcext:value-type="float">
            <text:p>1202813,25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40051:310</text:p>
          </table:table-cell>
          <table:table-cell table:style-name="ce12" office:value-type="float" office:value="178827.33" calcext:value-type="float">
            <text:p>178827,33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014</text:p>
          </table:table-cell>
          <table:table-cell table:style-name="ce12" office:value-type="float" office:value="1837240.42" calcext:value-type="float">
            <text:p>1837240,4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4015</text:p>
          </table:table-cell>
          <table:table-cell table:style-name="ce12" office:value-type="float" office:value="1837238.74" calcext:value-type="float">
            <text:p>1837238,7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315</text:p>
          </table:table-cell>
          <table:table-cell table:style-name="ce12" office:value-type="float" office:value="1499279.28" calcext:value-type="float">
            <text:p>1499279,2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316</text:p>
          </table:table-cell>
          <table:table-cell table:style-name="ce12" office:value-type="float" office:value="1493560.76" calcext:value-type="float">
            <text:p>1493560,7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30:439</text:p>
          </table:table-cell>
          <table:table-cell table:style-name="ce12" office:value-type="float" office:value="2711401.42" calcext:value-type="float">
            <text:p>2711401,4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3006:253</text:p>
          </table:table-cell>
          <table:table-cell table:style-name="ce12" office:value-type="float" office:value="3633781.64" calcext:value-type="float">
            <text:p>3633781,6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200601:190</text:p>
          </table:table-cell>
          <table:table-cell table:style-name="ce12" office:value-type="float" office:value="1031253.8" calcext:value-type="float">
            <text:p>1031253,8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105:145</text:p>
          </table:table-cell>
          <table:table-cell table:style-name="ce12" office:value-type="float" office:value="1211811.42" calcext:value-type="float">
            <text:p>1211811,4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106:776</text:p>
          </table:table-cell>
          <table:table-cell table:style-name="ce12" office:value-type="float" office:value="1360603.85" calcext:value-type="float">
            <text:p>1360603,85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106:777</text:p>
          </table:table-cell>
          <table:table-cell table:style-name="ce12" office:value-type="float" office:value="1034195.83" calcext:value-type="float">
            <text:p>1034195,83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106:778</text:p>
          </table:table-cell>
          <table:table-cell table:style-name="ce12" office:value-type="float" office:value="1170359.22" calcext:value-type="float">
            <text:p>1170359,2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106:779</text:p>
          </table:table-cell>
          <table:table-cell table:style-name="ce12" office:value-type="float" office:value="1300178.95" calcext:value-type="float">
            <text:p>1300178,95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106:780</text:p>
          </table:table-cell>
          <table:table-cell table:style-name="ce12" office:value-type="float" office:value="1320697" calcext:value-type="float">
            <text:p>1320697,0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106:781</text:p>
          </table:table-cell>
          <table:table-cell table:style-name="ce12" office:value-type="float" office:value="1485661.76" calcext:value-type="float">
            <text:p>1485661,7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106:782</text:p>
          </table:table-cell>
          <table:table-cell table:style-name="ce12" office:value-type="float" office:value="1304493.74" calcext:value-type="float">
            <text:p>1304493,7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106:783</text:p>
          </table:table-cell>
          <table:table-cell table:style-name="ce12" office:value-type="float" office:value="833734.14" calcext:value-type="float">
            <text:p>833734,1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2201:241</text:p>
          </table:table-cell>
          <table:table-cell table:style-name="ce12" office:value-type="float" office:value="2566716.6" calcext:value-type="float">
            <text:p>2566716,6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637:609</text:p>
          </table:table-cell>
          <table:table-cell table:style-name="ce12" office:value-type="float" office:value="507398.64" calcext:value-type="float">
            <text:p>507398,6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502:609</text:p>
          </table:table-cell>
          <table:table-cell table:style-name="ce12" office:value-type="float" office:value="2452375.64" calcext:value-type="float">
            <text:p>2452375,6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58:161</text:p>
          </table:table-cell>
          <table:table-cell table:style-name="ce12" office:value-type="float" office:value="533453.04" calcext:value-type="float">
            <text:p>533453,0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13:1684</text:p>
          </table:table-cell>
          <table:table-cell table:style-name="ce12" office:value-type="float" office:value="307241.82" calcext:value-type="float">
            <text:p>307241,8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13:1686</text:p>
          </table:table-cell>
          <table:table-cell table:style-name="ce12" office:value-type="float" office:value="312323.29" calcext:value-type="float">
            <text:p>312323,2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1201:951</text:p>
          </table:table-cell>
          <table:table-cell table:style-name="ce12" office:value-type="float" office:value="626014.59" calcext:value-type="float">
            <text:p>626014,5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19:133</text:p>
          </table:table-cell>
          <table:table-cell table:style-name="ce12" office:value-type="float" office:value="4317538.9" calcext:value-type="float">
            <text:p>4317538,9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56:1243</text:p>
          </table:table-cell>
          <table:table-cell table:style-name="ce12" office:value-type="float" office:value="3823336.71" calcext:value-type="float">
            <text:p>3823336,71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361:400</text:p>
          </table:table-cell>
          <table:table-cell table:style-name="ce12" office:value-type="float" office:value="3369365.66" calcext:value-type="float">
            <text:p>3369365,6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40001:1176</text:p>
          </table:table-cell>
          <table:table-cell table:style-name="ce12" office:value-type="float" office:value="1805284.09" calcext:value-type="float">
            <text:p>1805284,0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08:1765</text:p>
          </table:table-cell>
          <table:table-cell table:style-name="ce12" office:value-type="float" office:value="1695586.24" calcext:value-type="float">
            <text:p>1695586,2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89:626</text:p>
          </table:table-cell>
          <table:table-cell table:style-name="ce12" office:value-type="float" office:value="1131697.75" calcext:value-type="float">
            <text:p>1131697,75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50015:785</text:p>
          </table:table-cell>
          <table:table-cell table:style-name="ce12" office:value-type="float" office:value="1056442.49" calcext:value-type="float">
            <text:p>1056442,4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14:2116</text:p>
          </table:table-cell>
          <table:table-cell table:style-name="ce12" office:value-type="float" office:value="1966891.91" calcext:value-type="float">
            <text:p>1966891,91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21004:198</text:p>
          </table:table-cell>
          <table:table-cell table:style-name="ce12" office:value-type="float" office:value="782377.42" calcext:value-type="float">
            <text:p>782377,4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21006:182</text:p>
          </table:table-cell>
          <table:table-cell table:style-name="ce12" office:value-type="float" office:value="609686.92" calcext:value-type="float">
            <text:p>609686,9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21014:159</text:p>
          </table:table-cell>
          <table:table-cell table:style-name="ce12" office:value-type="float" office:value="922243.5" calcext:value-type="float">
            <text:p>922243,5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21015:264</text:p>
          </table:table-cell>
          <table:table-cell table:style-name="ce12" office:value-type="float" office:value="1087575.9" calcext:value-type="float">
            <text:p>1087575,9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21016:199</text:p>
          </table:table-cell>
          <table:table-cell table:style-name="ce12" office:value-type="float" office:value="1136320.54" calcext:value-type="float">
            <text:p>1136320,5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21016:59</text:p>
          </table:table-cell>
          <table:table-cell table:style-name="ce12" office:value-type="float" office:value="908261.26" calcext:value-type="float">
            <text:p>908261,2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91001:150</text:p>
          </table:table-cell>
          <table:table-cell table:style-name="ce12" office:value-type="float" office:value="678509.74" calcext:value-type="float">
            <text:p>678509,7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91002:153</text:p>
          </table:table-cell>
          <table:table-cell table:style-name="ce12" office:value-type="float" office:value="653250.38" calcext:value-type="float">
            <text:p>653250,3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91003:145</text:p>
          </table:table-cell>
          <table:table-cell table:style-name="ce12" office:value-type="float" office:value="1020419.97" calcext:value-type="float">
            <text:p>1020419,97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91003:146</text:p>
          </table:table-cell>
          <table:table-cell table:style-name="ce12" office:value-type="float" office:value="1005095.18" calcext:value-type="float">
            <text:p>1005095,1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91003:147</text:p>
          </table:table-cell>
          <table:table-cell table:style-name="ce12" office:value-type="float" office:value="936180.72" calcext:value-type="float">
            <text:p>936180,7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91004:144</text:p>
          </table:table-cell>
          <table:table-cell table:style-name="ce12" office:value-type="float" office:value="957244.5" calcext:value-type="float">
            <text:p>957244,5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91004:145</text:p>
          </table:table-cell>
          <table:table-cell table:style-name="ce12" office:value-type="float" office:value="947664.14" calcext:value-type="float">
            <text:p>947664,1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91009:156</text:p>
          </table:table-cell>
          <table:table-cell table:style-name="ce12" office:value-type="float" office:value="819958.49" calcext:value-type="float">
            <text:p>819958,49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91014:126</text:p>
          </table:table-cell>
          <table:table-cell table:style-name="ce12" office:value-type="float" office:value="1194757.2" calcext:value-type="float">
            <text:p>1194757,2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91016:145</text:p>
          </table:table-cell>
          <table:table-cell table:style-name="ce12" office:value-type="float" office:value="1091095.92" calcext:value-type="float">
            <text:p>1091095,92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91018:168</text:p>
          </table:table-cell>
          <table:table-cell table:style-name="ce12" office:value-type="float" office:value="756047.3" calcext:value-type="float">
            <text:p>756047,3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1002:2212</text:p>
          </table:table-cell>
          <table:table-cell table:style-name="ce12" office:value-type="float" office:value="3053629.38" calcext:value-type="float">
            <text:p>3053629,3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11004:241</text:p>
          </table:table-cell>
          <table:table-cell table:style-name="ce12" office:value-type="float" office:value="663767.01" calcext:value-type="float">
            <text:p>663767,01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11004:400</text:p>
          </table:table-cell>
          <table:table-cell table:style-name="ce12" office:value-type="float" office:value="870387.86" calcext:value-type="float">
            <text:p>870387,8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1011:162</text:p>
          </table:table-cell>
          <table:table-cell table:style-name="ce12" office:value-type="float" office:value="1129957.16" calcext:value-type="float">
            <text:p>1129957,1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21022:113</text:p>
          </table:table-cell>
          <table:table-cell table:style-name="ce12" office:value-type="float" office:value="1228104.07" calcext:value-type="float">
            <text:p>1228104,07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2046:67</text:p>
          </table:table-cell>
          <table:table-cell table:style-name="ce12" office:value-type="float" office:value="939472.97" calcext:value-type="float">
            <text:p>939472,97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2049:114</text:p>
          </table:table-cell>
          <table:table-cell table:style-name="ce12" office:value-type="float" office:value="450300.35" calcext:value-type="float">
            <text:p>450300,35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2053:82</text:p>
          </table:table-cell>
          <table:table-cell table:style-name="ce12" office:value-type="float" office:value="564492.08" calcext:value-type="float">
            <text:p>564492,0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2053:89</text:p>
          </table:table-cell>
          <table:table-cell table:style-name="ce12" office:value-type="float" office:value="739060.44" calcext:value-type="float">
            <text:p>739060,4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00000:811</text:p>
          </table:table-cell>
          <table:table-cell table:style-name="ce12" office:value-type="float" office:value="916083.36" calcext:value-type="float">
            <text:p>916083,3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205:320</text:p>
          </table:table-cell>
          <table:table-cell table:style-name="ce12" office:value-type="float" office:value="1118804.97" calcext:value-type="float">
            <text:p>1118804,97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230:1131</text:p>
          </table:table-cell>
          <table:table-cell table:style-name="ce12" office:value-type="float" office:value="780510.17" calcext:value-type="float">
            <text:p>780510,17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722:1907</text:p>
          </table:table-cell>
          <table:table-cell table:style-name="ce12" office:value-type="float" office:value="819668.41" calcext:value-type="float">
            <text:p>819668,41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724:176</text:p>
          </table:table-cell>
          <table:table-cell table:style-name="ce12" office:value-type="float" office:value="1970205.76" calcext:value-type="float">
            <text:p>1970205,7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741:60</text:p>
          </table:table-cell>
          <table:table-cell table:style-name="ce12" office:value-type="float" office:value="1071161.1" calcext:value-type="float">
            <text:p>1071161,10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50:1238</text:p>
          </table:table-cell>
          <table:table-cell table:style-name="ce12" office:value-type="float" office:value="1757833.91" calcext:value-type="float">
            <text:p>1757833,91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76:209</text:p>
          </table:table-cell>
          <table:table-cell table:style-name="ce12" office:value-type="float" office:value="1221600.64" calcext:value-type="float">
            <text:p>1221600,6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205:327</text:p>
          </table:table-cell>
          <table:table-cell table:style-name="ce12" office:value-type="float" office:value="411220.66" calcext:value-type="float">
            <text:p>411220,6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532:256</text:p>
          </table:table-cell>
          <table:table-cell table:style-name="ce12" office:value-type="float" office:value="596467.26" calcext:value-type="float">
            <text:p>596467,2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010203:178</text:p>
          </table:table-cell>
          <table:table-cell table:style-name="ce12" office:value-type="float" office:value="456525.96" calcext:value-type="float">
            <text:p>456525,9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010204:166</text:p>
          </table:table-cell>
          <table:table-cell table:style-name="ce12" office:value-type="float" office:value="332026.56" calcext:value-type="float">
            <text:p>332026,5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010204:167</text:p>
          </table:table-cell>
          <table:table-cell table:style-name="ce12" office:value-type="float" office:value="332026.56" calcext:value-type="float">
            <text:p>332026,5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10502:610</text:p>
          </table:table-cell>
          <table:table-cell table:style-name="ce12" office:value-type="float" office:value="484159.44" calcext:value-type="float">
            <text:p>484159,44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10502:611</text:p>
          </table:table-cell>
          <table:table-cell table:style-name="ce12" office:value-type="float" office:value="329387.16" calcext:value-type="float">
            <text:p>329387,1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10502:612</text:p>
          </table:table-cell>
          <table:table-cell table:style-name="ce12" office:value-type="float" office:value="461671.16" calcext:value-type="float">
            <text:p>461671,16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10502:613</text:p>
          </table:table-cell>
          <table:table-cell table:style-name="ce12" office:value-type="float" office:value="425954.48" calcext:value-type="float">
            <text:p>425954,48</text:p>
          </table:table-cell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4:15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28:29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2:18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210701:113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796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4:257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32:19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50008:47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2:375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375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2:375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375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376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376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376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376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376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376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376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376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376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376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2:377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2:377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377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377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377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2:377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2:377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2:377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2:377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2:377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2:378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2:378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2:378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2:378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2:378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2:378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378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2:378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2:378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2:378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2:379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2:379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379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2:379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2:379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4:123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21005:7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21011:29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21011:29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21012:38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51002:104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51002:104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51002:104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61001:39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61001:58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61001:58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61003:20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62001:31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62001:42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81002:30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91001:15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91004:14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91007:15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91011:14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91012:16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91012:17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91012:17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91017:18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91018:16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1002:221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11003:37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11004:39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11005:35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11006:25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3003:18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3004:18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00000:304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00000:306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00000:307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00000:307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203:50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210:15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226:25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228:156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230:135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307:17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307:17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308:16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308:17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308:17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311:17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722:165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722:267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0726:53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727:48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727:48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727:49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746:92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746:92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750:157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814:13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2:010102:13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2:010102:13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10102:14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10102:14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10102:14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2:010102:14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10102:14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10102:14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10102:14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10102:14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10102:14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10102:14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102:15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102:15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102:15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10102:15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10102:15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10102:15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10102:15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2:010102:159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2:010102:16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2:010102:16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2:010102:16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2:010102:16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2:010102:16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2:010102:16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2:010102:166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2:010102:16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10103:330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2:010103:33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2:010103:33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10103:33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10204:30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10204:31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10205:10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2:010205:323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2:010205:324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20605:155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2:021008:22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2:021104:317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2:021104:318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3:000000:146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3:010201:15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3:010201:152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3:010909:61</text:p>
          </table:table-cell>
          <table:table-cell table:style-name="ce6"/>
          <table:table-cell table:style-name="ce6" office:value-type="string" calcext:value-type="string">
            <text:p>04.05.2022</text:p>
          </table:table-cell>
          <table:table-cell table:style-name="ce6" office:value-type="string" calcext:value-type="string">
            <text:p>27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5" office:value-type="string" calcext:value-type="string">
            <text:p>C38AF58959E30C7971BC65751064CD980F61033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1:29:33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3T02:29:07</meta:creation-date>
    <dc:date>2022-05-23T11:44:14.193000000</dc:date>
    <dc:title>Untitled Spreadsheet</dc:title>
    <meta:generator>LibreOffice/6.3.1.2$Windows_X86_64 LibreOffice_project/b79626edf0065ac373bd1df5c28bd630b4424273</meta:generator>
    <meta:editing-duration>PT14M42S</meta:editing-duration>
    <meta:editing-cycles>1</meta:editing-cycles>
    <meta:document-statistic meta:table-count="1" meta:cell-count="10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