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09</text:p>
          </table:table-cell>
          <table:table-cell table:number-columns-repeated="4" table:style-name="ce2"/>
          <table:table-cell office:value-type="date" office:date-value="2022-05-12T00:00:00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8:01:030004:115</text:p>
          </table:table-cell>
          <table:covered-table-cell/>
          <table:table-cell office:value-type="float" office:value="4106421.6" table:style-name="ce8">
            <text:p>4106421.6</text:p>
          </table:table-cell>
          <table:table-cell office:value-type="string" table:number-columns-spanned="2" table:number-rows-spanned="1" table:style-name="ce17">
            <text:p>26.04.2022</text:p>
          </table:table-cell>
          <table:covered-table-cell/>
          <table:table-cell office:value-type="string" table:style-name="ce8">
            <text:p>24.12.202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BDBA0EF88BAAD78F7B1B8F71DB288F3109D27A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3"/>
          <table:table-cell office:value-type="string" table:style-name="ce13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2-05-16T02:42:35Z</dc:date>
    <meta:editing-cycles>7</meta:editing-cycles>
    <meta:editing-duration>PT1537S</meta:editing-duration>
  </office:meta>
</office:document-meta>
</file>