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405</text:p>
          </table:table-cell>
          <table:table-cell table:style-name="ce2" table:number-columns-repeated="2"/>
          <table:table-cell table:style-name="ce2" office:value-type="string" calcext:value-type="string">
            <text:p>18.05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12" calcext:value-type="float">
            <text:p>21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84</text:p>
          </table:table-cell>
          <table:table-cell table:style-name="ce12" office:value-type="float" office:value="1078798.79" calcext:value-type="float">
            <text:p>1078798,7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05:267</text:p>
          </table:table-cell>
          <table:table-cell table:style-name="ce12" office:value-type="float" office:value="2194393.17" calcext:value-type="float">
            <text:p>2194393,17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05:268</text:p>
          </table:table-cell>
          <table:table-cell table:style-name="ce12" office:value-type="float" office:value="1841036.74" calcext:value-type="float">
            <text:p>1841036,7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428:402</text:p>
          </table:table-cell>
          <table:table-cell table:style-name="ce12" office:value-type="float" office:value="18145764.68" calcext:value-type="float">
            <text:p>18145764,6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64:552</text:p>
          </table:table-cell>
          <table:table-cell table:style-name="ce12" office:value-type="float" office:value="1723202.16" calcext:value-type="float">
            <text:p>1723202,1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64:553</text:p>
          </table:table-cell>
          <table:table-cell table:style-name="ce12" office:value-type="float" office:value="1746147.98" calcext:value-type="float">
            <text:p>1746147,9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10:1800</text:p>
          </table:table-cell>
          <table:table-cell table:style-name="ce12" office:value-type="float" office:value="508756.84" calcext:value-type="float">
            <text:p>508756,8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84:215</text:p>
          </table:table-cell>
          <table:table-cell table:style-name="ce12" office:value-type="float" office:value="4179010.91" calcext:value-type="float">
            <text:p>4179010,91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67:179</text:p>
          </table:table-cell>
          <table:table-cell table:style-name="ce12" office:value-type="float" office:value="3615720.84" calcext:value-type="float">
            <text:p>3615720,8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233:162</text:p>
          </table:table-cell>
          <table:table-cell table:style-name="ce12" office:value-type="float" office:value="7629231.62" calcext:value-type="float">
            <text:p>7629231,6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7796</text:p>
          </table:table-cell>
          <table:table-cell table:style-name="ce12" office:value-type="float" office:value="265754.33" calcext:value-type="float">
            <text:p>265754,33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53:528</text:p>
          </table:table-cell>
          <table:table-cell table:style-name="ce12" office:value-type="float" office:value="580636.43" calcext:value-type="float">
            <text:p>580636,43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20018:166</text:p>
          </table:table-cell>
          <table:table-cell table:style-name="ce12" office:value-type="float" office:value="2932797.84" calcext:value-type="float">
            <text:p>2932797,8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10306:489</text:p>
          </table:table-cell>
          <table:table-cell table:style-name="ce12" office:value-type="float" office:value="327881.52" calcext:value-type="float">
            <text:p>327881,5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10306:490</text:p>
          </table:table-cell>
          <table:table-cell table:style-name="ce12" office:value-type="float" office:value="348443" calcext:value-type="float">
            <text:p>348443,0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306:491</text:p>
          </table:table-cell>
          <table:table-cell table:style-name="ce12" office:value-type="float" office:value="334787.58" calcext:value-type="float">
            <text:p>334787,5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10021:593</text:p>
          </table:table-cell>
          <table:table-cell table:style-name="ce12" office:value-type="float" office:value="338831.96" calcext:value-type="float">
            <text:p>338831,9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9005:1361</text:p>
          </table:table-cell>
          <table:table-cell table:style-name="ce12" office:value-type="float" office:value="3955633.84" calcext:value-type="float">
            <text:p>3955633,8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2:4011</text:p>
          </table:table-cell>
          <table:table-cell table:style-name="ce12" office:value-type="float" office:value="1658508.23" calcext:value-type="float">
            <text:p>1658508,23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4314</text:p>
          </table:table-cell>
          <table:table-cell table:style-name="ce12" office:value-type="float" office:value="1050912.26" calcext:value-type="float">
            <text:p>1050912,2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21007:150</text:p>
          </table:table-cell>
          <table:table-cell table:style-name="ce12" office:value-type="float" office:value="1170687.39" calcext:value-type="float">
            <text:p>1170687,3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39:1760</text:p>
          </table:table-cell>
          <table:table-cell table:style-name="ce12" office:value-type="float" office:value="2182351.6" calcext:value-type="float">
            <text:p>2182351,6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2049:79</text:p>
          </table:table-cell>
          <table:table-cell table:style-name="ce12" office:value-type="float" office:value="6022124.15" calcext:value-type="float">
            <text:p>6022124,1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0331:621</text:p>
          </table:table-cell>
          <table:table-cell table:style-name="ce12" office:value-type="float" office:value="99156950.45" calcext:value-type="float">
            <text:p>99156950,4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0331:706</text:p>
          </table:table-cell>
          <table:table-cell table:style-name="ce12" office:value-type="float" office:value="92547576.61" calcext:value-type="float">
            <text:p>92547576,61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5641:152</text:p>
          </table:table-cell>
          <table:table-cell table:style-name="ce12" office:value-type="float" office:value="1684944.83" calcext:value-type="float">
            <text:p>1684944,83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1500:1028</text:p>
          </table:table-cell>
          <table:table-cell table:style-name="ce12" office:value-type="float" office:value="603756.96" calcext:value-type="float">
            <text:p>603756,9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801:1540</text:p>
          </table:table-cell>
          <table:table-cell table:style-name="ce12" office:value-type="float" office:value="737726.86" calcext:value-type="float">
            <text:p>737726,8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758:461</text:p>
          </table:table-cell>
          <table:table-cell table:style-name="ce12" office:value-type="float" office:value="48048.45" calcext:value-type="float">
            <text:p>48048,4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1173:162</text:p>
          </table:table-cell>
          <table:table-cell table:style-name="ce12" office:value-type="float" office:value="1366612" calcext:value-type="float">
            <text:p>1366612,0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1422:199</text:p>
          </table:table-cell>
          <table:table-cell table:style-name="ce12" office:value-type="float" office:value="991517.22" calcext:value-type="float">
            <text:p>991517,2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1422:200</text:p>
          </table:table-cell>
          <table:table-cell table:style-name="ce12" office:value-type="float" office:value="1543407.03" calcext:value-type="float">
            <text:p>1543407,03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10:1121</text:p>
          </table:table-cell>
          <table:table-cell table:style-name="ce12" office:value-type="float" office:value="10579903.38" calcext:value-type="float">
            <text:p>10579903,3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10:1122</text:p>
          </table:table-cell>
          <table:table-cell table:style-name="ce12" office:value-type="float" office:value="1389646.05" calcext:value-type="float">
            <text:p>1389646,0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10:1123</text:p>
          </table:table-cell>
          <table:table-cell table:style-name="ce12" office:value-type="float" office:value="4430413.87" calcext:value-type="float">
            <text:p>4430413,87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86:173</text:p>
          </table:table-cell>
          <table:table-cell table:style-name="ce12" office:value-type="float" office:value="59804187.17" calcext:value-type="float">
            <text:p>59804187,17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1214:118</text:p>
          </table:table-cell>
          <table:table-cell table:style-name="ce12" office:value-type="float" office:value="1859987.79" calcext:value-type="float">
            <text:p>1859987,7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1217:222</text:p>
          </table:table-cell>
          <table:table-cell table:style-name="ce12" office:value-type="float" office:value="2239468.06" calcext:value-type="float">
            <text:p>2239468,0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1:000000:3096</text:p>
          </table:table-cell>
          <table:table-cell table:style-name="ce12" office:value-type="float" office:value="1887151.59" calcext:value-type="float">
            <text:p>1887151,5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00000:3368</text:p>
          </table:table-cell>
          <table:table-cell table:style-name="ce12" office:value-type="float" office:value="835845.93" calcext:value-type="float">
            <text:p>835845,93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0004:146</text:p>
          </table:table-cell>
          <table:table-cell table:style-name="ce12" office:value-type="float" office:value="406261.8" calcext:value-type="float">
            <text:p>406261,8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00000:3376</text:p>
          </table:table-cell>
          <table:table-cell table:style-name="ce12" office:value-type="float" office:value="4572904.55" calcext:value-type="float">
            <text:p>4572904,5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032:520</text:p>
          </table:table-cell>
          <table:table-cell table:style-name="ce12" office:value-type="float" office:value="7051084.32" calcext:value-type="float">
            <text:p>7051084,3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10507:317</text:p>
          </table:table-cell>
          <table:table-cell table:style-name="ce12" office:value-type="float" office:value="527328.26" calcext:value-type="float">
            <text:p>527328,2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022:641</text:p>
          </table:table-cell>
          <table:table-cell table:style-name="ce12" office:value-type="float" office:value="3104169.64" calcext:value-type="float">
            <text:p>3104169,6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023:1243</text:p>
          </table:table-cell>
          <table:table-cell table:style-name="ce12" office:value-type="float" office:value="666826.27" calcext:value-type="float">
            <text:p>666826,27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04:2514</text:p>
          </table:table-cell>
          <table:table-cell table:style-name="ce12" office:value-type="float" office:value="2258391.05" calcext:value-type="float">
            <text:p>2258391,0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04:2522</text:p>
          </table:table-cell>
          <table:table-cell table:style-name="ce12" office:value-type="float" office:value="2281514.51" calcext:value-type="float">
            <text:p>2281514,51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36:714</text:p>
          </table:table-cell>
          <table:table-cell table:style-name="ce12" office:value-type="float" office:value="3316667.42" calcext:value-type="float">
            <text:p>3316667,4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30604:1846</text:p>
          </table:table-cell>
          <table:table-cell table:style-name="ce12" office:value-type="float" office:value="277310.7" calcext:value-type="float">
            <text:p>277310,7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00005:1219</text:p>
          </table:table-cell>
          <table:table-cell table:style-name="ce12" office:value-type="float" office:value="3663918.58" calcext:value-type="float">
            <text:p>3663918,5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08:881</text:p>
          </table:table-cell>
          <table:table-cell table:style-name="ce12" office:value-type="float" office:value="2216686.34" calcext:value-type="float">
            <text:p>2216686,3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063:915</text:p>
          </table:table-cell>
          <table:table-cell table:style-name="ce12" office:value-type="float" office:value="3068436.23" calcext:value-type="float">
            <text:p>3068436,23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71:200</text:p>
          </table:table-cell>
          <table:table-cell table:style-name="ce12" office:value-type="float" office:value="3107809.19" calcext:value-type="float">
            <text:p>3107809,1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192:1331</text:p>
          </table:table-cell>
          <table:table-cell table:style-name="ce12" office:value-type="float" office:value="355199.52" calcext:value-type="float">
            <text:p>355199,5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231:648</text:p>
          </table:table-cell>
          <table:table-cell table:style-name="ce12" office:value-type="float" office:value="2513121.22" calcext:value-type="float">
            <text:p>2513121,2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089:1329</text:p>
          </table:table-cell>
          <table:table-cell table:style-name="ce12" office:value-type="float" office:value="1929763.58" calcext:value-type="float">
            <text:p>1929763,5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89:1331</text:p>
          </table:table-cell>
          <table:table-cell table:style-name="ce12" office:value-type="float" office:value="2123387.64" calcext:value-type="float">
            <text:p>2123387,6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146:235</text:p>
          </table:table-cell>
          <table:table-cell table:style-name="ce12" office:value-type="float" office:value="1871107.32" calcext:value-type="float">
            <text:p>1871107,3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40034:528</text:p>
          </table:table-cell>
          <table:table-cell table:style-name="ce12" office:value-type="float" office:value="977584.1" calcext:value-type="float">
            <text:p>977584,1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30370:313</text:p>
          </table:table-cell>
          <table:table-cell table:style-name="ce12" office:value-type="float" office:value="4471894.98" calcext:value-type="float">
            <text:p>4471894,9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21:508</text:p>
          </table:table-cell>
          <table:table-cell table:style-name="ce12" office:value-type="float" office:value="1933912.64" calcext:value-type="float">
            <text:p>1933912,6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1701:524</text:p>
          </table:table-cell>
          <table:table-cell table:style-name="ce12" office:value-type="float" office:value="705411.85" calcext:value-type="float">
            <text:p>705411,8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0331:622</text:p>
          </table:table-cell>
          <table:table-cell table:style-name="ce12" office:value-type="float" office:value="720888.7" calcext:value-type="float">
            <text:p>720888,7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0331:623</text:p>
          </table:table-cell>
          <table:table-cell table:style-name="ce12" office:value-type="float" office:value="998153.59" calcext:value-type="float">
            <text:p>998153,5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0331:624</text:p>
          </table:table-cell>
          <table:table-cell table:style-name="ce12" office:value-type="float" office:value="1077716.55" calcext:value-type="float">
            <text:p>1077716,5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0331:625</text:p>
          </table:table-cell>
          <table:table-cell table:style-name="ce12" office:value-type="float" office:value="1082538.55" calcext:value-type="float">
            <text:p>1082538,5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0331:626</text:p>
          </table:table-cell>
          <table:table-cell table:style-name="ce12" office:value-type="float" office:value="720888.7" calcext:value-type="float">
            <text:p>720888,7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0331:627</text:p>
          </table:table-cell>
          <table:table-cell table:style-name="ce12" office:value-type="float" office:value="998153.59" calcext:value-type="float">
            <text:p>998153,5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0331:628</text:p>
          </table:table-cell>
          <table:table-cell table:style-name="ce12" office:value-type="float" office:value="1077716.55" calcext:value-type="float">
            <text:p>1077716,5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0331:629</text:p>
          </table:table-cell>
          <table:table-cell table:style-name="ce12" office:value-type="float" office:value="1082538.55" calcext:value-type="float">
            <text:p>1082538,5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0331:630</text:p>
          </table:table-cell>
          <table:table-cell table:style-name="ce12" office:value-type="float" office:value="668976.62" calcext:value-type="float">
            <text:p>668976,6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0331:631</text:p>
          </table:table-cell>
          <table:table-cell table:style-name="ce12" office:value-type="float" office:value="926275.32" calcext:value-type="float">
            <text:p>926275,3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0331:632</text:p>
          </table:table-cell>
          <table:table-cell table:style-name="ce12" office:value-type="float" office:value="668976.62" calcext:value-type="float">
            <text:p>668976,6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0331:633</text:p>
          </table:table-cell>
          <table:table-cell table:style-name="ce12" office:value-type="float" office:value="1000108.86" calcext:value-type="float">
            <text:p>1000108,8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0331:634</text:p>
          </table:table-cell>
          <table:table-cell table:style-name="ce12" office:value-type="float" office:value="1004583.62" calcext:value-type="float">
            <text:p>1004583,6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0331:635</text:p>
          </table:table-cell>
          <table:table-cell table:style-name="ce12" office:value-type="float" office:value="975497.68" calcext:value-type="float">
            <text:p>975497,6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0331:636</text:p>
          </table:table-cell>
          <table:table-cell table:style-name="ce12" office:value-type="float" office:value="964310.78" calcext:value-type="float">
            <text:p>964310,7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0331:637</text:p>
          </table:table-cell>
          <table:table-cell table:style-name="ce12" office:value-type="float" office:value="1043931.24" calcext:value-type="float">
            <text:p>1043931,2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0331:638</text:p>
          </table:table-cell>
          <table:table-cell table:style-name="ce12" office:value-type="float" office:value="957598.64" calcext:value-type="float">
            <text:p>957598,6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0331:639</text:p>
          </table:table-cell>
          <table:table-cell table:style-name="ce12" office:value-type="float" office:value="1051195.56" calcext:value-type="float">
            <text:p>1051195,5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331:640</text:p>
          </table:table-cell>
          <table:table-cell table:style-name="ce12" office:value-type="float" office:value="1039140.57" calcext:value-type="float">
            <text:p>1039140,57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0331:641</text:p>
          </table:table-cell>
          <table:table-cell table:style-name="ce12" office:value-type="float" office:value="1124939.88" calcext:value-type="float">
            <text:p>1124939,8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0331:642</text:p>
          </table:table-cell>
          <table:table-cell table:style-name="ce12" office:value-type="float" office:value="1031907.57" calcext:value-type="float">
            <text:p>1031907,57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0331:643</text:p>
          </table:table-cell>
          <table:table-cell table:style-name="ce12" office:value-type="float" office:value="955518.21" calcext:value-type="float">
            <text:p>955518,21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0331:644</text:p>
          </table:table-cell>
          <table:table-cell table:style-name="ce12" office:value-type="float" office:value="1051195.56" calcext:value-type="float">
            <text:p>1051195,5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0331:645</text:p>
          </table:table-cell>
          <table:table-cell table:style-name="ce12" office:value-type="float" office:value="1039140.57" calcext:value-type="float">
            <text:p>1039140,57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331:646</text:p>
          </table:table-cell>
          <table:table-cell table:style-name="ce12" office:value-type="float" office:value="1124939.88" calcext:value-type="float">
            <text:p>1124939,8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0331:647</text:p>
          </table:table-cell>
          <table:table-cell table:style-name="ce12" office:value-type="float" office:value="1031907.57" calcext:value-type="float">
            <text:p>1031907,57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0331:648</text:p>
          </table:table-cell>
          <table:table-cell table:style-name="ce12" office:value-type="float" office:value="1051195.56" calcext:value-type="float">
            <text:p>1051195,5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0331:649</text:p>
          </table:table-cell>
          <table:table-cell table:style-name="ce12" office:value-type="float" office:value="1039140.57" calcext:value-type="float">
            <text:p>1039140,57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0331:650</text:p>
          </table:table-cell>
          <table:table-cell table:style-name="ce12" office:value-type="float" office:value="1124939.88" calcext:value-type="float">
            <text:p>1124939,8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0331:651</text:p>
          </table:table-cell>
          <table:table-cell table:style-name="ce12" office:value-type="float" office:value="1031907.57" calcext:value-type="float">
            <text:p>1031907,57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0331:652</text:p>
          </table:table-cell>
          <table:table-cell table:style-name="ce12" office:value-type="float" office:value="975497.68" calcext:value-type="float">
            <text:p>975497,6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0331:653</text:p>
          </table:table-cell>
          <table:table-cell table:style-name="ce12" office:value-type="float" office:value="964310.78" calcext:value-type="float">
            <text:p>964310,7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0331:654</text:p>
          </table:table-cell>
          <table:table-cell table:style-name="ce12" office:value-type="float" office:value="1024758.66" calcext:value-type="float">
            <text:p>1024758,6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0331:655</text:p>
          </table:table-cell>
          <table:table-cell table:style-name="ce12" office:value-type="float" office:value="1043931.24" calcext:value-type="float">
            <text:p>1043931,2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0331:656</text:p>
          </table:table-cell>
          <table:table-cell table:style-name="ce12" office:value-type="float" office:value="957598.64" calcext:value-type="float">
            <text:p>957598,6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331:657</text:p>
          </table:table-cell>
          <table:table-cell table:style-name="ce12" office:value-type="float" office:value="988921.96" calcext:value-type="float">
            <text:p>988921,9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0331:658</text:p>
          </table:table-cell>
          <table:table-cell table:style-name="ce12" office:value-type="float" office:value="1018007.9" calcext:value-type="float">
            <text:p>1018007,9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0331:659</text:p>
          </table:table-cell>
          <table:table-cell table:style-name="ce12" office:value-type="float" office:value="1038131.62" calcext:value-type="float">
            <text:p>1038131,6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0331:660</text:p>
          </table:table-cell>
          <table:table-cell table:style-name="ce12" office:value-type="float" office:value="993396.72" calcext:value-type="float">
            <text:p>993396,7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0331:661</text:p>
          </table:table-cell>
          <table:table-cell table:style-name="ce12" office:value-type="float" office:value="1065661.56" calcext:value-type="float">
            <text:p>1065661,5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0331:662</text:p>
          </table:table-cell>
          <table:table-cell table:style-name="ce12" office:value-type="float" office:value="1118690.21" calcext:value-type="float">
            <text:p>1118690,21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0331:663</text:p>
          </table:table-cell>
          <table:table-cell table:style-name="ce12" office:value-type="float" office:value="1097004.55" calcext:value-type="float">
            <text:p>1097004,5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0331:664</text:p>
          </table:table-cell>
          <table:table-cell table:style-name="ce12" office:value-type="float" office:value="1070483.56" calcext:value-type="float">
            <text:p>1070483,5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0331:665</text:p>
          </table:table-cell>
          <table:table-cell table:style-name="ce12" office:value-type="float" office:value="1004583.62" calcext:value-type="float">
            <text:p>1004583,6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0331:666</text:p>
          </table:table-cell>
          <table:table-cell table:style-name="ce12" office:value-type="float" office:value="1065661.56" calcext:value-type="float">
            <text:p>1065661,5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0331:667</text:p>
          </table:table-cell>
          <table:table-cell table:style-name="ce12" office:value-type="float" office:value="1118690.21" calcext:value-type="float">
            <text:p>1118690,21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0331:668</text:p>
          </table:table-cell>
          <table:table-cell table:style-name="ce12" office:value-type="float" office:value="1097004.55" calcext:value-type="float">
            <text:p>1097004,5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0331:669</text:p>
          </table:table-cell>
          <table:table-cell table:style-name="ce12" office:value-type="float" office:value="1070483.56" calcext:value-type="float">
            <text:p>1070483,5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10331:670</text:p>
          </table:table-cell>
          <table:table-cell table:style-name="ce12" office:value-type="float" office:value="1065661.56" calcext:value-type="float">
            <text:p>1065661,5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4:010331:671</text:p>
          </table:table-cell>
          <table:table-cell table:style-name="ce12" office:value-type="float" office:value="1118690.21" calcext:value-type="float">
            <text:p>1118690,21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4:010331:672</text:p>
          </table:table-cell>
          <table:table-cell table:style-name="ce12" office:value-type="float" office:value="1097004.55" calcext:value-type="float">
            <text:p>1097004,5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0331:673</text:p>
          </table:table-cell>
          <table:table-cell table:style-name="ce12" office:value-type="float" office:value="1070483.56" calcext:value-type="float">
            <text:p>1070483,5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4:010331:674</text:p>
          </table:table-cell>
          <table:table-cell table:style-name="ce12" office:value-type="float" office:value="988921.96" calcext:value-type="float">
            <text:p>988921,9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0331:675</text:p>
          </table:table-cell>
          <table:table-cell table:style-name="ce12" office:value-type="float" office:value="1038131.62" calcext:value-type="float">
            <text:p>1038131,6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10331:676</text:p>
          </table:table-cell>
          <table:table-cell table:style-name="ce12" office:value-type="float" office:value="720888.7" calcext:value-type="float">
            <text:p>720888,7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0331:677</text:p>
          </table:table-cell>
          <table:table-cell table:style-name="ce12" office:value-type="float" office:value="1018007.9" calcext:value-type="float">
            <text:p>1018007,9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0331:678</text:p>
          </table:table-cell>
          <table:table-cell table:style-name="ce12" office:value-type="float" office:value="993396.72" calcext:value-type="float">
            <text:p>993396,7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0331:679</text:p>
          </table:table-cell>
          <table:table-cell table:style-name="ce12" office:value-type="float" office:value="995634.1" calcext:value-type="float">
            <text:p>995634,1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331:680</text:p>
          </table:table-cell>
          <table:table-cell table:style-name="ce12" office:value-type="float" office:value="1020142.63" calcext:value-type="float">
            <text:p>1020142,63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0331:681</text:p>
          </table:table-cell>
          <table:table-cell table:style-name="ce12" office:value-type="float" office:value="926275.32" calcext:value-type="float">
            <text:p>926275,3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0331:682</text:p>
          </table:table-cell>
          <table:table-cell table:style-name="ce12" office:value-type="float" office:value="673451.38" calcext:value-type="float">
            <text:p>673451,3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0331:683</text:p>
          </table:table-cell>
          <table:table-cell table:style-name="ce12" office:value-type="float" office:value="1072894.56" calcext:value-type="float">
            <text:p>1072894,5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0331:684</text:p>
          </table:table-cell>
          <table:table-cell table:style-name="ce12" office:value-type="float" office:value="1077716.55" calcext:value-type="float">
            <text:p>1077716,5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0331:685</text:p>
          </table:table-cell>
          <table:table-cell table:style-name="ce12" office:value-type="float" office:value="998153.59" calcext:value-type="float">
            <text:p>998153,5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10331:686</text:p>
          </table:table-cell>
          <table:table-cell table:style-name="ce12" office:value-type="float" office:value="725710.7" calcext:value-type="float">
            <text:p>725710,7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0331:687</text:p>
          </table:table-cell>
          <table:table-cell table:style-name="ce12" office:value-type="float" office:value="998153.59" calcext:value-type="float">
            <text:p>998153,5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0331:688</text:p>
          </table:table-cell>
          <table:table-cell table:style-name="ce12" office:value-type="float" office:value="1072894.56" calcext:value-type="float">
            <text:p>1072894,5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4:010331:689</text:p>
          </table:table-cell>
          <table:table-cell table:style-name="ce12" office:value-type="float" office:value="1077716.55" calcext:value-type="float">
            <text:p>1077716,5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4:010331:690</text:p>
          </table:table-cell>
          <table:table-cell table:style-name="ce12" office:value-type="float" office:value="998153.59" calcext:value-type="float">
            <text:p>998153,5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10331:691</text:p>
          </table:table-cell>
          <table:table-cell table:style-name="ce12" office:value-type="float" office:value="725710.7" calcext:value-type="float">
            <text:p>725710,7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4:010331:692</text:p>
          </table:table-cell>
          <table:table-cell table:style-name="ce12" office:value-type="float" office:value="1072894.56" calcext:value-type="float">
            <text:p>1072894,5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4:010331:693</text:p>
          </table:table-cell>
          <table:table-cell table:style-name="ce12" office:value-type="float" office:value="1077716.55" calcext:value-type="float">
            <text:p>1077716,5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4:010331:694</text:p>
          </table:table-cell>
          <table:table-cell table:style-name="ce12" office:value-type="float" office:value="998153.59" calcext:value-type="float">
            <text:p>998153,5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10331:695</text:p>
          </table:table-cell>
          <table:table-cell table:style-name="ce12" office:value-type="float" office:value="725710.7" calcext:value-type="float">
            <text:p>725710,7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4:010331:696</text:p>
          </table:table-cell>
          <table:table-cell table:style-name="ce12" office:value-type="float" office:value="995634.1" calcext:value-type="float">
            <text:p>995634,1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4:010331:697</text:p>
          </table:table-cell>
          <table:table-cell table:style-name="ce12" office:value-type="float" office:value="1000108.86" calcext:value-type="float">
            <text:p>1000108,8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10331:698</text:p>
          </table:table-cell>
          <table:table-cell table:style-name="ce12" office:value-type="float" office:value="1077716.55" calcext:value-type="float">
            <text:p>1077716,5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10331:699</text:p>
          </table:table-cell>
          <table:table-cell table:style-name="ce12" office:value-type="float" office:value="926275.32" calcext:value-type="float">
            <text:p>926275,3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0331:700</text:p>
          </table:table-cell>
          <table:table-cell table:style-name="ce12" office:value-type="float" office:value="673451.38" calcext:value-type="float">
            <text:p>673451,3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0331:701</text:p>
          </table:table-cell>
          <table:table-cell table:style-name="ce12" office:value-type="float" office:value="1742551.33" calcext:value-type="float">
            <text:p>1742551,33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4:010331:702</text:p>
          </table:table-cell>
          <table:table-cell table:style-name="ce12" office:value-type="float" office:value="1742551.33" calcext:value-type="float">
            <text:p>1742551,33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4:010331:703</text:p>
          </table:table-cell>
          <table:table-cell table:style-name="ce12" office:value-type="float" office:value="1742551.33" calcext:value-type="float">
            <text:p>1742551,33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4:010331:704</text:p>
          </table:table-cell>
          <table:table-cell table:style-name="ce12" office:value-type="float" office:value="1742551.33" calcext:value-type="float">
            <text:p>1742551,33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4:010331:705</text:p>
          </table:table-cell>
          <table:table-cell table:style-name="ce12" office:value-type="float" office:value="1082538.55" calcext:value-type="float">
            <text:p>1082538,5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4:010331:707</text:p>
          </table:table-cell>
          <table:table-cell table:style-name="ce12" office:value-type="float" office:value="1029112.16" calcext:value-type="float">
            <text:p>1029112,1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4:010331:708</text:p>
          </table:table-cell>
          <table:table-cell table:style-name="ce12" office:value-type="float" office:value="1018696.05" calcext:value-type="float">
            <text:p>1018696,0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4:010331:709</text:p>
          </table:table-cell>
          <table:table-cell table:style-name="ce12" office:value-type="float" office:value="1002976.42" calcext:value-type="float">
            <text:p>1002976,4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10331:710</text:p>
          </table:table-cell>
          <table:table-cell table:style-name="ce12" office:value-type="float" office:value="1249933.8" calcext:value-type="float">
            <text:p>1249933,8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4:010331:711</text:p>
          </table:table-cell>
          <table:table-cell table:style-name="ce12" office:value-type="float" office:value="1029112.16" calcext:value-type="float">
            <text:p>1029112,1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4:010331:712</text:p>
          </table:table-cell>
          <table:table-cell table:style-name="ce12" office:value-type="float" office:value="1018696.05" calcext:value-type="float">
            <text:p>1018696,0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4:010331:713</text:p>
          </table:table-cell>
          <table:table-cell table:style-name="ce12" office:value-type="float" office:value="1002976.42" calcext:value-type="float">
            <text:p>1002976,4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4:010331:714</text:p>
          </table:table-cell>
          <table:table-cell table:style-name="ce12" office:value-type="float" office:value="1249933.8" calcext:value-type="float">
            <text:p>1249933,8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10331:715</text:p>
          </table:table-cell>
          <table:table-cell table:style-name="ce12" office:value-type="float" office:value="955004.26" calcext:value-type="float">
            <text:p>955004,2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10331:716</text:p>
          </table:table-cell>
          <table:table-cell table:style-name="ce12" office:value-type="float" office:value="945338.22" calcext:value-type="float">
            <text:p>945338,2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4:010331:717</text:p>
          </table:table-cell>
          <table:table-cell table:style-name="ce12" office:value-type="float" office:value="955004.26" calcext:value-type="float">
            <text:p>955004,2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4:010331:718</text:p>
          </table:table-cell>
          <table:table-cell table:style-name="ce12" office:value-type="float" office:value="930750.5" calcext:value-type="float">
            <text:p>930750,5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4:010331:719</text:p>
          </table:table-cell>
          <table:table-cell table:style-name="ce12" office:value-type="float" office:value="1159924.2" calcext:value-type="float">
            <text:p>1159924,2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4:010331:720</text:p>
          </table:table-cell>
          <table:table-cell table:style-name="ce12" office:value-type="float" office:value="1159924.2" calcext:value-type="float">
            <text:p>1159924,2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4:010331:721</text:p>
          </table:table-cell>
          <table:table-cell table:style-name="ce12" office:value-type="float" office:value="948649.54" calcext:value-type="float">
            <text:p>948649,5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10331:722</text:p>
          </table:table-cell>
          <table:table-cell table:style-name="ce12" office:value-type="float" office:value="693588.11" calcext:value-type="float">
            <text:p>693588,11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4:010331:723</text:p>
          </table:table-cell>
          <table:table-cell table:style-name="ce12" office:value-type="float" office:value="1150258.17" calcext:value-type="float">
            <text:p>1150258,17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4:010331:724</text:p>
          </table:table-cell>
          <table:table-cell table:style-name="ce12" office:value-type="float" office:value="1249933.8" calcext:value-type="float">
            <text:p>1249933,8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4:010331:725</text:p>
          </table:table-cell>
          <table:table-cell table:style-name="ce12" office:value-type="float" office:value="1022264.42" calcext:value-type="float">
            <text:p>1022264,4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4:010331:726</text:p>
          </table:table-cell>
          <table:table-cell table:style-name="ce12" office:value-type="float" office:value="747410.31" calcext:value-type="float">
            <text:p>747410,31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4:010331:727</text:p>
          </table:table-cell>
          <table:table-cell table:style-name="ce12" office:value-type="float" office:value="1239517.69" calcext:value-type="float">
            <text:p>1239517,6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4:010331:728</text:p>
          </table:table-cell>
          <table:table-cell table:style-name="ce12" office:value-type="float" office:value="945338.22" calcext:value-type="float">
            <text:p>945338,2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4:010331:729</text:p>
          </table:table-cell>
          <table:table-cell table:style-name="ce12" office:value-type="float" office:value="1249933.8" calcext:value-type="float">
            <text:p>1249933,8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4:010331:730</text:p>
          </table:table-cell>
          <table:table-cell table:style-name="ce12" office:value-type="float" office:value="1022264.42" calcext:value-type="float">
            <text:p>1022264,4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4:010331:731</text:p>
          </table:table-cell>
          <table:table-cell table:style-name="ce12" office:value-type="float" office:value="747410.31" calcext:value-type="float">
            <text:p>747410,31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4:010331:732</text:p>
          </table:table-cell>
          <table:table-cell table:style-name="ce12" office:value-type="float" office:value="1239517.69" calcext:value-type="float">
            <text:p>1239517,6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4:010331:733</text:p>
          </table:table-cell>
          <table:table-cell table:style-name="ce12" office:value-type="float" office:value="1249933.8" calcext:value-type="float">
            <text:p>1249933,8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4:010331:734</text:p>
          </table:table-cell>
          <table:table-cell table:style-name="ce12" office:value-type="float" office:value="1022264.42" calcext:value-type="float">
            <text:p>1022264,4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4:010331:735</text:p>
          </table:table-cell>
          <table:table-cell table:style-name="ce12" office:value-type="float" office:value="747410.31" calcext:value-type="float">
            <text:p>747410,31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4:010331:736</text:p>
          </table:table-cell>
          <table:table-cell table:style-name="ce12" office:value-type="float" office:value="1239517.69" calcext:value-type="float">
            <text:p>1239517,6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4:010331:737</text:p>
          </table:table-cell>
          <table:table-cell table:style-name="ce12" office:value-type="float" office:value="1159924.2" calcext:value-type="float">
            <text:p>1159924,2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4:010331:738</text:p>
          </table:table-cell>
          <table:table-cell table:style-name="ce12" office:value-type="float" office:value="948649.54" calcext:value-type="float">
            <text:p>948649,5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4:010331:739</text:p>
          </table:table-cell>
          <table:table-cell table:style-name="ce12" office:value-type="float" office:value="930750.5" calcext:value-type="float">
            <text:p>930750,5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4:010331:740</text:p>
          </table:table-cell>
          <table:table-cell table:style-name="ce12" office:value-type="float" office:value="693588.11" calcext:value-type="float">
            <text:p>693588,11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4:010331:741</text:p>
          </table:table-cell>
          <table:table-cell table:style-name="ce12" office:value-type="float" office:value="1150258.17" calcext:value-type="float">
            <text:p>1150258,17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4:010331:742</text:p>
          </table:table-cell>
          <table:table-cell table:style-name="ce12" office:value-type="float" office:value="1159924.2" calcext:value-type="float">
            <text:p>1159924,2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4:010331:743</text:p>
          </table:table-cell>
          <table:table-cell table:style-name="ce12" office:value-type="float" office:value="948649.54" calcext:value-type="float">
            <text:p>948649,5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4:010331:744</text:p>
          </table:table-cell>
          <table:table-cell table:style-name="ce12" office:value-type="float" office:value="945338.22" calcext:value-type="float">
            <text:p>945338,2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4:010331:745</text:p>
          </table:table-cell>
          <table:table-cell table:style-name="ce12" office:value-type="float" office:value="955004.26" calcext:value-type="float">
            <text:p>955004,2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4:010331:746</text:p>
          </table:table-cell>
          <table:table-cell table:style-name="ce12" office:value-type="float" office:value="1249933.8" calcext:value-type="float">
            <text:p>1249933,8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4:010331:747</text:p>
          </table:table-cell>
          <table:table-cell table:style-name="ce12" office:value-type="float" office:value="1022264.42" calcext:value-type="float">
            <text:p>1022264,4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4:010331:748</text:p>
          </table:table-cell>
          <table:table-cell table:style-name="ce12" office:value-type="float" office:value="1018696.05" calcext:value-type="float">
            <text:p>1018696,0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4:010331:749</text:p>
          </table:table-cell>
          <table:table-cell table:style-name="ce12" office:value-type="float" office:value="1029112.16" calcext:value-type="float">
            <text:p>1029112,1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4:010331:750</text:p>
          </table:table-cell>
          <table:table-cell table:style-name="ce12" office:value-type="float" office:value="1159924.2" calcext:value-type="float">
            <text:p>1159924,2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4:010331:751</text:p>
          </table:table-cell>
          <table:table-cell table:style-name="ce12" office:value-type="float" office:value="1249933.8" calcext:value-type="float">
            <text:p>1249933,8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4:010331:752</text:p>
          </table:table-cell>
          <table:table-cell table:style-name="ce12" office:value-type="float" office:value="1022264.42" calcext:value-type="float">
            <text:p>1022264,4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4:010331:753</text:p>
          </table:table-cell>
          <table:table-cell table:style-name="ce12" office:value-type="float" office:value="1018696.05" calcext:value-type="float">
            <text:p>1018696,0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4:010331:754</text:p>
          </table:table-cell>
          <table:table-cell table:style-name="ce12" office:value-type="float" office:value="1029112.16" calcext:value-type="float">
            <text:p>1029112,1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4:010331:755</text:p>
          </table:table-cell>
          <table:table-cell table:style-name="ce12" office:value-type="float" office:value="1249933.8" calcext:value-type="float">
            <text:p>1249933,8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4:010331:756</text:p>
          </table:table-cell>
          <table:table-cell table:style-name="ce12" office:value-type="float" office:value="1022264.42" calcext:value-type="float">
            <text:p>1022264,4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4:010331:757</text:p>
          </table:table-cell>
          <table:table-cell table:style-name="ce12" office:value-type="float" office:value="1018696.05" calcext:value-type="float">
            <text:p>1018696,0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4:010331:758</text:p>
          </table:table-cell>
          <table:table-cell table:style-name="ce12" office:value-type="float" office:value="1029112.16" calcext:value-type="float">
            <text:p>1029112,1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4:010331:759</text:p>
          </table:table-cell>
          <table:table-cell table:style-name="ce12" office:value-type="float" office:value="1159924.2" calcext:value-type="float">
            <text:p>1159924,2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4:010331:760</text:p>
          </table:table-cell>
          <table:table-cell table:style-name="ce12" office:value-type="float" office:value="948649.54" calcext:value-type="float">
            <text:p>948649,54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4:010331:761</text:p>
          </table:table-cell>
          <table:table-cell table:style-name="ce12" office:value-type="float" office:value="1029112.16" calcext:value-type="float">
            <text:p>1029112,1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4:010331:762</text:p>
          </table:table-cell>
          <table:table-cell table:style-name="ce12" office:value-type="float" office:value="945338.22" calcext:value-type="float">
            <text:p>945338,2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4:010331:763</text:p>
          </table:table-cell>
          <table:table-cell table:style-name="ce12" office:value-type="float" office:value="955004.26" calcext:value-type="float">
            <text:p>955004,26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4:010331:764</text:p>
          </table:table-cell>
          <table:table-cell table:style-name="ce12" office:value-type="float" office:value="1979293.08" calcext:value-type="float">
            <text:p>1979293,0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4:010331:765</text:p>
          </table:table-cell>
          <table:table-cell table:style-name="ce12" office:value-type="float" office:value="1979293.08" calcext:value-type="float">
            <text:p>1979293,0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4:010331:766</text:p>
          </table:table-cell>
          <table:table-cell table:style-name="ce12" office:value-type="float" office:value="1979293.08" calcext:value-type="float">
            <text:p>1979293,08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4:010331:767</text:p>
          </table:table-cell>
          <table:table-cell table:style-name="ce12" office:value-type="float" office:value="1018696.05" calcext:value-type="float">
            <text:p>1018696,05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4:010331:768</text:p>
          </table:table-cell>
          <table:table-cell table:style-name="ce12" office:value-type="float" office:value="1002976.42" calcext:value-type="float">
            <text:p>1002976,42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4:010331:769</text:p>
          </table:table-cell>
          <table:table-cell table:style-name="ce12" office:value-type="float" office:value="1249933.8" calcext:value-type="float">
            <text:p>1249933,80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1:000000:1535</text:p>
          </table:table-cell>
          <table:table-cell table:style-name="ce12" office:value-type="float" office:value="899780.99" calcext:value-type="float">
            <text:p>899780,99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1:000000:2747</text:p>
          </table:table-cell>
          <table:table-cell table:style-name="ce12" office:value-type="float" office:value="742504.53" calcext:value-type="float">
            <text:p>742504,53</text:p>
          </table:table-cell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00:375</text:p>
          </table:table-cell>
          <table:table-cell table:style-name="ce6"/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7:854</text:p>
          </table:table-cell>
          <table:table-cell table:style-name="ce6"/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39:819</text:p>
          </table:table-cell>
          <table:table-cell table:style-name="ce6"/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40004:363</text:p>
          </table:table-cell>
          <table:table-cell table:style-name="ce6"/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80:697</text:p>
          </table:table-cell>
          <table:table-cell table:style-name="ce6"/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7568</text:p>
          </table:table-cell>
          <table:table-cell table:style-name="ce6"/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2:3693</text:p>
          </table:table-cell>
          <table:table-cell table:style-name="ce6"/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2:3706</text:p>
          </table:table-cell>
          <table:table-cell table:style-name="ce6"/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00000:4266</text:p>
          </table:table-cell>
          <table:table-cell table:style-name="ce6"/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10909:61</text:p>
          </table:table-cell>
          <table:table-cell table:style-name="ce6"/>
          <table:table-cell table:style-name="ce6" office:value-type="string" calcext:value-type="string">
            <text:p>28.04.2022</text:p>
          </table:table-cell>
          <table:table-cell table:style-name="ce6" office:value-type="string" calcext:value-type="string">
            <text:p>25.04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58F1D9B99BC6FFD5D72118792C86868FAD3759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 style:data-style-name="N2" text:time-value="11:09:33.3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23T02:08:48</meta:creation-date>
    <dc:date>2022-05-23T11:16:39.282000000</dc:date>
    <dc:title>Untitled Spreadsheet</dc:title>
    <meta:generator>LibreOffice/6.3.1.2$Windows_X86_64 LibreOffice_project/b79626edf0065ac373bd1df5c28bd630b4424273</meta:generator>
    <meta:editing-duration>PT7M9S</meta:editing-duration>
    <meta:editing-cycles>1</meta:editing-cycles>
    <meta:document-statistic meta:table-count="1" meta:cell-count="11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