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98</text:p>
          </table:table-cell>
          <table:table-cell table:style-name="ce1" table:number-columns-repeated="4"/>
          <table:table-cell table:style-name="ce12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83</text:p>
          </table:table-cell>
          <table:covered-table-cell/>
          <table:table-cell table:style-name="ce6" office:value-type="float" office:value="62208.72" calcext:value-type="float">
            <text:p>62208,72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10:524</text:p>
          </table:table-cell>
          <table:covered-table-cell/>
          <table:table-cell table:style-name="ce6" office:value-type="float" office:value="55807901.2" calcext:value-type="float">
            <text:p>55807901,2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80:163</text:p>
          </table:table-cell>
          <table:covered-table-cell/>
          <table:table-cell table:style-name="ce6" office:value-type="float" office:value="1859341.25" calcext:value-type="float">
            <text:p>1859341,25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018:1088</text:p>
          </table:table-cell>
          <table:covered-table-cell/>
          <table:table-cell table:style-name="ce6" office:value-type="float" office:value="88254.14" calcext:value-type="float">
            <text:p>88254,14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6:135</text:p>
          </table:table-cell>
          <table:covered-table-cell/>
          <table:table-cell table:style-name="ce6" office:value-type="float" office:value="1032415.72" calcext:value-type="float">
            <text:p>1032415,72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33:7</text:p>
          </table:table-cell>
          <table:covered-table-cell/>
          <table:table-cell table:style-name="ce6" office:value-type="float" office:value="240850" calcext:value-type="float">
            <text:p>240850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76:2</text:p>
          </table:table-cell>
          <table:covered-table-cell/>
          <table:table-cell table:style-name="ce6" office:value-type="float" office:value="92557.36" calcext:value-type="float">
            <text:p>92557,36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298:444</text:p>
          </table:table-cell>
          <table:covered-table-cell/>
          <table:table-cell table:style-name="ce6" office:value-type="float" office:value="95965.1" calcext:value-type="float">
            <text:p>95965,1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08:338</text:p>
          </table:table-cell>
          <table:covered-table-cell/>
          <table:table-cell table:style-name="ce6" office:value-type="float" office:value="6838848.35" calcext:value-type="float">
            <text:p>6838848,35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10118:200</text:p>
          </table:table-cell>
          <table:covered-table-cell/>
          <table:table-cell table:style-name="ce6" office:value-type="float" office:value="68979.69" calcext:value-type="float">
            <text:p>68979,69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10118:201</text:p>
          </table:table-cell>
          <table:covered-table-cell/>
          <table:table-cell table:style-name="ce6" office:value-type="float" office:value="174695.69" calcext:value-type="float">
            <text:p>174695,69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10118:202</text:p>
          </table:table-cell>
          <table:covered-table-cell/>
          <table:table-cell table:style-name="ce6" office:value-type="float" office:value="32507.67" calcext:value-type="float">
            <text:p>32507,67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10118:203</text:p>
          </table:table-cell>
          <table:covered-table-cell/>
          <table:table-cell table:style-name="ce6" office:value-type="float" office:value="58936.67" calcext:value-type="float">
            <text:p>58936,67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10118:204</text:p>
          </table:table-cell>
          <table:covered-table-cell/>
          <table:table-cell table:style-name="ce6" office:value-type="float" office:value="289133.26" calcext:value-type="float">
            <text:p>289133,26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4:010118:205</text:p>
          </table:table-cell>
          <table:covered-table-cell/>
          <table:table-cell table:style-name="ce6" office:value-type="float" office:value="284640.33" calcext:value-type="float">
            <text:p>284640,33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4:010324:242</text:p>
          </table:table-cell>
          <table:covered-table-cell/>
          <table:table-cell table:style-name="ce6" office:value-type="float" office:value="70477.05" calcext:value-type="float">
            <text:p>70477,05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4:040005:210</text:p>
          </table:table-cell>
          <table:covered-table-cell/>
          <table:table-cell table:style-name="ce6" office:value-type="float" office:value="1037602.54" calcext:value-type="float">
            <text:p>1037602,54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4:040005:211</text:p>
          </table:table-cell>
          <table:covered-table-cell/>
          <table:table-cell table:style-name="ce6" office:value-type="float" office:value="281468.85" calcext:value-type="float">
            <text:p>281468,85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4:040005:212</text:p>
          </table:table-cell>
          <table:covered-table-cell/>
          <table:table-cell table:style-name="ce6" office:value-type="float" office:value="4114466.72" calcext:value-type="float">
            <text:p>4114466,72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10544:182</text:p>
          </table:table-cell>
          <table:covered-table-cell/>
          <table:table-cell table:style-name="ce6" office:value-type="float" office:value="587249.66" calcext:value-type="float">
            <text:p>587249,66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5:010544:183</text:p>
          </table:table-cell>
          <table:covered-table-cell/>
          <table:table-cell table:style-name="ce6" office:value-type="float" office:value="587630.16" calcext:value-type="float">
            <text:p>587630,16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5:010714:163</text:p>
          </table:table-cell>
          <table:covered-table-cell/>
          <table:table-cell table:style-name="ce6" office:value-type="float" office:value="104129.04" calcext:value-type="float">
            <text:p>104129,04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5:010714:164</text:p>
          </table:table-cell>
          <table:covered-table-cell/>
          <table:table-cell table:style-name="ce6" office:value-type="float" office:value="103383.84" calcext:value-type="float">
            <text:p>103383,84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6:010401:1551</text:p>
          </table:table-cell>
          <table:covered-table-cell/>
          <table:table-cell table:style-name="ce6" office:value-type="float" office:value="290200" calcext:value-type="float">
            <text:p>290200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6:010401:1552</text:p>
          </table:table-cell>
          <table:covered-table-cell/>
          <table:table-cell table:style-name="ce6" office:value-type="float" office:value="289920" calcext:value-type="float">
            <text:p>289920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6:010401:1553</text:p>
          </table:table-cell>
          <table:covered-table-cell/>
          <table:table-cell table:style-name="ce6" office:value-type="float" office:value="289632" calcext:value-type="float">
            <text:p>289632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6:010401:1554</text:p>
          </table:table-cell>
          <table:covered-table-cell/>
          <table:table-cell table:style-name="ce6" office:value-type="float" office:value="289352" calcext:value-type="float">
            <text:p>289352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6:010401:1555</text:p>
          </table:table-cell>
          <table:covered-table-cell/>
          <table:table-cell table:style-name="ce6" office:value-type="float" office:value="289064" calcext:value-type="float">
            <text:p>289064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6:010401:24</text:p>
          </table:table-cell>
          <table:covered-table-cell/>
          <table:table-cell table:style-name="ce6" office:value-type="float" office:value="64364332.27" calcext:value-type="float">
            <text:p>64364332,27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9:011202:51</text:p>
          </table:table-cell>
          <table:covered-table-cell/>
          <table:table-cell table:style-name="ce6" office:value-type="float" office:value="264584.34" calcext:value-type="float">
            <text:p>264584,34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122024:252</text:p>
          </table:table-cell>
          <table:covered-table-cell/>
          <table:table-cell table:style-name="ce6" office:value-type="float" office:value="166018.96" calcext:value-type="float">
            <text:p>166018,96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122024:253</text:p>
          </table:table-cell>
          <table:covered-table-cell/>
          <table:table-cell table:style-name="ce6" office:value-type="float" office:value="119825.4" calcext:value-type="float">
            <text:p>119825,4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1630:1053</text:p>
          </table:table-cell>
          <table:covered-table-cell/>
          <table:table-cell table:style-name="ce6" office:value-type="float" office:value="49900.28" calcext:value-type="float">
            <text:p>49900,28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1630:1054</text:p>
          </table:table-cell>
          <table:covered-table-cell/>
          <table:table-cell table:style-name="ce6" office:value-type="float" office:value="248896.95" calcext:value-type="float">
            <text:p>248896,95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5:011504:54</text:p>
          </table:table-cell>
          <table:covered-table-cell/>
          <table:table-cell table:style-name="ce6" office:value-type="float" office:value="1236292.2" calcext:value-type="float">
            <text:p>1236292,2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5:011505:6</text:p>
          </table:table-cell>
          <table:covered-table-cell/>
          <table:table-cell table:style-name="ce6" office:value-type="float" office:value="641117.57" calcext:value-type="float">
            <text:p>641117,57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2928:34</text:p>
          </table:table-cell>
          <table:covered-table-cell/>
          <table:table-cell table:style-name="ce6" office:value-type="float" office:value="111921.03" calcext:value-type="float">
            <text:p>111921,03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6:015233:152</text:p>
          </table:table-cell>
          <table:covered-table-cell/>
          <table:table-cell table:style-name="ce6" office:value-type="float" office:value="933679.88" calcext:value-type="float">
            <text:p>933679,88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6:015646:874</text:p>
          </table:table-cell>
          <table:covered-table-cell/>
          <table:table-cell table:style-name="ce6" office:value-type="float" office:value="1536.64" calcext:value-type="float">
            <text:p>1536,64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6:015646:875</text:p>
          </table:table-cell>
          <table:covered-table-cell/>
          <table:table-cell table:style-name="ce6" office:value-type="float" office:value="271409.04" calcext:value-type="float">
            <text:p>271409,04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6:015646:876</text:p>
          </table:table-cell>
          <table:covered-table-cell/>
          <table:table-cell table:style-name="ce6" office:value-type="float" office:value="2689.12" calcext:value-type="float">
            <text:p>2689,12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1:011801:91</text:p>
          </table:table-cell>
          <table:covered-table-cell/>
          <table:table-cell table:style-name="ce6" office:value-type="float" office:value="317752.33" calcext:value-type="float">
            <text:p>317752,33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2:010715:172</text:p>
          </table:table-cell>
          <table:covered-table-cell/>
          <table:table-cell table:style-name="ce6" office:value-type="float" office:value="313587.12" calcext:value-type="float">
            <text:p>313587,12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2:011902:132</text:p>
          </table:table-cell>
          <table:covered-table-cell/>
          <table:table-cell table:style-name="ce6" office:value-type="float" office:value="405800" calcext:value-type="float">
            <text:p>405800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7" office:value-type="string" calcext:value-type="string" table:number-columns-spanned="2" table:number-rows-spanned="1">
            <text:p>28:24:010258:153</text:p>
          </table:table-cell>
          <table:covered-table-cell/>
          <table:table-cell table:style-name="ce7" office:value-type="float" office:value="3496786.09" calcext:value-type="float">
            <text:p>3496786,09</text:p>
          </table:table-cell>
          <table:table-cell table:style-name="ce7" office:value-type="string" calcext:value-type="string" table:number-columns-spanned="2" table:number-rows-spanned="1">
            <text:p>26.04.2022</text:p>
          </table:table-cell>
          <table:covered-table-cell/>
          <table:table-cell table:style-name="ce7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8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20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3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4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38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40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50002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500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70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70008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7000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800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80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80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80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80002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800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800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800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000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100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1013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1017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102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1022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1022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500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500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5001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5002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7009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701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7016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000:7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16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279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279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279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27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279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279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27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27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27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27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32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3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32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3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3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3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38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38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39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4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48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48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48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48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48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65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56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6:000000:4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6:010501: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9:02011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1201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131044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2:0202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3:00000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3:000000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6:01170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6:0129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6:0129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6:015646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6:015646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1:000000:2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1:011001: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1:0110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1:011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3:020703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3:02080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4:01081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4:01092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4:011000:1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5:0114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5:0114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5:0114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5:0114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7:0124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8:010107:1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7" office:value-type="string" calcext:value-type="string" table:number-columns-spanned="3" table:number-rows-spanned="1">
            <text:p>28:28:010107:198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9C3D0797D54149A24A36F2ECAC3432067B2A77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.00.0000</text:date>, <text:time style:data-style-name="N2" text:time-value="09:53:38.6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6T09:55:35.915000000</dc:date>
    <meta:editing-duration>PT26M9S</meta:editing-duration>
    <meta:editing-cycles>7</meta:editing-cycles>
    <meta:generator>LibreOffice/6.3.1.2$Windows_X86_64 LibreOffice_project/b79626edf0065ac373bd1df5c28bd630b4424273</meta:generator>
    <meta:document-statistic meta:table-count="1" meta:cell-count="646" meta:object-count="0"/>
  </office:meta>
</office:document-meta>
</file>