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92</text:p>
          </table:table-cell>
          <table:table-cell table:style-name="ce2" table:number-columns-repeated="2"/>
          <table:table-cell table:style-name="ce2" office:value-type="string" calcext:value-type="string">
            <text:p>12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9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523</text:p>
          </table:table-cell>
          <table:table-cell table:style-name="ce12" office:value-type="float" office:value="6467651.22" calcext:value-type="float">
            <text:p>6467651,2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1702</text:p>
          </table:table-cell>
          <table:table-cell table:style-name="ce12" office:value-type="float" office:value="334418.27" calcext:value-type="float">
            <text:p>334418,2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2:217</text:p>
          </table:table-cell>
          <table:table-cell table:style-name="ce12" office:value-type="float" office:value="10170194.76" calcext:value-type="float">
            <text:p>10170194,7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3:5213</text:p>
          </table:table-cell>
          <table:table-cell table:style-name="ce12" office:value-type="float" office:value="386354.68" calcext:value-type="float">
            <text:p>386354,6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24:259</text:p>
          </table:table-cell>
          <table:table-cell table:style-name="ce12" office:value-type="float" office:value="4082322.64" calcext:value-type="float">
            <text:p>4082322,6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5:1218</text:p>
          </table:table-cell>
          <table:table-cell table:style-name="ce12" office:value-type="float" office:value="2626442.07" calcext:value-type="float">
            <text:p>2626442,0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14:592</text:p>
          </table:table-cell>
          <table:table-cell table:style-name="ce12" office:value-type="float" office:value="4183094.18" calcext:value-type="float">
            <text:p>4183094,1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40:819</text:p>
          </table:table-cell>
          <table:table-cell table:style-name="ce12" office:value-type="float" office:value="419757.48" calcext:value-type="float">
            <text:p>419757,4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41:38</text:p>
          </table:table-cell>
          <table:table-cell table:style-name="ce12" office:value-type="float" office:value="1113798.36" calcext:value-type="float">
            <text:p>1113798,3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07:277</text:p>
          </table:table-cell>
          <table:table-cell table:style-name="ce12" office:value-type="float" office:value="204105.96" calcext:value-type="float">
            <text:p>204105,9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13:324</text:p>
          </table:table-cell>
          <table:table-cell table:style-name="ce12" office:value-type="float" office:value="233903.75" calcext:value-type="float">
            <text:p>233903,7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48:293</text:p>
          </table:table-cell>
          <table:table-cell table:style-name="ce12" office:value-type="float" office:value="945883.87" calcext:value-type="float">
            <text:p>945883,8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6515</text:p>
          </table:table-cell>
          <table:table-cell table:style-name="ce12" office:value-type="float" office:value="156929.5" calcext:value-type="float">
            <text:p>156929,5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31:61</text:p>
          </table:table-cell>
          <table:table-cell table:style-name="ce12" office:value-type="float" office:value="805214.74" calcext:value-type="float">
            <text:p>805214,7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001:196</text:p>
          </table:table-cell>
          <table:table-cell table:style-name="ce12" office:value-type="float" office:value="342641.01" calcext:value-type="float">
            <text:p>342641,0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4:513</text:p>
          </table:table-cell>
          <table:table-cell table:style-name="ce12" office:value-type="float" office:value="209590.27" calcext:value-type="float">
            <text:p>209590,2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382</text:p>
          </table:table-cell>
          <table:table-cell table:style-name="ce12" office:value-type="float" office:value="4095194.78" calcext:value-type="float">
            <text:p>4095194,7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312</text:p>
          </table:table-cell>
          <table:table-cell table:style-name="ce12" office:value-type="float" office:value="1614015.72" calcext:value-type="float">
            <text:p>1614015,7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2003:149</text:p>
          </table:table-cell>
          <table:table-cell table:style-name="ce12" office:value-type="float" office:value="2385268.72" calcext:value-type="float">
            <text:p>2385268,7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2019:232</text:p>
          </table:table-cell>
          <table:table-cell table:style-name="ce12" office:value-type="float" office:value="2069718.11" calcext:value-type="float">
            <text:p>2069718,1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2053:226</text:p>
          </table:table-cell>
          <table:table-cell table:style-name="ce12" office:value-type="float" office:value="2195389.3" calcext:value-type="float">
            <text:p>2195389,3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568:189</text:p>
          </table:table-cell>
          <table:table-cell table:style-name="ce12" office:value-type="float" office:value="492683.4" calcext:value-type="float">
            <text:p>492683,4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2201:240</text:p>
          </table:table-cell>
          <table:table-cell table:style-name="ce12" office:value-type="float" office:value="1487431.21" calcext:value-type="float">
            <text:p>1487431,2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923:118</text:p>
          </table:table-cell>
          <table:table-cell table:style-name="ce12" office:value-type="float" office:value="1767723.35" calcext:value-type="float">
            <text:p>1767723,3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83:308</text:p>
          </table:table-cell>
          <table:table-cell table:style-name="ce12" office:value-type="float" office:value="3984895.47" calcext:value-type="float">
            <text:p>3984895,4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63:915</text:p>
          </table:table-cell>
          <table:table-cell table:style-name="ce12" office:value-type="float" office:value="3069661.14" calcext:value-type="float">
            <text:p>3069661,1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72:415</text:p>
          </table:table-cell>
          <table:table-cell table:style-name="ce12" office:value-type="float" office:value="4651024.59" calcext:value-type="float">
            <text:p>4651024,5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83:1175</text:p>
          </table:table-cell>
          <table:table-cell table:style-name="ce12" office:value-type="float" office:value="3431014.6" calcext:value-type="float">
            <text:p>3431014,6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83:1176</text:p>
          </table:table-cell>
          <table:table-cell table:style-name="ce12" office:value-type="float" office:value="2822169.32" calcext:value-type="float">
            <text:p>2822169,3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89:1330</text:p>
          </table:table-cell>
          <table:table-cell table:style-name="ce12" office:value-type="float" office:value="1343961.9" calcext:value-type="float">
            <text:p>1343961,9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4:1145</text:p>
          </table:table-cell>
          <table:table-cell table:style-name="ce12" office:value-type="float" office:value="2130617.33" calcext:value-type="float">
            <text:p>2130617,3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47:567</text:p>
          </table:table-cell>
          <table:table-cell table:style-name="ce12" office:value-type="float" office:value="337902.85" calcext:value-type="float">
            <text:p>337902,8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96:654</text:p>
          </table:table-cell>
          <table:table-cell table:style-name="ce12" office:value-type="float" office:value="1088820.36" calcext:value-type="float">
            <text:p>1088820,3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30:1036</text:p>
          </table:table-cell>
          <table:table-cell table:style-name="ce12" office:value-type="float" office:value="2515999.37" calcext:value-type="float">
            <text:p>2515999,3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24:720</text:p>
          </table:table-cell>
          <table:table-cell table:style-name="ce12" office:value-type="float" office:value="1748967.62" calcext:value-type="float">
            <text:p>1748967,6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85:48</text:p>
          </table:table-cell>
          <table:table-cell table:style-name="ce12" office:value-type="float" office:value="870767.48" calcext:value-type="float">
            <text:p>870767,4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14:2102</text:p>
          </table:table-cell>
          <table:table-cell table:style-name="ce12" office:value-type="float" office:value="1760154.4" calcext:value-type="float">
            <text:p>1760154,4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514:2110</text:p>
          </table:table-cell>
          <table:table-cell table:style-name="ce12" office:value-type="float" office:value="2412692.35" calcext:value-type="float">
            <text:p>2412692,3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519:65</text:p>
          </table:table-cell>
          <table:table-cell table:style-name="ce12" office:value-type="float" office:value="1173322.38" calcext:value-type="float">
            <text:p>1173322,3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08:391</text:p>
          </table:table-cell>
          <table:table-cell table:style-name="ce12" office:value-type="float" office:value="1815330.5" calcext:value-type="float">
            <text:p>1815330,5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6370</text:p>
          </table:table-cell>
          <table:table-cell table:style-name="ce12" office:value-type="float" office:value="419792.92" calcext:value-type="float">
            <text:p>419792,9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2904</text:p>
          </table:table-cell>
          <table:table-cell table:style-name="ce12" office:value-type="float" office:value="2587784.33" calcext:value-type="float">
            <text:p>2587784,3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2:3286</text:p>
          </table:table-cell>
          <table:table-cell table:style-name="ce12" office:value-type="float" office:value="4931993.18" calcext:value-type="float">
            <text:p>4931993,1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21014:162</text:p>
          </table:table-cell>
          <table:table-cell table:style-name="ce12" office:value-type="float" office:value="823012.82" calcext:value-type="float">
            <text:p>823012,8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21016:206</text:p>
          </table:table-cell>
          <table:table-cell table:style-name="ce12" office:value-type="float" office:value="837676.84" calcext:value-type="float">
            <text:p>837676,8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413:167</text:p>
          </table:table-cell>
          <table:table-cell table:style-name="ce12" office:value-type="float" office:value="722995.91" calcext:value-type="float">
            <text:p>722995,9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601:214</text:p>
          </table:table-cell>
          <table:table-cell table:style-name="ce12" office:value-type="float" office:value="858867.15" calcext:value-type="float">
            <text:p>858867,1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28:523</text:p>
          </table:table-cell>
          <table:table-cell table:style-name="ce12" office:value-type="float" office:value="959819.39" calcext:value-type="float">
            <text:p>959819,3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07:119</text:p>
          </table:table-cell>
          <table:table-cell table:style-name="ce12" office:value-type="float" office:value="3245690.21" calcext:value-type="float">
            <text:p>3245690,2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15:90</text:p>
          </table:table-cell>
          <table:table-cell table:style-name="ce12" office:value-type="float" office:value="4483717.99" calcext:value-type="float">
            <text:p>4483717,9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44:245</text:p>
          </table:table-cell>
          <table:table-cell table:style-name="ce12" office:value-type="float" office:value="1032492.11" calcext:value-type="float">
            <text:p>1032492,1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47:194</text:p>
          </table:table-cell>
          <table:table-cell table:style-name="ce12" office:value-type="float" office:value="2338090.02" calcext:value-type="float">
            <text:p>2338090,0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47:544</text:p>
          </table:table-cell>
          <table:table-cell table:style-name="ce12" office:value-type="float" office:value="4439360.03" calcext:value-type="float">
            <text:p>4439360,0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327:271</text:p>
          </table:table-cell>
          <table:table-cell table:style-name="ce12" office:value-type="float" office:value="3671336.68" calcext:value-type="float">
            <text:p>3671336,6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327:272</text:p>
          </table:table-cell>
          <table:table-cell table:style-name="ce12" office:value-type="float" office:value="5401744.63" calcext:value-type="float">
            <text:p>5401744,6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327:273</text:p>
          </table:table-cell>
          <table:table-cell table:style-name="ce12" office:value-type="float" office:value="2672171.56" calcext:value-type="float">
            <text:p>2672171,5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327:274</text:p>
          </table:table-cell>
          <table:table-cell table:style-name="ce12" office:value-type="float" office:value="5446510.47" calcext:value-type="float">
            <text:p>5446510,4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327:275</text:p>
          </table:table-cell>
          <table:table-cell table:style-name="ce12" office:value-type="float" office:value="3678969.4" calcext:value-type="float">
            <text:p>3678969,4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327:276</text:p>
          </table:table-cell>
          <table:table-cell table:style-name="ce12" office:value-type="float" office:value="3686602.12" calcext:value-type="float">
            <text:p>3686602,1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27:277</text:p>
          </table:table-cell>
          <table:table-cell table:style-name="ce12" office:value-type="float" office:value="5401744.63" calcext:value-type="float">
            <text:p>5401744,6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327:278</text:p>
          </table:table-cell>
          <table:table-cell table:style-name="ce12" office:value-type="float" office:value="2680054.07" calcext:value-type="float">
            <text:p>2680054,0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327:279</text:p>
          </table:table-cell>
          <table:table-cell table:style-name="ce12" office:value-type="float" office:value="3701816.6" calcext:value-type="float">
            <text:p>3701816,6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327:280</text:p>
          </table:table-cell>
          <table:table-cell table:style-name="ce12" office:value-type="float" office:value="5446510.47" calcext:value-type="float">
            <text:p>5446510,4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327:281</text:p>
          </table:table-cell>
          <table:table-cell table:style-name="ce12" office:value-type="float" office:value="3671336.68" calcext:value-type="float">
            <text:p>3671336,6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327:282</text:p>
          </table:table-cell>
          <table:table-cell table:style-name="ce12" office:value-type="float" office:value="3701867.55" calcext:value-type="float">
            <text:p>3701867,5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327:283</text:p>
          </table:table-cell>
          <table:table-cell table:style-name="ce12" office:value-type="float" office:value="5431588.53" calcext:value-type="float">
            <text:p>5431588,5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327:284</text:p>
          </table:table-cell>
          <table:table-cell table:style-name="ce12" office:value-type="float" office:value="2680054.07" calcext:value-type="float">
            <text:p>2680054,0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327:285</text:p>
          </table:table-cell>
          <table:table-cell table:style-name="ce12" office:value-type="float" office:value="5446510.47" calcext:value-type="float">
            <text:p>5446510,4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327:286</text:p>
          </table:table-cell>
          <table:table-cell table:style-name="ce12" office:value-type="float" office:value="3686602.12" calcext:value-type="float">
            <text:p>3686602,1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327:287</text:p>
          </table:table-cell>
          <table:table-cell table:style-name="ce12" office:value-type="float" office:value="3671336.68" calcext:value-type="float">
            <text:p>3671336,6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327:288</text:p>
          </table:table-cell>
          <table:table-cell table:style-name="ce12" office:value-type="float" office:value="5409205.61" calcext:value-type="float">
            <text:p>5409205,6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327:289</text:p>
          </table:table-cell>
          <table:table-cell table:style-name="ce12" office:value-type="float" office:value="2672171.56" calcext:value-type="float">
            <text:p>2672171,5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327:290</text:p>
          </table:table-cell>
          <table:table-cell table:style-name="ce12" office:value-type="float" office:value="5383110.39" calcext:value-type="float">
            <text:p>5383110,3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327:291</text:p>
          </table:table-cell>
          <table:table-cell table:style-name="ce12" office:value-type="float" office:value="5461432.42" calcext:value-type="float">
            <text:p>5461432,4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327:292</text:p>
          </table:table-cell>
          <table:table-cell table:style-name="ce12" office:value-type="float" office:value="3678969.4" calcext:value-type="float">
            <text:p>3678969,4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327:293</text:p>
          </table:table-cell>
          <table:table-cell table:style-name="ce12" office:value-type="float" office:value="3686602.12" calcext:value-type="float">
            <text:p>3686602,1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327:294</text:p>
          </table:table-cell>
          <table:table-cell table:style-name="ce12" office:value-type="float" office:value="5386822.69" calcext:value-type="float">
            <text:p>5386822,6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327:295</text:p>
          </table:table-cell>
          <table:table-cell table:style-name="ce12" office:value-type="float" office:value="2656406.54" calcext:value-type="float">
            <text:p>2656406,5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327:296</text:p>
          </table:table-cell>
          <table:table-cell table:style-name="ce12" office:value-type="float" office:value="5431588.53" calcext:value-type="float">
            <text:p>5431588,5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327:297</text:p>
          </table:table-cell>
          <table:table-cell table:style-name="ce12" office:value-type="float" office:value="3663703.97" calcext:value-type="float">
            <text:p>3663703,9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327:298</text:p>
          </table:table-cell>
          <table:table-cell table:style-name="ce12" office:value-type="float" office:value="3724765.7" calcext:value-type="float">
            <text:p>3724765,7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327:299</text:p>
          </table:table-cell>
          <table:table-cell table:style-name="ce12" office:value-type="float" office:value="5506198.26" calcext:value-type="float">
            <text:p>5506198,2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327:300</text:p>
          </table:table-cell>
          <table:table-cell table:style-name="ce12" office:value-type="float" office:value="2687936.58" calcext:value-type="float">
            <text:p>2687936,5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327:301</text:p>
          </table:table-cell>
          <table:table-cell table:style-name="ce12" office:value-type="float" office:value="2674502.88" calcext:value-type="float">
            <text:p>2674502,8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327:302</text:p>
          </table:table-cell>
          <table:table-cell table:style-name="ce12" office:value-type="float" office:value="5543503.13" calcext:value-type="float">
            <text:p>5543503,1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327:304</text:p>
          </table:table-cell>
          <table:table-cell table:style-name="ce12" office:value-type="float" office:value="3724765.7" calcext:value-type="float">
            <text:p>3724765,7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327:305</text:p>
          </table:table-cell>
          <table:table-cell table:style-name="ce12" office:value-type="float" office:value="5513659.24" calcext:value-type="float">
            <text:p>5513659,2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327:306</text:p>
          </table:table-cell>
          <table:table-cell table:style-name="ce12" office:value-type="float" office:value="2672171.56" calcext:value-type="float">
            <text:p>2672171,5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327:307</text:p>
          </table:table-cell>
          <table:table-cell table:style-name="ce12" office:value-type="float" office:value="5543503.13" calcext:value-type="float">
            <text:p>5543503,1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327:308</text:p>
          </table:table-cell>
          <table:table-cell table:style-name="ce12" office:value-type="float" office:value="3724765.7" calcext:value-type="float">
            <text:p>3724765,7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327:309</text:p>
          </table:table-cell>
          <table:table-cell table:style-name="ce12" office:value-type="float" office:value="3740031.13" calcext:value-type="float">
            <text:p>3740031,1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327:310</text:p>
          </table:table-cell>
          <table:table-cell table:style-name="ce12" office:value-type="float" office:value="5498737.29" calcext:value-type="float">
            <text:p>5498737,2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327:311</text:p>
          </table:table-cell>
          <table:table-cell table:style-name="ce12" office:value-type="float" office:value="2703701.6" calcext:value-type="float">
            <text:p>2703701,6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327:312</text:p>
          </table:table-cell>
          <table:table-cell table:style-name="ce12" office:value-type="float" office:value="5442674.54" calcext:value-type="float">
            <text:p>5442674,54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327:314</text:p>
          </table:table-cell>
          <table:table-cell table:style-name="ce12" office:value-type="float" office:value="3709500.27" calcext:value-type="float">
            <text:p>3709500,2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327:315</text:p>
          </table:table-cell>
          <table:table-cell table:style-name="ce12" office:value-type="float" office:value="3724765.7" calcext:value-type="float">
            <text:p>3724765,7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327:316</text:p>
          </table:table-cell>
          <table:table-cell table:style-name="ce12" office:value-type="float" office:value="5498737.29" calcext:value-type="float">
            <text:p>5498737,2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327:317</text:p>
          </table:table-cell>
          <table:table-cell table:style-name="ce12" office:value-type="float" office:value="2703701.6" calcext:value-type="float">
            <text:p>2703701,6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327:318</text:p>
          </table:table-cell>
          <table:table-cell table:style-name="ce12" office:value-type="float" office:value="5536042.15" calcext:value-type="float">
            <text:p>5536042,1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327:319</text:p>
          </table:table-cell>
          <table:table-cell table:style-name="ce12" office:value-type="float" office:value="3709500.27" calcext:value-type="float">
            <text:p>3709500,2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327:320</text:p>
          </table:table-cell>
          <table:table-cell table:style-name="ce12" office:value-type="float" office:value="3747663.85" calcext:value-type="float">
            <text:p>3747663,8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327:321</text:p>
          </table:table-cell>
          <table:table-cell table:style-name="ce12" office:value-type="float" office:value="5491276.31" calcext:value-type="float">
            <text:p>5491276,3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327:322</text:p>
          </table:table-cell>
          <table:table-cell table:style-name="ce12" office:value-type="float" office:value="2672171.56" calcext:value-type="float">
            <text:p>2672171,56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327:323</text:p>
          </table:table-cell>
          <table:table-cell table:style-name="ce12" office:value-type="float" office:value="3678965.87" calcext:value-type="float">
            <text:p>3678965,8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327:325</text:p>
          </table:table-cell>
          <table:table-cell table:style-name="ce12" office:value-type="float" office:value="3717132.98" calcext:value-type="float">
            <text:p>3717132,9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327:327</text:p>
          </table:table-cell>
          <table:table-cell table:style-name="ce12" office:value-type="float" office:value="5476354.37" calcext:value-type="float">
            <text:p>5476354,3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327:328</text:p>
          </table:table-cell>
          <table:table-cell table:style-name="ce12" office:value-type="float" office:value="2695819.09" calcext:value-type="float">
            <text:p>2695819,0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327:329</text:p>
          </table:table-cell>
          <table:table-cell table:style-name="ce12" office:value-type="float" office:value="5536042.15" calcext:value-type="float">
            <text:p>5536042,1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327:330</text:p>
          </table:table-cell>
          <table:table-cell table:style-name="ce12" office:value-type="float" office:value="3694234.83" calcext:value-type="float">
            <text:p>3694234,8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327:331</text:p>
          </table:table-cell>
          <table:table-cell table:style-name="ce12" office:value-type="float" office:value="3717132.98" calcext:value-type="float">
            <text:p>3717132,9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327:332</text:p>
          </table:table-cell>
          <table:table-cell table:style-name="ce12" office:value-type="float" office:value="5491276.31" calcext:value-type="float">
            <text:p>5491276,3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327:333</text:p>
          </table:table-cell>
          <table:table-cell table:style-name="ce12" office:value-type="float" office:value="2703701.6" calcext:value-type="float">
            <text:p>2703701,6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327:334</text:p>
          </table:table-cell>
          <table:table-cell table:style-name="ce12" office:value-type="float" office:value="3678969.4" calcext:value-type="float">
            <text:p>3678969,40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327:335</text:p>
          </table:table-cell>
          <table:table-cell table:style-name="ce12" office:value-type="float" office:value="5543503.13" calcext:value-type="float">
            <text:p>5543503,1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327:336</text:p>
          </table:table-cell>
          <table:table-cell table:style-name="ce12" office:value-type="float" office:value="3694234.83" calcext:value-type="float">
            <text:p>3694234,8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327:338</text:p>
          </table:table-cell>
          <table:table-cell table:style-name="ce12" office:value-type="float" office:value="5401744.63" calcext:value-type="float">
            <text:p>5401744,6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327:339</text:p>
          </table:table-cell>
          <table:table-cell table:style-name="ce12" office:value-type="float" office:value="2664289.05" calcext:value-type="float">
            <text:p>2664289,05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328:281</text:p>
          </table:table-cell>
          <table:table-cell table:style-name="ce12" office:value-type="float" office:value="2865778.57" calcext:value-type="float">
            <text:p>2865778,5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338:307</text:p>
          </table:table-cell>
          <table:table-cell table:style-name="ce12" office:value-type="float" office:value="1508840.82" calcext:value-type="float">
            <text:p>1508840,8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424:1311</text:p>
          </table:table-cell>
          <table:table-cell table:style-name="ce12" office:value-type="float" office:value="4246315.87" calcext:value-type="float">
            <text:p>4246315,8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015:715</text:p>
          </table:table-cell>
          <table:table-cell table:style-name="ce12" office:value-type="float" office:value="3705104.67" calcext:value-type="float">
            <text:p>3705104,67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015:716</text:p>
          </table:table-cell>
          <table:table-cell table:style-name="ce12" office:value-type="float" office:value="29631191.91" calcext:value-type="float">
            <text:p>29631191,9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362:391</text:p>
          </table:table-cell>
          <table:table-cell table:style-name="ce12" office:value-type="float" office:value="3232884.21" calcext:value-type="float">
            <text:p>3232884,2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385:331</text:p>
          </table:table-cell>
          <table:table-cell table:style-name="ce12" office:value-type="float" office:value="3325212.68" calcext:value-type="float">
            <text:p>3325212,68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394:1142</text:p>
          </table:table-cell>
          <table:table-cell table:style-name="ce12" office:value-type="float" office:value="3900064.11" calcext:value-type="float">
            <text:p>3900064,11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394:1296</text:p>
          </table:table-cell>
          <table:table-cell table:style-name="ce12" office:value-type="float" office:value="3535656.03" calcext:value-type="float">
            <text:p>3535656,03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0:1170</text:p>
          </table:table-cell>
          <table:table-cell table:style-name="ce12" office:value-type="float" office:value="4792033.02" calcext:value-type="float">
            <text:p>4792033,0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05:3469</text:p>
          </table:table-cell>
          <table:table-cell table:style-name="ce12" office:value-type="float" office:value="4254409.19" calcext:value-type="float">
            <text:p>4254409,19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33:565</text:p>
          </table:table-cell>
          <table:table-cell table:style-name="ce12" office:value-type="float" office:value="4033773.22" calcext:value-type="float">
            <text:p>4033773,22</text:p>
          </table:table-cell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83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800:18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2:53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4:76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45:48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538:30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11660:6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101:102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401:20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1207: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20:66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27:1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79:48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80:42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89:44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96:64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96:64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296:64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96:64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96:65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296:65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298:44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00:62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300:62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300:62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310:52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22:21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322:21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22:21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322:21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22:21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330:103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36:31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36:31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41:58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41:59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41:59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41:59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41:60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46:68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46:68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62:11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62:41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62:41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62:41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83:44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483:44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83:44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83:45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83:45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85:6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96:44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96:44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96:44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96:44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03:14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503:82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503:82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03:82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503:83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03:83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514:209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514:209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514:209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514:210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514:210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514:210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526:21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526:21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526:21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526:21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537:27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538:52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595:122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1:191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363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363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363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363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364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364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364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5:010805:55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88:56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88:56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88:56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88:56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88:56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88:56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88:56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88:56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88:56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88:57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88:57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88:57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88:57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88:57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88:57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88:57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88:57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88:57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88:57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88:58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88:58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88:58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88:58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88:58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88:58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88:58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233:46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233:46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233:46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233:47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234:31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234:31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235:51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235:51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247:54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247:54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286:79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286:80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286:80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286:80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286:80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295:17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295:17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295:17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295:17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295:17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295:18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295:18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295:18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295:18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295:18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295:18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295:18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295:18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295:18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295:18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295:19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295:19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295:19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295:19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295:19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295:19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295:19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295:19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295:19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295:20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327:32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382:123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382:123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424:111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424:148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424:208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430:68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464:13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464:13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464:13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464:15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64:17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464:17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64:17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464:17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464:18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464:18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464:19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64:19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464:22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464:22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464:22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464:22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464:34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464:54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464:55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464:55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020:48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360:160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362:56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362:56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362:581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385:76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386:57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20394:127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394:127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394:127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394:127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394:1286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394:128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394:1288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394:1289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394:129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394:129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394:129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394:1295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400:194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400:1952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0:35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401:2403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401:2684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401:2687</text:p>
          </table:table-cell>
          <table:table-cell table:style-name="ce6"/>
          <table:table-cell table:style-name="ce6" office:value-type="string" calcext:value-type="string">
            <text:p>22.04.2022</text:p>
          </table:table-cell>
          <table:table-cell table:style-name="ce6" office:value-type="string" calcext:value-type="string">
            <text:p>20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7344703F75D180828CD560AFDEAC46098A49BA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 style:data-style-name="N2" text:time-value="15:11:23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8T06:10:48</meta:creation-date>
    <dc:date>2022-05-18T15:17:29.100000000</dc:date>
    <dc:title>Untitled Spreadsheet</dc:title>
    <meta:generator>LibreOffice/6.3.1.2$Windows_X86_64 LibreOffice_project/b79626edf0065ac373bd1df5c28bd630b4424273</meta:generator>
    <meta:editing-duration>PT6M6S</meta:editing-duration>
    <meta:editing-cycles>1</meta:editing-cycles>
    <meta:document-statistic meta:table-count="1" meta:cell-count="1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