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19" table:default-cell-style-name="ce2"/>
        <table:table-column table:style-name="co8" table:number-columns-repeated="16358" table:default-cell-style-name="ce3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39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2-01-28T00:00:00" table:style-name="ce32">
            <text:p>28.01.2022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8" table:style-name="ce12">
            <text:p>168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style-name="ce33">
            <text:p>28:21:000000:1248</text:p>
          </table:table-cell>
          <table:table-cell office:value-type="float" office:value="1327006.45" table:number-columns-spanned="2" table:number-rows-spanned="1" table:style-name="ce34">
            <text:p>1327006.45</text:p>
          </table:table-cell>
          <table:covered-table-cell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8" table:style-name="ce2"/>
          <table:table-cell table:number-columns-repeated="16358"/>
        </table:table-row>
        <table:table-row table:style-name="ro10">
          <table:table-cell office:value-type="float" office:value="2" table:style-name="ce15">
            <text:p>2</text:p>
          </table:table-cell>
          <table:table-cell office:value-type="string" table:style-name="ce33">
            <text:p>28:12:021010:6</text:p>
          </table:table-cell>
          <table:table-cell office:value-type="float" office:value="10470.5" table:number-columns-spanned="2" table:number-rows-spanned="1" table:style-name="ce34">
            <text:p>10470.50</text:p>
          </table:table-cell>
          <table:covered-table-cell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3" table:style-name="ce15">
            <text:p>3</text:p>
          </table:table-cell>
          <table:table-cell office:value-type="string" table:style-name="ce33">
            <text:p>28:13:090102:59</text:p>
          </table:table-cell>
          <table:table-cell office:value-type="float" office:value="2689200" table:number-columns-spanned="2" table:number-rows-spanned="1" table:style-name="ce34">
            <text:p>2689200.00</text:p>
          </table:table-cell>
          <table:covered-table-cell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4" table:style-name="ce15">
            <text:p>4</text:p>
          </table:table-cell>
          <table:table-cell office:value-type="string" table:style-name="ce33">
            <text:p>28:13:090102:62</text:p>
          </table:table-cell>
          <table:table-cell office:value-type="float" office:value="1619614.72" table:number-columns-spanned="2" table:number-rows-spanned="1" table:style-name="ce34">
            <text:p>1619614.72</text:p>
          </table:table-cell>
          <table:covered-table-cell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5" table:style-name="ce15">
            <text:p>5</text:p>
          </table:table-cell>
          <table:table-cell office:value-type="string" table:style-name="ce33">
            <text:p>28:13:090102:63</text:p>
          </table:table-cell>
          <table:table-cell office:value-type="float" office:value="619244.75" table:number-columns-spanned="2" table:number-rows-spanned="1" table:style-name="ce34">
            <text:p>619244.75</text:p>
          </table:table-cell>
          <table:covered-table-cell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6" table:style-name="ce15">
            <text:p>6</text:p>
          </table:table-cell>
          <table:table-cell office:value-type="string" table:style-name="ce33">
            <text:p>28:22:011601:274</text:p>
          </table:table-cell>
          <table:table-cell office:value-type="float" office:value="156622.70000000001" table:number-columns-spanned="2" table:number-rows-spanned="1" table:style-name="ce34">
            <text:p>156622.70</text:p>
          </table:table-cell>
          <table:covered-table-cell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office:value-type="float" office:value="7" table:style-name="ce15">
            <text:p>7</text:p>
          </table:table-cell>
          <table:table-cell office:value-type="string" table:style-name="ce33">
            <text:p>28:27:013200:604</text:p>
          </table:table-cell>
          <table:table-cell office:value-type="float" office:value="737.6" table:number-columns-spanned="2" table:number-rows-spanned="1" table:style-name="ce34">
            <text:p>737.60</text:p>
          </table:table-cell>
          <table:covered-table-cell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style-name="ce18"/>
          <table:table-cell table:number-columns-repeated="18" table:style-name="ce2"/>
          <table:table-cell table:number-columns-repeated="16358" table:style-name="ce1"/>
        </table:table-row>
        <table:table-row table:style-name="ro11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9" table:style-name="ce2"/>
          <table:table-cell table:number-columns-repeated="16358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36">
            <text:p>28:05:010744:4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36">
            <text:p>28:11:011302:10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36">
            <text:p>28:28:010202:387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36">
            <text:p>28:21:011102:45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36">
            <text:p>28:12:000000:1299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36">
            <text:p>28:12:021001:10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36">
            <text:p>28:12:021001:10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36">
            <text:p>28:12:021001:105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36">
            <text:p>28:12:021001:106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36">
            <text:p>28:12:021001:110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36">
            <text:p>28:12:021001:29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36">
            <text:p>28:12:021001:30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36">
            <text:p>28:12:021001:3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36">
            <text:p>28:12:021001:4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36">
            <text:p>28:12:021001:49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36">
            <text:p>28:12:021001:5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36">
            <text:p>28:12:021001:56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36">
            <text:p>28:12:021001:58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36">
            <text:p>28:12:021001:60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36">
            <text:p>28:12:021001:62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36">
            <text:p>28:12:021001:6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36">
            <text:p>28:12:021001:6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36">
            <text:p>28:12:021001:66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36">
            <text:p>28:12:021001:67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36">
            <text:p>28:12:021001:7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36">
            <text:p>28:12:021001:76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36">
            <text:p>28:12:021001:77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36">
            <text:p>28:12:021001:82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36">
            <text:p>28:12:021001:8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3" table:number-rows-spanned="1" table:style-name="ce36">
            <text:p>28:12:021001:85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36">
            <text:p>28:12:021001:87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number-columns-spanned="3" table:number-rows-spanned="1" table:style-name="ce36">
            <text:p>28:12:021001:92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36">
            <text:p>28:12:021001:98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3" table:number-rows-spanned="1" table:style-name="ce36">
            <text:p>28:12:021005: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number-columns-spanned="3" table:number-rows-spanned="1" table:style-name="ce36">
            <text:p>28:12:021010: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36">
            <text:p>28:12:021101:49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36">
            <text:p>28:12:021101:50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number-columns-spanned="3" table:number-rows-spanned="1" table:style-name="ce36">
            <text:p>28:12:021101:5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number-columns-spanned="3" table:number-rows-spanned="1" table:style-name="ce36">
            <text:p>28:12:021110:1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36">
            <text:p>28:12:021110:12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36">
            <text:p>28:12:021110:1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36">
            <text:p>28:12:021110:1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36">
            <text:p>28:12:021110:15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36">
            <text:p>28:12:021110:16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36">
            <text:p>28:12:021110:17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number-columns-spanned="3" table:number-rows-spanned="1" table:style-name="ce36">
            <text:p>28:12:021110:18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36">
            <text:p>28:12:021110:19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number-columns-spanned="3" table:number-rows-spanned="1" table:style-name="ce36">
            <text:p>28:12:021110:20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36">
            <text:p>28:12:021110:2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3" table:number-rows-spanned="1" table:style-name="ce36">
            <text:p>28:12:021110:22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36">
            <text:p>28:12:021110:2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number-columns-spanned="3" table:number-rows-spanned="1" table:style-name="ce36">
            <text:p>28:12:021110:2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3" table:number-rows-spanned="1" table:style-name="ce36">
            <text:p>28:12:021110:25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number-columns-spanned="3" table:number-rows-spanned="1" table:style-name="ce36">
            <text:p>28:12:021110:26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36">
            <text:p>28:12:021110:27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3" table:number-rows-spanned="1" table:style-name="ce36">
            <text:p>28:12:021110:7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3" table:number-rows-spanned="1" table:style-name="ce36">
            <text:p>28:12:021110:8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number-columns-spanned="3" table:number-rows-spanned="1" table:style-name="ce36">
            <text:p>28:12:021110:9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number-columns-spanned="3" table:number-rows-spanned="1" table:style-name="ce36">
            <text:p>28:12:021111: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number-columns-spanned="3" table:number-rows-spanned="1" table:style-name="ce36">
            <text:p>28:12:021201:100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number-columns-spanned="3" table:number-rows-spanned="1" table:style-name="ce36">
            <text:p>28:12:021201:10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number-columns-spanned="3" table:number-rows-spanned="1" table:style-name="ce36">
            <text:p>28:12:021201:102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number-columns-spanned="3" table:number-rows-spanned="1" table:style-name="ce36">
            <text:p>28:12:021201:10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number-columns-spanned="3" table:number-rows-spanned="1" table:style-name="ce36">
            <text:p>28:12:021201:10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number-columns-spanned="3" table:number-rows-spanned="1" table:style-name="ce36">
            <text:p>28:12:021201:106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number-columns-spanned="3" table:number-rows-spanned="1" table:style-name="ce36">
            <text:p>28:12:021201:108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number-columns-spanned="3" table:number-rows-spanned="1" table:style-name="ce36">
            <text:p>28:12:021201:109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number-columns-spanned="3" table:number-rows-spanned="1" table:style-name="ce36">
            <text:p>28:12:021201:12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number-columns-spanned="3" table:number-rows-spanned="1" table:style-name="ce36">
            <text:p>28:12:021201:12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3" table:number-rows-spanned="1" table:style-name="ce36">
            <text:p>28:12:021201:125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number-columns-spanned="3" table:number-rows-spanned="1" table:style-name="ce36">
            <text:p>28:12:021201:126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number-columns-spanned="3" table:number-rows-spanned="1" table:style-name="ce36">
            <text:p>28:12:021201:127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number-columns-spanned="3" table:number-rows-spanned="1" table:style-name="ce36">
            <text:p>28:12:021201:128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number-columns-spanned="3" table:number-rows-spanned="1" table:style-name="ce36">
            <text:p>28:12:021201:129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3" table:number-rows-spanned="1" table:style-name="ce36">
            <text:p>28:12:021201:130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number-columns-spanned="3" table:number-rows-spanned="1" table:style-name="ce36">
            <text:p>28:12:021201:13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number-columns-spanned="3" table:number-rows-spanned="1" table:style-name="ce36">
            <text:p>28:12:021201:132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number-columns-spanned="3" table:number-rows-spanned="1" table:style-name="ce36">
            <text:p>28:12:021201:13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number-columns-spanned="3" table:number-rows-spanned="1" table:style-name="ce36">
            <text:p>28:12:021201:13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number-columns-spanned="3" table:number-rows-spanned="1" table:style-name="ce36">
            <text:p>28:12:021201:135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number-columns-spanned="3" table:number-rows-spanned="1" table:style-name="ce36">
            <text:p>28:12:021201:136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number-columns-spanned="3" table:number-rows-spanned="1" table:style-name="ce36">
            <text:p>28:12:021201:137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number-columns-spanned="3" table:number-rows-spanned="1" table:style-name="ce36">
            <text:p>28:12:021201:138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number-columns-spanned="3" table:number-rows-spanned="1" table:style-name="ce36">
            <text:p>28:12:021201:139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number-columns-spanned="3" table:number-rows-spanned="1" table:style-name="ce36">
            <text:p>28:12:021201:140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number-columns-spanned="3" table:number-rows-spanned="1" table:style-name="ce36">
            <text:p>28:12:021201:14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number-columns-spanned="3" table:number-rows-spanned="1" table:style-name="ce36">
            <text:p>28:12:021201:142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number-columns-spanned="3" table:number-rows-spanned="1" table:style-name="ce36">
            <text:p>28:12:021201:14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number-columns-spanned="3" table:number-rows-spanned="1" table:style-name="ce36">
            <text:p>28:12:021201:14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3" table:number-rows-spanned="1" table:style-name="ce36">
            <text:p>28:12:021201:145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number-columns-spanned="3" table:number-rows-spanned="1" table:style-name="ce36">
            <text:p>28:12:021201:146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number-columns-spanned="3" table:number-rows-spanned="1" table:style-name="ce36">
            <text:p>28:12:021201:149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3" table:number-rows-spanned="1" table:style-name="ce36">
            <text:p>28:12:021201:150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3" table:number-rows-spanned="1" table:style-name="ce36">
            <text:p>28:12:021201:15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number-columns-spanned="3" table:number-rows-spanned="1" table:style-name="ce36">
            <text:p>28:12:021201:152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3" table:number-rows-spanned="1" table:style-name="ce36">
            <text:p>28:12:021201:15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3" table:number-rows-spanned="1" table:style-name="ce36">
            <text:p>28:12:021201:15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number-columns-spanned="3" table:number-rows-spanned="1" table:style-name="ce36">
            <text:p>28:12:021201:155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3" table:number-rows-spanned="1" table:style-name="ce36">
            <text:p>28:12:021201:156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number-columns-spanned="3" table:number-rows-spanned="1" table:style-name="ce36">
            <text:p>28:12:021201:157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number-columns-spanned="3" table:number-rows-spanned="1" table:style-name="ce36">
            <text:p>28:12:021201:158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3" table:number-rows-spanned="1" table:style-name="ce36">
            <text:p>28:12:021201:159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number-columns-spanned="3" table:number-rows-spanned="1" table:style-name="ce36">
            <text:p>28:12:021201:160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number-columns-spanned="3" table:number-rows-spanned="1" table:style-name="ce36">
            <text:p>28:12:021201:16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3" table:number-rows-spanned="1" table:style-name="ce36">
            <text:p>28:12:021201:162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3">
          <table:table-cell office:value-type="float" office:value="106" table:style-name="ce21">
            <text:p>106</text:p>
          </table:table-cell>
          <table:table-cell office:value-type="string" table:number-columns-spanned="3" table:number-rows-spanned="1" table:style-name="ce36">
            <text:p>28:12:021201:16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number-columns-spanned="3" table:number-rows-spanned="1" table:style-name="ce36">
            <text:p>28:12:021201:16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number-columns-spanned="3" table:number-rows-spanned="1" table:style-name="ce36">
            <text:p>28:12:021201:165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number-columns-spanned="3" table:number-rows-spanned="1" table:style-name="ce36">
            <text:p>28:12:021201:166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3" table:number-rows-spanned="1" table:style-name="ce36">
            <text:p>28:12:021201:32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number-columns-spanned="3" table:number-rows-spanned="1" table:style-name="ce36">
            <text:p>28:12:021201:3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number-columns-spanned="3" table:number-rows-spanned="1" table:style-name="ce36">
            <text:p>28:12:021201:3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3" table:number-rows-spanned="1" table:style-name="ce36">
            <text:p>28:12:021201:35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3" table:number-rows-spanned="1" table:style-name="ce36">
            <text:p>28:12:021201:36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number-columns-spanned="3" table:number-rows-spanned="1" table:style-name="ce36">
            <text:p>28:12:021201:37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3" table:number-rows-spanned="1" table:style-name="ce36">
            <text:p>28:12:021201:38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number-columns-spanned="3" table:number-rows-spanned="1" table:style-name="ce36">
            <text:p>28:12:021201:39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number-columns-spanned="3" table:number-rows-spanned="1" table:style-name="ce36">
            <text:p>28:12:021201:40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number-columns-spanned="3" table:number-rows-spanned="1" table:style-name="ce36">
            <text:p>28:12:021201:4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number-columns-spanned="3" table:number-rows-spanned="1" table:style-name="ce36">
            <text:p>28:12:021201:42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3" table:number-rows-spanned="1" table:style-name="ce36">
            <text:p>28:12:021201:4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number-columns-spanned="3" table:number-rows-spanned="1" table:style-name="ce36">
            <text:p>28:12:021201:4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number-columns-spanned="3" table:number-rows-spanned="1" table:style-name="ce36">
            <text:p>28:12:021201:45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number-columns-spanned="3" table:number-rows-spanned="1" table:style-name="ce36">
            <text:p>28:12:021201:46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3" table:number-rows-spanned="1" table:style-name="ce36">
            <text:p>28:12:021201:47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number-columns-spanned="3" table:number-rows-spanned="1" table:style-name="ce36">
            <text:p>28:12:021201:48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3" table:number-rows-spanned="1" table:style-name="ce36">
            <text:p>28:12:021201:49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3" table:number-rows-spanned="1" table:style-name="ce36">
            <text:p>28:12:021201:50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number-columns-spanned="3" table:number-rows-spanned="1" table:style-name="ce36">
            <text:p>28:12:021201:5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number-columns-spanned="3" table:number-rows-spanned="1" table:style-name="ce36">
            <text:p>28:12:021201:52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3" table:number-rows-spanned="1" table:style-name="ce36">
            <text:p>28:12:021201:5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3" table:number-rows-spanned="1" table:style-name="ce36">
            <text:p>28:12:021201:5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3" table:number-rows-spanned="1" table:style-name="ce36">
            <text:p>28:12:021201:55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3" table:number-rows-spanned="1" table:style-name="ce36">
            <text:p>28:12:021201:56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3" table:number-rows-spanned="1" table:style-name="ce36">
            <text:p>28:12:021201:57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3" table:number-rows-spanned="1" table:style-name="ce36">
            <text:p>28:12:021201:58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number-columns-spanned="3" table:number-rows-spanned="1" table:style-name="ce36">
            <text:p>28:12:021201:59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number-columns-spanned="3" table:number-rows-spanned="1" table:style-name="ce36">
            <text:p>28:12:021201:60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number-columns-spanned="3" table:number-rows-spanned="1" table:style-name="ce36">
            <text:p>28:12:021201:6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number-columns-spanned="3" table:number-rows-spanned="1" table:style-name="ce36">
            <text:p>28:12:021201:62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number-columns-spanned="3" table:number-rows-spanned="1" table:style-name="ce36">
            <text:p>28:12:021201:6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3" table:number-rows-spanned="1" table:style-name="ce36">
            <text:p>28:12:021201:6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number-columns-spanned="3" table:number-rows-spanned="1" table:style-name="ce36">
            <text:p>28:12:021201:65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number-columns-spanned="3" table:number-rows-spanned="1" table:style-name="ce36">
            <text:p>28:12:021201:66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number-columns-spanned="3" table:number-rows-spanned="1" table:style-name="ce36">
            <text:p>28:12:021201:67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number-columns-spanned="3" table:number-rows-spanned="1" table:style-name="ce36">
            <text:p>28:12:021201:68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number-columns-spanned="3" table:number-rows-spanned="1" table:style-name="ce36">
            <text:p>28:12:021201:69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3" table:number-rows-spanned="1" table:style-name="ce36">
            <text:p>28:12:021201:70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number-columns-spanned="3" table:number-rows-spanned="1" table:style-name="ce36">
            <text:p>28:12:021201:7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number-columns-spanned="3" table:number-rows-spanned="1" table:style-name="ce36">
            <text:p>28:12:021201:72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number-columns-spanned="3" table:number-rows-spanned="1" table:style-name="ce36">
            <text:p>28:12:021201:7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number-columns-spanned="3" table:number-rows-spanned="1" table:style-name="ce36">
            <text:p>28:12:021201:88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number-columns-spanned="3" table:number-rows-spanned="1" table:style-name="ce36">
            <text:p>28:12:021201:89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number-columns-spanned="3" table:number-rows-spanned="1" table:style-name="ce36">
            <text:p>28:12:021201:90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number-columns-spanned="3" table:number-rows-spanned="1" table:style-name="ce36">
            <text:p>28:12:021201:9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number-columns-spanned="3" table:number-rows-spanned="1" table:style-name="ce36">
            <text:p>28:12:021201:92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3" table:number-rows-spanned="1" table:style-name="ce36">
            <text:p>28:12:021201:93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number-columns-spanned="3" table:number-rows-spanned="1" table:style-name="ce36">
            <text:p>28:12:021201:9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number-columns-spanned="3" table:number-rows-spanned="1" table:style-name="ce36">
            <text:p>28:12:021201:95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number-columns-spanned="3" table:number-rows-spanned="1" table:style-name="ce36">
            <text:p>28:12:021201:96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3" table:number-rows-spanned="1" table:style-name="ce36">
            <text:p>28:12:021201:97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3" table:number-rows-spanned="1" table:style-name="ce36">
            <text:p>28:12:021201:98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number-columns-spanned="3" table:number-rows-spanned="1" table:style-name="ce36">
            <text:p>28:12:021201:99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number-columns-spanned="3" table:number-rows-spanned="1" table:style-name="ce36">
            <text:p>28:12:021302: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number-columns-spanned="3" table:number-rows-spanned="1" table:style-name="ce36">
            <text:p>28:21:000000:1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3" table:number-rows-spanned="1" table:style-name="ce36">
            <text:p>28:21:011206:4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number-columns-spanned="3" table:number-rows-spanned="1" table:style-name="ce36">
            <text:p>28:24:000000: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3" table:number-rows-spanned="1" table:style-name="ce36">
            <text:p>28:25:000000:2214</text:p>
          </table:table-cell>
          <table:covered-table-cell table:number-columns-repeated="2"/>
          <table:table-cell table:style-name="ce11"/>
          <table:table-cell office:value-type="date" office:date-value="2022-01-19T00:00:00" table:style-name="ce16">
            <text:p>19.01.2022</text:p>
          </table:table-cell>
          <table:table-cell office:value-type="date" office:date-value="2022-01-11T00:00:00" table:style-name="ce17">
            <text:p>11.01.2022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4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1">
            <text:p>2BB62A5134CCBFADCB398194EA6C62CCDA0B43EF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19" table:style-name="ce2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26">
            <text:p>Директор</text:p>
          </table:table-cell>
          <table:covered-table-cell/>
          <table:table-cell table:style-name="ce2"/>
          <table:table-cell table:number-columns-repeated="2" table:style-name="ce22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23">
            <text:p>(подпись)</text:p>
          </table:table-cell>
          <table:table-cell table:style-name="ce2"/>
          <table:table-cell table:style-name="ce3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19" table:style-name="ce2"/>
          <table:table-cell table:number-columns-repeated="16358" table:style-name="ce1"/>
        </table:table-row>
        <table:table-row table:number-rows-repeated="9" table:style-name="ro1">
          <table:table-cell table:number-columns-repeated="26" table:style-name="ce2"/>
          <table:table-cell table:number-columns-repeated="16358" table:style-name="ce1"/>
        </table:table-row>
        <table:table-row table:style-name="ro2">
          <table:table-cell table:number-columns-repeated="26" table:style-name="ce2"/>
          <table:table-cell table:number-columns-repeated="16358" table:style-name="ce1"/>
        </table:table-row>
        <table:table-row table:number-rows-repeated="13" table:style-name="ro1">
          <table:table-cell table:number-columns-repeated="26" table:style-name="ce2"/>
          <table:table-cell table:number-columns-repeated="16358" table:style-name="ce1"/>
        </table:table-row>
        <table:table-row table:number-rows-repeated="32" table:style-name="ro2">
          <table:table-cell table:number-columns-repeated="16384"/>
        </table:table-row>
        <table:table-row table:number-rows-repeated="53" table:style-name="ro1">
          <table:table-cell table:number-columns-repeated="26" table:style-name="ce2"/>
          <table:table-cell table:number-columns-repeated="16358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19" table:style-name="ce2"/>
          <table:table-cell table:number-columns-repeated="16358" table:style-name="ce1"/>
        </table:table-row>
        <table:table-row table:number-rows-repeated="10482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1-28T04:46:59Z</dc:date>
    <meta:print-date>2020-12-15T09:59:22Z</meta:print-date>
    <meta:editing-cycles>79</meta:editing-cycles>
    <meta:editing-duration>PT20893S</meta:editing-duration>
  </office:meta>
</office:document-meta>
</file>