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43.78mm"/>
    </style:style>
    <style:style style:name="co4" style:family="table-column">
      <style:table-column-properties fo:break-before="auto" style:column-width="47.85mm"/>
    </style:style>
    <style:style style:name="co5" style:family="table-column">
      <style:table-column-properties fo:break-before="auto" style:column-width="59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0.05mm" fo:break-before="auto" style:use-optimal-row-height="true"/>
    </style:style>
    <style:style style:name="ro4" style:family="table-row">
      <style:table-row-properties style:row-height="14.11mm" fo:break-before="auto" style:use-optimal-row-height="false"/>
    </style:style>
    <style:style style:name="ro5" style:family="table-row">
      <style:table-row-properties style:row-height="16.58mm" fo:break-before="auto" style:use-optimal-row-height="false"/>
    </style:style>
    <style:style style:name="ro6" style:family="table-row">
      <style:table-row-properties style:row-height="19.4mm" fo:break-before="auto" style:use-optimal-row-height="false"/>
    </style:style>
    <style:style style:name="ro7" style:family="table-row">
      <style:table-row-properties style:row-height="17.64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font-name="Times New Roman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14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5" office:value-type="string" calcext:value-type="string">
            <text:p>АОКС-28/2022/000385</text:p>
          </table:table-cell>
          <table:table-cell table:style-name="ce6" table:number-columns-repeated="2"/>
          <table:table-cell table:style-name="ce5" office:value-type="string" calcext:value-type="string">
            <text:p>11.05.2022</text:p>
          </table:table-cell>
          <table:table-cell table:number-columns-repeated="59"/>
        </table:table-row>
        <table:table-row table:style-name="ro2">
          <table:table-cell table:style-name="ce6"/>
          <table:table-cell table:style-name="ce6" office:value-type="string" calcext:value-type="string">
            <text:p>(номер акта)</text:p>
          </table:table-cell>
          <table:table-cell table:style-name="ce6" table:number-columns-repeated="2"/>
          <table:table-cell table:style-name="ce6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3">
          <table:table-cell table:style-name="ce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7"/>
          <table:table-cell table:number-columns-repeated="59"/>
        </table:table-row>
        <table:table-row table:style-name="ro4">
          <table:table-cell table:style-name="ce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7"/>
          <table:table-cell table:number-columns-repeated="59"/>
        </table:table-row>
        <table:table-row table:style-name="ro2">
          <table:table-cell table:style-name="ce7" table:number-columns-repeated="5"/>
          <table:table-cell table:number-columns-repeated="59"/>
        </table:table-row>
        <table:table-row table:style-name="ro2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59"/>
        </table:table-row>
        <table:table-row table:style-name="ro5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77" calcext:value-type="float">
            <text:p>77</text:p>
          </table:table-cell>
          <table:table-cell table:number-columns-repeated="59"/>
        </table:table-row>
        <table:table-row table:style-name="ro6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99" calcext:value-type="float">
            <text:p>99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59"/>
        </table:table-row>
        <table:table-row table:style-name="ro7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00000:12780</text:p>
          </table:table-cell>
          <table:table-cell table:style-name="ce14" office:value-type="float" office:value="276993.36" calcext:value-type="float">
            <text:p>276993,36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010003:900</text:p>
          </table:table-cell>
          <table:table-cell table:style-name="ce14" office:value-type="float" office:value="616912.13" calcext:value-type="float">
            <text:p>616912,13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020001:664</text:p>
          </table:table-cell>
          <table:table-cell table:style-name="ce14" office:value-type="float" office:value="403822.45" calcext:value-type="float">
            <text:p>403822,45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1:030003:5212</text:p>
          </table:table-cell>
          <table:table-cell table:style-name="ce14" office:value-type="float" office:value="383687.81" calcext:value-type="float">
            <text:p>383687,81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1:050001:1140</text:p>
          </table:table-cell>
          <table:table-cell table:style-name="ce14" office:value-type="float" office:value="792464.96" calcext:value-type="float">
            <text:p>792464,96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1:130039:819</text:p>
          </table:table-cell>
          <table:table-cell table:style-name="ce14" office:value-type="float" office:value="229874.14" calcext:value-type="float">
            <text:p>229874,14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1:130192:1332</text:p>
          </table:table-cell>
          <table:table-cell table:style-name="ce14" office:value-type="float" office:value="64445451.37" calcext:value-type="float">
            <text:p>64445451,37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2:000000:7561</text:p>
          </table:table-cell>
          <table:table-cell table:style-name="ce14" office:value-type="float" office:value="1431668.03" calcext:value-type="float">
            <text:p>1431668,03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3:050030:202</text:p>
          </table:table-cell>
          <table:table-cell table:style-name="ce14" office:value-type="float" office:value="1903559.72" calcext:value-type="float">
            <text:p>1903559,72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3:050039:317</text:p>
          </table:table-cell>
          <table:table-cell table:style-name="ce14" office:value-type="float" office:value="2443248.38" calcext:value-type="float">
            <text:p>2443248,38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4:030361:726</text:p>
          </table:table-cell>
          <table:table-cell table:style-name="ce14" office:value-type="float" office:value="198300.25" calcext:value-type="float">
            <text:p>198300,25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4:030362:681</text:p>
          </table:table-cell>
          <table:table-cell table:style-name="ce14" office:value-type="float" office:value="171185.36" calcext:value-type="float">
            <text:p>171185,36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4:030362:682</text:p>
          </table:table-cell>
          <table:table-cell table:style-name="ce14" office:value-type="float" office:value="165079.4" calcext:value-type="float">
            <text:p>165079,40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4:030366:1262</text:p>
          </table:table-cell>
          <table:table-cell table:style-name="ce14" office:value-type="float" office:value="173467.54" calcext:value-type="float">
            <text:p>173467,54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4:030368:690</text:p>
          </table:table-cell>
          <table:table-cell table:style-name="ce14" office:value-type="float" office:value="260017.42" calcext:value-type="float">
            <text:p>260017,42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4:030384:609</text:p>
          </table:table-cell>
          <table:table-cell table:style-name="ce14" office:value-type="float" office:value="130182.2" calcext:value-type="float">
            <text:p>130182,20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5:020260:33</text:p>
          </table:table-cell>
          <table:table-cell table:style-name="ce14" office:value-type="float" office:value="1607098.73" calcext:value-type="float">
            <text:p>1607098,73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6:011302:2788</text:p>
          </table:table-cell>
          <table:table-cell table:style-name="ce14" office:value-type="float" office:value="234329.27" calcext:value-type="float">
            <text:p>234329,27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7:010021:592</text:p>
          </table:table-cell>
          <table:table-cell table:style-name="ce14" office:value-type="float" office:value="446068.8" calcext:value-type="float">
            <text:p>446068,80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10:002003:849</text:p>
          </table:table-cell>
          <table:table-cell table:style-name="ce14" office:value-type="float" office:value="1217155.49" calcext:value-type="float">
            <text:p>1217155,49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10:013002:4004</text:p>
          </table:table-cell>
          <table:table-cell table:style-name="ce14" office:value-type="float" office:value="1700746.96" calcext:value-type="float">
            <text:p>1700746,96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10:061001:586</text:p>
          </table:table-cell>
          <table:table-cell table:style-name="ce14" office:value-type="float" office:value="1510034.89" calcext:value-type="float">
            <text:p>1510034,89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10:061001:587</text:p>
          </table:table-cell>
          <table:table-cell table:style-name="ce14" office:value-type="float" office:value="2458430.52" calcext:value-type="float">
            <text:p>2458430,52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10:061001:588</text:p>
          </table:table-cell>
          <table:table-cell table:style-name="ce14" office:value-type="float" office:value="2071822.09" calcext:value-type="float">
            <text:p>2071822,09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10:121012:286</text:p>
          </table:table-cell>
          <table:table-cell table:style-name="ce14" office:value-type="float" office:value="1379883.8" calcext:value-type="float">
            <text:p>1379883,80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10:121022:255</text:p>
          </table:table-cell>
          <table:table-cell table:style-name="ce14" office:value-type="float" office:value="2517429.57" calcext:value-type="float">
            <text:p>2517429,57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10:122019:231</text:p>
          </table:table-cell>
          <table:table-cell table:style-name="ce14" office:value-type="float" office:value="2050428.64" calcext:value-type="float">
            <text:p>2050428,64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13:022414:158</text:p>
          </table:table-cell>
          <table:table-cell table:style-name="ce14" office:value-type="float" office:value="731737.98" calcext:value-type="float">
            <text:p>731737,98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14:010405:420</text:p>
          </table:table-cell>
          <table:table-cell table:style-name="ce14" office:value-type="float" office:value="587439.3" calcext:value-type="float">
            <text:p>587439,30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14:010445:191</text:p>
          </table:table-cell>
          <table:table-cell table:style-name="ce14" office:value-type="float" office:value="618928.25" calcext:value-type="float">
            <text:p>618928,25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19:010711:3781</text:p>
          </table:table-cell>
          <table:table-cell table:style-name="ce14" office:value-type="float" office:value="1952615.37" calcext:value-type="float">
            <text:p>1952615,37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25:010111:179</text:p>
          </table:table-cell>
          <table:table-cell table:style-name="ce14" office:value-type="float" office:value="995688.87" calcext:value-type="float">
            <text:p>995688,87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1:130044:1561</text:p>
          </table:table-cell>
          <table:table-cell table:style-name="ce14" office:value-type="float" office:value="231166.91" calcext:value-type="float">
            <text:p>231166,91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1:130222:839</text:p>
          </table:table-cell>
          <table:table-cell table:style-name="ce14" office:value-type="float" office:value="104025.11" calcext:value-type="float">
            <text:p>104025,11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2:000410:1119</text:p>
          </table:table-cell>
          <table:table-cell table:style-name="ce14" office:value-type="float" office:value="800455.68" calcext:value-type="float">
            <text:p>800455,68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2:000486:172</text:p>
          </table:table-cell>
          <table:table-cell table:style-name="ce14" office:value-type="float" office:value="8658262.3" calcext:value-type="float">
            <text:p>8658262,30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7:020083:307</text:p>
          </table:table-cell>
          <table:table-cell table:style-name="ce14" office:value-type="float" office:value="3490851.08" calcext:value-type="float">
            <text:p>3490851,08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11:000000:3088</text:p>
          </table:table-cell>
          <table:table-cell table:style-name="ce14" office:value-type="float" office:value="11162728.41" calcext:value-type="float">
            <text:p>11162728,41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11:000000:3090</text:p>
          </table:table-cell>
          <table:table-cell table:style-name="ce14" office:value-type="float" office:value="560004779.97" calcext:value-type="float">
            <text:p>560004779,97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23:010409:139</text:p>
          </table:table-cell>
          <table:table-cell table:style-name="ce14" office:value-type="float" office:value="83958716.64" calcext:value-type="float">
            <text:p>83958716,64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1:010138:743</text:p>
          </table:table-cell>
          <table:table-cell table:style-name="ce14" office:value-type="float" office:value="2300235.19" calcext:value-type="float">
            <text:p>2300235,19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1:040719:586</text:p>
          </table:table-cell>
          <table:table-cell table:style-name="ce14" office:value-type="float" office:value="2273465.3" calcext:value-type="float">
            <text:p>2273465,30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1:100005:1210</text:p>
          </table:table-cell>
          <table:table-cell table:style-name="ce14" office:value-type="float" office:value="2317820.16" calcext:value-type="float">
            <text:p>2317820,16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1:100005:1211</text:p>
          </table:table-cell>
          <table:table-cell table:style-name="ce14" office:value-type="float" office:value="561738.18" calcext:value-type="float">
            <text:p>561738,18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1:100005:1212</text:p>
          </table:table-cell>
          <table:table-cell table:style-name="ce14" office:value-type="float" office:value="605466.3" calcext:value-type="float">
            <text:p>605466,30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1:100005:1213</text:p>
          </table:table-cell>
          <table:table-cell table:style-name="ce14" office:value-type="float" office:value="2368761.27" calcext:value-type="float">
            <text:p>2368761,27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1:100005:1214</text:p>
          </table:table-cell>
          <table:table-cell table:style-name="ce14" office:value-type="float" office:value="2400599.46" calcext:value-type="float">
            <text:p>2400599,46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1:130072:846</text:p>
          </table:table-cell>
          <table:table-cell table:style-name="ce14" office:value-type="float" office:value="4641390.77" calcext:value-type="float">
            <text:p>4641390,77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1:130185:535</text:p>
          </table:table-cell>
          <table:table-cell table:style-name="ce14" office:value-type="float" office:value="4335938.79" calcext:value-type="float">
            <text:p>4335938,79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1:130192:1179</text:p>
          </table:table-cell>
          <table:table-cell table:style-name="ce14" office:value-type="float" office:value="4241784.47" calcext:value-type="float">
            <text:p>4241784,47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1:130192:277</text:p>
          </table:table-cell>
          <table:table-cell table:style-name="ce14" office:value-type="float" office:value="6282539.64" calcext:value-type="float">
            <text:p>6282539,64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2:000000:4395</text:p>
          </table:table-cell>
          <table:table-cell table:style-name="ce14" office:value-type="float" office:value="1578811.08" calcext:value-type="float">
            <text:p>1578811,08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2:000089:584</text:p>
          </table:table-cell>
          <table:table-cell table:style-name="ce14" office:value-type="float" office:value="2531486.1" calcext:value-type="float">
            <text:p>2531486,10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2:000124:609</text:p>
          </table:table-cell>
          <table:table-cell table:style-name="ce14" office:value-type="float" office:value="2080451.17" calcext:value-type="float">
            <text:p>2080451,17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2:000128:1549</text:p>
          </table:table-cell>
          <table:table-cell table:style-name="ce14" office:value-type="float" office:value="2448288.37" calcext:value-type="float">
            <text:p>2448288,37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2:000178:236</text:p>
          </table:table-cell>
          <table:table-cell table:style-name="ce14" office:value-type="float" office:value="1661169.11" calcext:value-type="float">
            <text:p>1661169,11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2:000451:442</text:p>
          </table:table-cell>
          <table:table-cell table:style-name="ce14" office:value-type="float" office:value="2441874.08" calcext:value-type="float">
            <text:p>2441874,08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02:000451:443</text:p>
          </table:table-cell>
          <table:table-cell table:style-name="ce14" office:value-type="float" office:value="1945469.19" calcext:value-type="float">
            <text:p>1945469,19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2:000451:444</text:p>
          </table:table-cell>
          <table:table-cell table:style-name="ce14" office:value-type="float" office:value="1680104.52" calcext:value-type="float">
            <text:p>1680104,52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2:000453:517</text:p>
          </table:table-cell>
          <table:table-cell table:style-name="ce14" office:value-type="float" office:value="2231341.38" calcext:value-type="float">
            <text:p>2231341,38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2:000453:518</text:p>
          </table:table-cell>
          <table:table-cell table:style-name="ce14" office:value-type="float" office:value="1160574.47" calcext:value-type="float">
            <text:p>1160574,47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2:000453:519</text:p>
          </table:table-cell>
          <table:table-cell table:style-name="ce14" office:value-type="float" office:value="1450493.58" calcext:value-type="float">
            <text:p>1450493,58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2:000453:520</text:p>
          </table:table-cell>
          <table:table-cell table:style-name="ce14" office:value-type="float" office:value="1422675.89" calcext:value-type="float">
            <text:p>1422675,89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02:000453:521</text:p>
          </table:table-cell>
          <table:table-cell table:style-name="ce14" office:value-type="float" office:value="2251071.72" calcext:value-type="float">
            <text:p>2251071,72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2:000453:522</text:p>
          </table:table-cell>
          <table:table-cell table:style-name="ce14" office:value-type="float" office:value="2316901.95" calcext:value-type="float">
            <text:p>2316901,95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2:000453:525</text:p>
          </table:table-cell>
          <table:table-cell table:style-name="ce14" office:value-type="float" office:value="1449433.44" calcext:value-type="float">
            <text:p>1449433,44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2:000453:526</text:p>
          </table:table-cell>
          <table:table-cell table:style-name="ce14" office:value-type="float" office:value="1715723.35" calcext:value-type="float">
            <text:p>1715723,35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2:000496:449</text:p>
          </table:table-cell>
          <table:table-cell table:style-name="ce14" office:value-type="float" office:value="1395575.27" calcext:value-type="float">
            <text:p>1395575,27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2:000496:450</text:p>
          </table:table-cell>
          <table:table-cell table:style-name="ce14" office:value-type="float" office:value="2126974.42" calcext:value-type="float">
            <text:p>2126974,42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2:000496:451</text:p>
          </table:table-cell>
          <table:table-cell table:style-name="ce14" office:value-type="float" office:value="1993029.86" calcext:value-type="float">
            <text:p>1993029,86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2:000496:452</text:p>
          </table:table-cell>
          <table:table-cell table:style-name="ce14" office:value-type="float" office:value="1920533.33" calcext:value-type="float">
            <text:p>1920533,33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2:000496:453</text:p>
          </table:table-cell>
          <table:table-cell table:style-name="ce14" office:value-type="float" office:value="1668463.7" calcext:value-type="float">
            <text:p>1668463,70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2:000496:454</text:p>
          </table:table-cell>
          <table:table-cell table:style-name="ce14" office:value-type="float" office:value="1652937.23" calcext:value-type="float">
            <text:p>1652937,23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4:010386:599</text:p>
          </table:table-cell>
          <table:table-cell table:style-name="ce14" office:value-type="float" office:value="1143968.25" calcext:value-type="float">
            <text:p>1143968,25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04:010393:502</text:p>
          </table:table-cell>
          <table:table-cell table:style-name="ce14" office:value-type="float" office:value="968389.99" calcext:value-type="float">
            <text:p>968389,99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13:022410:216</text:p>
          </table:table-cell>
          <table:table-cell table:style-name="ce14" office:value-type="float" office:value="820862.49" calcext:value-type="float">
            <text:p>820862,49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13:190804:190</text:p>
          </table:table-cell>
          <table:table-cell table:style-name="ce14" office:value-type="float" office:value="582489.84" calcext:value-type="float">
            <text:p>582489,84</text:p>
          </table:table-cell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59"/>
        </table:table-row>
        <table:table-row table:style-name="ro7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10172:142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020400:1770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5:010508:53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5:011140:29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10:002003:460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13:000000:563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26:011700:548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24:011201:752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1:010188:442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1:010188:444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1:010188:445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1:010188:446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1:010188:447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1:010188:448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1:010188:449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1:010188:450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1:010188:451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1:010188:452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1:010188:453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1:010188:454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1:010188:455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1:010188:456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1:010188:457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1:010188:458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1:010188:459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1:010188:460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1:010188:461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1:010188:462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1:010188:463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1:010188:464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1:010188:465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1:010188:466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1:010188:467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1:010188:468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1:010188:469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1:010188:470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1:130168:823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1:130176:315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1:130199:1340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1:130199:1345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1:130213:679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1:130213:681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1:210353:1834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1:210353:1838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1:210353:1841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1:210353:1846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1:210353:1851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2:000000:7663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2:000028:208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2:000060:178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2:000066:249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2:000084:500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2:000084:713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2:000085:717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2:000085:718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2:000085:719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2:000085:720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02:000085:722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2:000089:1315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2:000089:1317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2:000089:1318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2:000089:1319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2:000089:1320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02:000089:1321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2:000089:1322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2:000097:48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2:000103:397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2:000103:398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2:000123:705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2:000123:706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2:000124:1133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2:000124:1134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2:000124:1135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2:000124:1136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02:000125:1337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2:000127:850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2:000128:1527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02:000128:1528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2:000128:1550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02:000128:1557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02:000146:457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02:000146:458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02:000151:1060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02:000151:1065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02:000177:292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02:000178:604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02:000178:605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2:000178:606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2:000178:607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2:000190:203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04:030369:247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05:020209:371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09:010925:229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23:000000:915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24:010899:526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25:010203:465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25:010414:284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27:011206:643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2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02:000019:51</text:p>
          </table:table-cell>
          <table:table-cell table:style-name="ce7"/>
          <table:table-cell table:style-name="ce7" office:value-type="string" calcext:value-type="string">
            <text:p>21.04.2022</text:p>
          </table:table-cell>
          <table:table-cell table:style-name="ce7" office:value-type="string" calcext:value-type="string">
            <text:p>18.04.2022</text:p>
          </table:table-cell>
          <table:table-cell table:number-columns-repeated="59"/>
        </table:table-row>
        <table:table-row table:style-name="ro8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A6DB1A3B20FCFC09F51914F4732E77DAB86047CA</text:p>
          </table:table-cell>
          <table:table-cell table:number-columns-repeated="59"/>
        </table:table-row>
        <table:table-row table:style-name="ro9">
          <table:table-cell table:style-name="ce8"/>
          <table:table-cell table:style-name="ce11" table:number-columns-repeated="4"/>
          <table:table-cell table:number-columns-repeated="59"/>
        </table:table-row>
        <table:table-row table:style-name="ro9">
          <table:table-cell table:style-name="ce9" office:value-type="string" calcext:value-type="string" table:number-columns-spanned="2" table:number-rows-spanned="1">
            <text:p>Директор</text:p>
          </table:table-cell>
          <table:covered-table-cell table:style-name="ce9"/>
          <table:table-cell table:style-name="ce15"/>
          <table:table-cell table:style-name="ce16"/>
          <table:table-cell table:style-name="ce18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9">
          <table:table-cell table:style-name="ce10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2"/>
          <table:table-cell table:style-name="ce15"/>
          <table:table-cell table:style-name="ce17" office:value-type="string" calcext:value-type="string">
            <text:p>(подпись)</text:p>
          </table:table-cell>
          <table:table-cell table:style-name="ce12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9" table:number-rows-repeated="1048379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.00.0000</text:date>, <text:time style:data-style-name="N2" text:time-value="15:01:04.1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5-17T05:59:26</meta:creation-date>
    <dc:date>2022-05-17T15:07:46.717000000</dc:date>
    <dc:title>Untitled Spreadsheet</dc:title>
    <meta:generator>LibreOffice/6.3.1.2$Windows_X86_64 LibreOffice_project/b79626edf0065ac373bd1df5c28bd630b4424273</meta:generator>
    <meta:editing-duration>PT6M43S</meta:editing-duration>
    <meta:editing-cycles>1</meta:editing-cycles>
    <meta:document-statistic meta:table-count="1" meta:cell-count="8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