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77</text:p>
          </table:table-cell>
          <table:table-cell table:style-name="ce1" table:number-columns-repeated="4"/>
          <table:table-cell table:style-name="ce12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07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8:0107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8:0113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8:0113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8:0113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8:0113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8:0113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8:0113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8:01130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8:01130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8:01130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8:0113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8:0113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8:011301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8:0113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8:0113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8:0113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8:0113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8:0113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8:011301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8:011301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8:0113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8:0113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8:0113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8:011301: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8:0113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8:0113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8:0113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8:0113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8:0113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1200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8:0120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8:0120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21:011802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21:011802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21:011802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23:000000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3" table:number-rows-spanned="1">
            <text:p>28:23:020813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15" office:value-type="date" office:date-value="2022-04-16" calcext:value-type="date">
            <text:p>16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.00.0000</text:date>, <text:time style:data-style-name="N2" text:time-value="12:59:25.8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7T13:00:58.745000000</dc:date>
    <meta:editing-duration>PT25M45S</meta:editing-duration>
    <meta:editing-cycles>7</meta:editing-cycles>
    <meta:generator>LibreOffice/6.3.1.2$Windows_X86_64 LibreOffice_project/b79626edf0065ac373bd1df5c28bd630b4424273</meta:generator>
    <meta:document-statistic meta:table-count="1" meta:cell-count="196" meta:object-count="0"/>
  </office:meta>
</office:document-meta>
</file>