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3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375</text:p>
          </table:table-cell>
          <table:table-cell table:style-name="ce1" table:number-columns-repeated="2"/>
          <table:table-cell table:style-name="ce1" office:value-type="string" calcext:value-type="string">
            <text:p>11.05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5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33" calcext:value-type="float">
            <text:p>13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20496:26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1:040002:1734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1:130161:76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2:000000:7595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2:000000:7784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2:000077:1121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2:000205:449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2:000251:58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3:010011:1387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03:010018:797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03:050013:32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05:000000:649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05:010514:286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05:010621:245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05:020228:19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09:010703:511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09:010703:51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10:002004:81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10:009005:1359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10:013001:1944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10:013002:4001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10:021026:17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10:121012:285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10:121014:446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10:121015:137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10:121018:171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14:011630:1051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14:011630:105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14:011630:255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16:012928:298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16:012928:299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19:012002:17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20:011106:47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22:011801:256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23:010502:598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23:010502:599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23:010502:600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23:010502:60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23:010703:1009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23:010908:229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23:020302:194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23:020303:226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23:020823:296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24:000000:3360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24:010237:19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24:010813:168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25:010505:32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26:030101:4055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01:000000:12779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08:000000:211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09:011219:12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24:011162:151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05:020539:121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01:020405:3468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01:030602:178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01:130077:99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01:130078:389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01:130078:390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01:130078:464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01:130078:737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01:130078:738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01:130079:1155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01:130079:1157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01:130079:1159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01:130079:1160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01:130083:1170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01:130083:117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01:130083:259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01:130083:260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01:130083:504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01:130083:667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01:130083:846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01:130085:1624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8:01:130085:1630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8:01:130085:1631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28:01:130085:163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8:01:130085:163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8:01:130085:1634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28:01:130085:1635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8:01:130085:334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28:01:130085:76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8:01:130095:616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28:01:130095:617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8:01:130095:618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28:01:130095:619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8:01:130095:620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28:01:130100:610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28:01:130152:89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28:01:130152:89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28:01:130152:894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28:01:130152:895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28:01:130152:896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28:01:130152:897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8:01:130152:898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28:01:130153:48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28:01:130153:48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28:01:130161:75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28:01:130161:754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28:01:130161:755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8:01:130161:756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28:01:130161:757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28:01:130161:758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28:01:130161:759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28:01:130168:82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28:01:130213:68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28:01:130221:21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28:01:130231:645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28:01:130231:646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28:01:130231:647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28:01:130237:414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28:01:130239:881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28:01:130239:88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28:01:130418:1761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28:01:130418:176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28:01:150015:80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28:01:150015:809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28:01:170160:436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28:01:190001:29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28:01:210262:294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28:01:210345:1820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28:01:210345:1821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28:01:210345:182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28:01:210345:45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28:01:210352:562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28:02:000089:1327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28:02:000089:1329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28:02:000503:831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28:02:000514:2115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28:05:010607:909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28:05:010922:1064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28:09:010307:297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28:14:011618:85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28:16:012968:93</text:p>
          </table:table-cell>
          <table:table-cell table:style-name="ce5"/>
          <table:table-cell table:style-name="ce5" office:value-type="string" calcext:value-type="string">
            <text:p>21.04.2022</text:p>
          </table:table-cell>
          <table:table-cell table:style-name="ce5" office:value-type="string" calcext:value-type="string">
            <text:p>15.04.2022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6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9"/>
          <table:table-cell table:style-name="ce10"/>
          <table:table-cell table:style-name="ce6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/>
          <table:table-cell table:style-name="ce11" office:value-type="string" calcext:value-type="string">
            <text:p>(подпись)</text:p>
          </table:table-cell>
          <table:table-cell table:style-name="ce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2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.00.0000</text:date>, <text:time style:data-style-name="N2" text:time-value="12:44:58.5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17T03:44:26</meta:creation-date>
    <dc:date>2022-05-17T12:52:59.438000000</dc:date>
    <dc:title>Untitled Spreadsheet</dc:title>
    <meta:generator>LibreOffice/6.3.1.2$Windows_X86_64 LibreOffice_project/b79626edf0065ac373bd1df5c28bd630b4424273</meta:generator>
    <meta:editing-duration>PT8M3S</meta:editing-duration>
    <meta:editing-cycles>1</meta:editing-cycles>
    <meta:document-statistic meta:table-count="1" meta:cell-count="5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