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69</text:p>
          </table:table-cell>
          <table:table-cell table:style-name="ce1" table:number-columns-repeated="4"/>
          <table:table-cell table:style-name="ce12" office:value-type="string" calcext:value-type="string">
            <text:p>05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5" calcext:value-type="float">
            <text:p>5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10109:382</text:p>
          </table:table-cell>
          <table:covered-table-cell/>
          <table:table-cell table:style-name="ce6" office:value-type="float" office:value="4487348.9" calcext:value-type="float">
            <text:p>4487348,9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8:010109:383</text:p>
          </table:table-cell>
          <table:covered-table-cell/>
          <table:table-cell table:style-name="ce6" office:value-type="float" office:value="4188980.88" calcext:value-type="float">
            <text:p>4188980,88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00000:2494</text:p>
          </table:table-cell>
          <table:covered-table-cell/>
          <table:table-cell table:style-name="ce6" office:value-type="float" office:value="1337700" calcext:value-type="float">
            <text:p>1337700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00000:3836</text:p>
          </table:table-cell>
          <table:covered-table-cell/>
          <table:table-cell table:style-name="ce6" office:value-type="float" office:value="1357200" calcext:value-type="float">
            <text:p>1357200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00000:194</text:p>
          </table:table-cell>
          <table:covered-table-cell/>
          <table:table-cell table:style-name="ce6" office:value-type="float" office:value="26570048.4" calcext:value-type="float">
            <text:p>26570048,4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1206:370</text:p>
          </table:table-cell>
          <table:covered-table-cell/>
          <table:table-cell table:style-name="ce6" office:value-type="float" office:value="453000" calcext:value-type="float">
            <text:p>453000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3:000000:3540</text:p>
          </table:table-cell>
          <table:covered-table-cell/>
          <table:table-cell table:style-name="ce6" office:value-type="float" office:value="31929.69" calcext:value-type="float">
            <text:p>31929,69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3:000000:4151</text:p>
          </table:table-cell>
          <table:covered-table-cell/>
          <table:table-cell table:style-name="ce6" office:value-type="float" office:value="32797.05" calcext:value-type="float">
            <text:p>32797,05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23:000000:4155</text:p>
          </table:table-cell>
          <table:covered-table-cell/>
          <table:table-cell table:style-name="ce6" office:value-type="float" office:value="43042.74" calcext:value-type="float">
            <text:p>43042,74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23:010944:197</text:p>
          </table:table-cell>
          <table:covered-table-cell/>
          <table:table-cell table:style-name="ce6" office:value-type="float" office:value="58883" calcext:value-type="float">
            <text:p>58883</text:p>
          </table:table-cell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5:010742:221</text:p>
          </table:table-cell>
          <table:covered-table-cell/>
          <table:table-cell table:style-name="ce7" office:value-type="float" office:value="88342.84" calcext:value-type="float">
            <text:p>88342,84</text:p>
          </table:table-cell>
          <table:table-cell table:style-name="ce7" office:value-type="string" calcext:value-type="string" table:number-columns-spanned="2" table:number-rows-spanned="1">
            <text:p>19.04.2022</text:p>
          </table:table-cell>
          <table:covered-table-cell/>
          <table:table-cell table:style-name="ce7" office:value-type="string" calcext:value-type="string">
            <text:p>14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34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1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13006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13007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1:010201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108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3:030501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1:000000:1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1:000000:1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1:000000:1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1:000000:1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1:000000:1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00000:16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00000:1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00000:20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00000:20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00000:20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1:000000:2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1:000000:2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00000:2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00000:2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00000:2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00000:2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00000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00000: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00000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11001: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1110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1110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11206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11207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11207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11207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112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11808: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11808:4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1:011808:5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1:011808:5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1:011808: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11808:5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5:0104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7:000000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7:000000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7:000000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7:000000:6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7:000000:6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7:000000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7:000000:7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7:01100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7:0110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7:011004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7:011004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7:011004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4.2022</text:p>
          </table:table-cell>
          <table:covered-table-cell/>
          <table:table-cell office:value-type="string" calcext:value-type="string">
            <text:p>14.04.2022</text:p>
          </table:table-cell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7" office:value-type="string" calcext:value-type="string" table:number-columns-spanned="3" table:number-rows-spanned="1">
            <text:p>28:27:011004:10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4.2022</text:p>
          </table:table-cell>
          <table:covered-table-cell/>
          <table:table-cell table:style-name="ce13" office:value-type="string" calcext:value-type="string">
            <text:p>14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C6C5175CEE63E59F0542208C423251C9B5D37CB3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.00.0000</text:date>, <text:time style:data-style-name="N2" text:time-value="12:25:46.7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7T12:30:10.681000000</dc:date>
    <meta:editing-duration>PT28M36S</meta:editing-duration>
    <meta:editing-cycles>7</meta:editing-cycles>
    <meta:generator>LibreOffice/6.3.1.2$Windows_X86_64 LibreOffice_project/b79626edf0065ac373bd1df5c28bd630b4424273</meta:generator>
    <meta:document-statistic meta:table-count="1" meta:cell-count="316" meta:object-count="0"/>
  </office:meta>
</office:document-meta>
</file>