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66</text:p>
          </table:table-cell>
          <table:table-cell table:style-name="ce1" table:number-columns-repeated="4"/>
          <table:table-cell table:style-name="ce12" office:value-type="string" calcext:value-type="string">
            <text:p>04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86:1701</text:p>
          </table:table-cell>
          <table:covered-table-cell/>
          <table:table-cell table:style-name="ce6" office:value-type="float" office:value="108912.5" calcext:value-type="float">
            <text:p>108912,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62:54</text:p>
          </table:table-cell>
          <table:covered-table-cell/>
          <table:table-cell table:style-name="ce6" office:value-type="float" office:value="2567453.49" calcext:value-type="float">
            <text:p>2567453,4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62:964</text:p>
          </table:table-cell>
          <table:covered-table-cell/>
          <table:table-cell table:style-name="ce6" office:value-type="float" office:value="244642.58" calcext:value-type="float">
            <text:p>244642,5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180:1</text:p>
          </table:table-cell>
          <table:covered-table-cell/>
          <table:table-cell table:style-name="ce6" office:value-type="float" office:value="1011873.78" calcext:value-type="float">
            <text:p>1011873,7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004:649</text:p>
          </table:table-cell>
          <table:covered-table-cell/>
          <table:table-cell table:style-name="ce6" office:value-type="float" office:value="1436248.8" calcext:value-type="float">
            <text:p>1436248,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7:1617</text:p>
          </table:table-cell>
          <table:covered-table-cell/>
          <table:table-cell table:style-name="ce6" office:value-type="float" office:value="72868.64" calcext:value-type="float">
            <text:p>72868,6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443:905</text:p>
          </table:table-cell>
          <table:covered-table-cell/>
          <table:table-cell table:style-name="ce6" office:value-type="float" office:value="87883.5" calcext:value-type="float">
            <text:p>87883,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40737:75</text:p>
          </table:table-cell>
          <table:covered-table-cell/>
          <table:table-cell table:style-name="ce6" office:value-type="float" office:value="8565793.94" calcext:value-type="float">
            <text:p>8565793,9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61:146</text:p>
          </table:table-cell>
          <table:covered-table-cell/>
          <table:table-cell table:style-name="ce6" office:value-type="float" office:value="14599287.18" calcext:value-type="float">
            <text:p>14599287,1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46:161</text:p>
          </table:table-cell>
          <table:covered-table-cell/>
          <table:table-cell table:style-name="ce6" office:value-type="float" office:value="552355.86" calcext:value-type="float">
            <text:p>552355,8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46:703</text:p>
          </table:table-cell>
          <table:covered-table-cell/>
          <table:table-cell table:style-name="ce6" office:value-type="float" office:value="93520.2" calcext:value-type="float">
            <text:p>93520,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00000:6513</text:p>
          </table:table-cell>
          <table:covered-table-cell/>
          <table:table-cell table:style-name="ce6" office:value-type="float" office:value="8400" calcext:value-type="float">
            <text:p>8400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613:209</text:p>
          </table:table-cell>
          <table:covered-table-cell/>
          <table:table-cell table:style-name="ce6" office:value-type="float" office:value="758150.4" calcext:value-type="float">
            <text:p>758150,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52:476</text:p>
          </table:table-cell>
          <table:covered-table-cell/>
          <table:table-cell table:style-name="ce6" office:value-type="float" office:value="136108.46" calcext:value-type="float">
            <text:p>136108,4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52:477</text:p>
          </table:table-cell>
          <table:covered-table-cell/>
          <table:table-cell table:style-name="ce6" office:value-type="float" office:value="128102.08" calcext:value-type="float">
            <text:p>128102,0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952:482</text:p>
          </table:table-cell>
          <table:covered-table-cell/>
          <table:table-cell table:style-name="ce6" office:value-type="float" office:value="118550.59" calcext:value-type="float">
            <text:p>118550,5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00000:3809</text:p>
          </table:table-cell>
          <table:covered-table-cell/>
          <table:table-cell table:style-name="ce6" office:value-type="float" office:value="653927880.54" calcext:value-type="float">
            <text:p>653927880,5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701:296</text:p>
          </table:table-cell>
          <table:covered-table-cell/>
          <table:table-cell table:style-name="ce6" office:value-type="float" office:value="574875" calcext:value-type="float">
            <text:p>57487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0801:626</text:p>
          </table:table-cell>
          <table:covered-table-cell/>
          <table:table-cell table:style-name="ce6" office:value-type="float" office:value="458249.88" calcext:value-type="float">
            <text:p>458249,8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2401:1412</text:p>
          </table:table-cell>
          <table:covered-table-cell/>
          <table:table-cell table:style-name="ce6" office:value-type="float" office:value="167584.14" calcext:value-type="float">
            <text:p>167584,1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40075:145</text:p>
          </table:table-cell>
          <table:covered-table-cell/>
          <table:table-cell table:style-name="ce6" office:value-type="float" office:value="625602" calcext:value-type="float">
            <text:p>62560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8:011301:811</text:p>
          </table:table-cell>
          <table:covered-table-cell/>
          <table:table-cell table:style-name="ce6" office:value-type="float" office:value="511467.88" calcext:value-type="float">
            <text:p>511467,8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09005:1358</text:p>
          </table:table-cell>
          <table:covered-table-cell/>
          <table:table-cell table:style-name="ce6" office:value-type="float" office:value="402455.61" calcext:value-type="float">
            <text:p>402455,61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1:1127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00711:71</text:p>
          </table:table-cell>
          <table:covered-table-cell/>
          <table:table-cell table:style-name="ce6" office:value-type="float" office:value="57308.15" calcext:value-type="float">
            <text:p>57308,1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2048:270</text:p>
          </table:table-cell>
          <table:covered-table-cell/>
          <table:table-cell table:style-name="ce6" office:value-type="float" office:value="431072" calcext:value-type="float">
            <text:p>431072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2048:271</text:p>
          </table:table-cell>
          <table:covered-table-cell/>
          <table:table-cell table:style-name="ce6" office:value-type="float" office:value="315276.88" calcext:value-type="float">
            <text:p>315276,8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10539:15</text:p>
          </table:table-cell>
          <table:covered-table-cell/>
          <table:table-cell table:style-name="ce6" office:value-type="float" office:value="63751.14" calcext:value-type="float">
            <text:p>63751,1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21107:256</text:p>
          </table:table-cell>
          <table:covered-table-cell/>
          <table:table-cell table:style-name="ce6" office:value-type="float" office:value="722156.26" calcext:value-type="float">
            <text:p>722156,2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3:032511:72</text:p>
          </table:table-cell>
          <table:covered-table-cell/>
          <table:table-cell table:style-name="ce6" office:value-type="float" office:value="33323.4" calcext:value-type="float">
            <text:p>33323,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3:032511:73</text:p>
          </table:table-cell>
          <table:covered-table-cell/>
          <table:table-cell table:style-name="ce6" office:value-type="float" office:value="26266.68" calcext:value-type="float">
            <text:p>26266,6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3:032514:125</text:p>
          </table:table-cell>
          <table:covered-table-cell/>
          <table:table-cell table:style-name="ce6" office:value-type="float" office:value="38109.5" calcext:value-type="float">
            <text:p>38109,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0308:295</text:p>
          </table:table-cell>
          <table:covered-table-cell/>
          <table:table-cell table:style-name="ce6" office:value-type="float" office:value="147882.49" calcext:value-type="float">
            <text:p>147882,4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334:878</text:p>
          </table:table-cell>
          <table:covered-table-cell/>
          <table:table-cell table:style-name="ce6" office:value-type="float" office:value="227921.4" calcext:value-type="float">
            <text:p>227921,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0442:139</text:p>
          </table:table-cell>
          <table:covered-table-cell/>
          <table:table-cell table:style-name="ce6" office:value-type="float" office:value="9422066.34" calcext:value-type="float">
            <text:p>9422066,34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442:270</text:p>
          </table:table-cell>
          <table:covered-table-cell/>
          <table:table-cell table:style-name="ce6" office:value-type="float" office:value="1790125.99" calcext:value-type="float">
            <text:p>1790125,9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7:011524:141</text:p>
          </table:table-cell>
          <table:covered-table-cell/>
          <table:table-cell table:style-name="ce6" office:value-type="float" office:value="529950" calcext:value-type="float">
            <text:p>529950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7:011701:1209</text:p>
          </table:table-cell>
          <table:covered-table-cell/>
          <table:table-cell table:style-name="ce6" office:value-type="float" office:value="401939.76" calcext:value-type="float">
            <text:p>401939,7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8:020101:361</text:p>
          </table:table-cell>
          <table:covered-table-cell/>
          <table:table-cell table:style-name="ce6" office:value-type="float" office:value="196005.69" calcext:value-type="float">
            <text:p>196005,6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0504:681</text:p>
          </table:table-cell>
          <table:covered-table-cell/>
          <table:table-cell table:style-name="ce6" office:value-type="float" office:value="190042.8" calcext:value-type="float">
            <text:p>190042,8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2:000000:1958</text:p>
          </table:table-cell>
          <table:covered-table-cell/>
          <table:table-cell table:style-name="ce6" office:value-type="float" office:value="1285661.6" calcext:value-type="float">
            <text:p>1285661,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4:010395:448</text:p>
          </table:table-cell>
          <table:covered-table-cell/>
          <table:table-cell table:style-name="ce6" office:value-type="float" office:value="1691118.66" calcext:value-type="float">
            <text:p>1691118,66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4:010859:158</text:p>
          </table:table-cell>
          <table:covered-table-cell/>
          <table:table-cell table:style-name="ce6" office:value-type="float" office:value="208955.7" calcext:value-type="float">
            <text:p>208955,7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603:161</text:p>
          </table:table-cell>
          <table:covered-table-cell/>
          <table:table-cell table:style-name="ce6" office:value-type="float" office:value="315615" calcext:value-type="float">
            <text:p>315615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1503:147</text:p>
          </table:table-cell>
          <table:covered-table-cell/>
          <table:table-cell table:style-name="ce6" office:value-type="float" office:value="47268.9" calcext:value-type="float">
            <text:p>47268,9</text:p>
          </table:table-cell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28:25:011503:276</text:p>
          </table:table-cell>
          <table:covered-table-cell/>
          <table:table-cell table:style-name="ce7" office:value-type="float" office:value="815268.44" calcext:value-type="float">
            <text:p>815268,44</text:p>
          </table:table-cell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7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6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1022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04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04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169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16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169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6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6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17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7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17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17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17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17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17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17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3017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17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17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17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17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17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3017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3017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3017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17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17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3017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301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3017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3017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3017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3017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3017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3017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3017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3017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30176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3017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3017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3017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3017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3017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3017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17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17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301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301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301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301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3017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3017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301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30176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301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3017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3017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301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3017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1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301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3017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3017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50015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210345:1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210345:1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205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2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433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568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3:010017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3:0100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3:0300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3:030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3:040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3:04005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12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303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00000:6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00000:6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55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71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87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9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9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093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095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11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12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202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203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203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2035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203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2035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6:00000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6:0000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6:000000:4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6:0112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6:0112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6:0112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6:011303:2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6:01130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6:011303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6:01130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6:0113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9:010403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000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00000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00000:4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00000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00000:6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06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06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6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060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060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06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08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08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080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13001:1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61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1110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121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121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131020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1:010726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1:010726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1:0107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1:0107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1:0107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1:0107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1:0107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1:0107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1:0107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1:0107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1:01075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1:0112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1:01155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1:0116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2:01023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2:01053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2:01053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2:0105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2:0105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2:010702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2:020904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2:02090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2:021107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2:02110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2:02110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2:0212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2:02121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2:0213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3:01164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3:01165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00000:3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10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102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103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103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1045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0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0604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080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08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0907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5:01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7:0115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8:0202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9:01122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1:010504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1:0108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1:010802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1:011001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1:011013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1:0111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1:011101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1:0112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1:0112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1:01170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1:0118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1:011802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1:011809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1:0121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1:01220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3:0107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3:0108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2040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20809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4:0106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4:0108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4:01096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4:01096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7:000000:1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7:000000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7:0106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7:010605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7:010605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7:010605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7:010605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7:0106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7" office:value-type="string" calcext:value-type="string" table:number-columns-spanned="3" table:number-rows-spanned="1">
            <text:p>28:27:010606:19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6" office:value-type="string" calcext:value-type="string">
            <text:p>13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06834580CD3B842CF46EF65AF57B62E4DC8398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7:07:57.5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17:09:41.200000000</dc:date>
    <meta:editing-duration>PT25M55S</meta:editing-duration>
    <meta:editing-cycles>7</meta:editing-cycles>
    <meta:generator>LibreOffice/6.3.1.2$Windows_X86_64 LibreOffice_project/b79626edf0065ac373bd1df5c28bd630b4424273</meta:generator>
    <meta:document-statistic meta:table-count="1" meta:cell-count="1119" meta:object-count="0"/>
  </office:meta>
</office:document-meta>
</file>