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7" table:default-cell-style-name="ce1"/>
        <table:table-column table:style-name="co4" table:number-columns-repeated="16322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363</text:p>
          </table:table-cell>
          <table:table-cell table:number-columns-repeated="2" table:style-name="ce2"/>
          <table:table-cell office:value-type="date" office:date-value="2022-05-04T00:00:00" table:style-name="ce3">
            <text:p>04.05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3" table:style-name="ce4">
            <text:p>7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00000:12778</text:p>
          </table:table-cell>
          <table:table-cell office:value-type="float" office:value="325286.98" table:style-name="ce5">
            <text:p>325286,98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202:177</text:p>
          </table:table-cell>
          <table:table-cell office:value-type="float" office:value="1136820.1299999999" table:style-name="ce5">
            <text:p>1136820,13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40002:1732</text:p>
          </table:table-cell>
          <table:table-cell office:value-type="float" office:value="400168.65" table:style-name="ce5">
            <text:p>400168,6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40728:269</text:p>
          </table:table-cell>
          <table:table-cell office:value-type="float" office:value="1201940.95" table:style-name="ce5">
            <text:p>1201940,9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10196:179</text:p>
          </table:table-cell>
          <table:table-cell office:value-type="float" office:value="2067422.53" table:style-name="ce5">
            <text:p>2067422,53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30007:289</text:p>
          </table:table-cell>
          <table:table-cell office:value-type="float" office:value="447018.82" table:style-name="ce5">
            <text:p>447018,82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3:010018:961</text:p>
          </table:table-cell>
          <table:table-cell office:value-type="float" office:value="173691.15" table:style-name="ce5">
            <text:p>173691,1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3:010018:962</text:p>
          </table:table-cell>
          <table:table-cell office:value-type="float" office:value="308227.95" table:style-name="ce5">
            <text:p>308227,9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3:020011:432</text:p>
          </table:table-cell>
          <table:table-cell office:value-type="float" office:value="3186629.06" table:style-name="ce5">
            <text:p>3186629,06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3:020011:433</text:p>
          </table:table-cell>
          <table:table-cell office:value-type="float" office:value="2676098.84" table:style-name="ce5">
            <text:p>2676098,84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3:020011:434</text:p>
          </table:table-cell>
          <table:table-cell office:value-type="float" office:value="2991782.47" table:style-name="ce5">
            <text:p>2991782,4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3:020012:201</text:p>
          </table:table-cell>
          <table:table-cell office:value-type="float" office:value="2698816.77" table:style-name="ce5">
            <text:p>2698816,7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3:020012:202</text:p>
          </table:table-cell>
          <table:table-cell office:value-type="float" office:value="3021722.3" table:style-name="ce5">
            <text:p>3021722,3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3:020021:223</text:p>
          </table:table-cell>
          <table:table-cell office:value-type="float" office:value="2229055.33" table:style-name="ce5">
            <text:p>2229055,33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3:020021:224</text:p>
          </table:table-cell>
          <table:table-cell office:value-type="float" office:value="1986841.19" table:style-name="ce5">
            <text:p>1986841,19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3:040002:180</text:p>
          </table:table-cell>
          <table:table-cell office:value-type="float" office:value="2941063.57" table:style-name="ce5">
            <text:p>2941063,5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3:040006:156</text:p>
          </table:table-cell>
          <table:table-cell office:value-type="float" office:value="1574967.77" table:style-name="ce5">
            <text:p>1574967,7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3:040051:373</text:p>
          </table:table-cell>
          <table:table-cell office:value-type="float" office:value="2714672.75" table:style-name="ce5">
            <text:p>2714672,7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3:040055:225</text:p>
          </table:table-cell>
          <table:table-cell office:value-type="float" office:value="2442950.8199999998" table:style-name="ce5">
            <text:p>2442950,82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3:050031:52</text:p>
          </table:table-cell>
          <table:table-cell office:value-type="float" office:value="2011026.2" table:style-name="ce5">
            <text:p>2011026,2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447:59</text:p>
          </table:table-cell>
          <table:table-cell office:value-type="float" office:value="2216242.08" table:style-name="ce5">
            <text:p>2216242,08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1133:176</text:p>
          </table:table-cell>
          <table:table-cell office:value-type="float" office:value="232294.12" table:style-name="ce5">
            <text:p>232294,12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0000:6366</text:p>
          </table:table-cell>
          <table:table-cell office:value-type="float" office:value="624394.01" table:style-name="ce5">
            <text:p>624394,01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13002:3998</text:p>
          </table:table-cell>
          <table:table-cell office:value-type="float" office:value="1837246.27" table:style-name="ce5">
            <text:p>1837246,2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21005:194</text:p>
          </table:table-cell>
          <table:table-cell office:value-type="float" office:value="1430080.7" table:style-name="ce5">
            <text:p>1430080,7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61001:585</text:p>
          </table:table-cell>
          <table:table-cell office:value-type="float" office:value="2103552.65" table:style-name="ce5">
            <text:p>2103552,6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61002:196</text:p>
          </table:table-cell>
          <table:table-cell office:value-type="float" office:value="1719913.5" table:style-name="ce5">
            <text:p>1719913,5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121006:257</text:p>
          </table:table-cell>
          <table:table-cell office:value-type="float" office:value="1136839.17" table:style-name="ce5">
            <text:p>1136839,1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2:010205:328</text:p>
          </table:table-cell>
          <table:table-cell office:value-type="float" office:value="891036.43" table:style-name="ce5">
            <text:p>891036,43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2:010531:210</text:p>
          </table:table-cell>
          <table:table-cell office:value-type="float" office:value="2260922.2400000002" table:style-name="ce5">
            <text:p>2260922,24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2:021304:547</text:p>
          </table:table-cell>
          <table:table-cell office:value-type="float" office:value="1928533.95" table:style-name="ce5">
            <text:p>1928533,9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3:071807:32</text:p>
          </table:table-cell>
          <table:table-cell office:value-type="float" office:value="936993.35" table:style-name="ce5">
            <text:p>936993,3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4:010210:255</text:p>
          </table:table-cell>
          <table:table-cell office:value-type="float" office:value="1488690.04" table:style-name="ce5">
            <text:p>1488690,04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4:010212:225</text:p>
          </table:table-cell>
          <table:table-cell office:value-type="float" office:value="2182548.1" table:style-name="ce5">
            <text:p>2182548,1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4:010212:226</text:p>
          </table:table-cell>
          <table:table-cell office:value-type="float" office:value="2064350.4" table:style-name="ce5">
            <text:p>2064350,4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4:010213:203</text:p>
          </table:table-cell>
          <table:table-cell office:value-type="float" office:value="2019575.23" table:style-name="ce5">
            <text:p>2019575,23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4:010213:204</text:p>
          </table:table-cell>
          <table:table-cell office:value-type="float" office:value="2317208.44" table:style-name="ce5">
            <text:p>2317208,44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4:010214:229</text:p>
          </table:table-cell>
          <table:table-cell office:value-type="float" office:value="2070338.8" table:style-name="ce5">
            <text:p>2070338,8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4:010214:230</text:p>
          </table:table-cell>
          <table:table-cell office:value-type="float" office:value="2160591.34" table:style-name="ce5">
            <text:p>2160591,34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0214:231</text:p>
          </table:table-cell>
          <table:table-cell office:value-type="float" office:value="2377076.2200000002" table:style-name="ce5">
            <text:p>2377076,22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7:011517:180</text:p>
          </table:table-cell>
          <table:table-cell office:value-type="float" office:value="3858136.52" table:style-name="ce5">
            <text:p>3858136,52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8:010122:185</text:p>
          </table:table-cell>
          <table:table-cell office:value-type="float" office:value="785205.17" table:style-name="ce5">
            <text:p>785205,1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9:011304:862</text:p>
          </table:table-cell>
          <table:table-cell office:value-type="float" office:value="101468.99" table:style-name="ce5">
            <text:p>101468,99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3:010703:1001</text:p>
          </table:table-cell>
          <table:table-cell office:value-type="float" office:value="1304696.3799999999" table:style-name="ce5">
            <text:p>1304696,38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3:010703:1002</text:p>
          </table:table-cell>
          <table:table-cell office:value-type="float" office:value="1271277.55" table:style-name="ce5">
            <text:p>1271277,5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3:020504:153</text:p>
          </table:table-cell>
          <table:table-cell office:value-type="float" office:value="1143626.8899999999" table:style-name="ce5">
            <text:p>1143626,89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3:020505:408</text:p>
          </table:table-cell>
          <table:table-cell office:value-type="float" office:value="1698002.8" table:style-name="ce5">
            <text:p>1698002,8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30002:854</text:p>
          </table:table-cell>
          <table:table-cell office:value-type="float" office:value="39735.4" table:style-name="ce5">
            <text:p>39735,4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02003:848</text:p>
          </table:table-cell>
          <table:table-cell office:value-type="float" office:value="7740.9" table:style-name="ce5">
            <text:p>7740,9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022:641</text:p>
          </table:table-cell>
          <table:table-cell office:value-type="float" office:value="3105408.54" table:style-name="ce5">
            <text:p>3105408,54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147:1205</text:p>
          </table:table-cell>
          <table:table-cell office:value-type="float" office:value="2838656.65" table:style-name="ce5">
            <text:p>2838656,6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20401:2709</text:p>
          </table:table-cell>
          <table:table-cell office:value-type="float" office:value="3324803.72" table:style-name="ce5">
            <text:p>3324803,72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20405:3467</text:p>
          </table:table-cell>
          <table:table-cell office:value-type="float" office:value="5360102" table:style-name="ce5">
            <text:p>5360102,0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130008:582</text:p>
          </table:table-cell>
          <table:table-cell office:value-type="float" office:value="9390007.7899999991" table:style-name="ce5">
            <text:p>9390007,79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130040:547</text:p>
          </table:table-cell>
          <table:table-cell office:value-type="float" office:value="4322513.8600000003" table:style-name="ce5">
            <text:p>4322513,86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130054:1199</text:p>
          </table:table-cell>
          <table:table-cell office:value-type="float" office:value="3526958.79" table:style-name="ce5">
            <text:p>3526958,79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130058:677</text:p>
          </table:table-cell>
          <table:table-cell office:value-type="float" office:value="3293766.77" table:style-name="ce5">
            <text:p>3293766,7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349:205</text:p>
          </table:table-cell>
          <table:table-cell office:value-type="float" office:value="2113374.5499999998" table:style-name="ce5">
            <text:p>2113374,5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21006:187</text:p>
          </table:table-cell>
          <table:table-cell office:value-type="float" office:value="837743.73" table:style-name="ce5">
            <text:p>837743,73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021012:385</text:p>
          </table:table-cell>
          <table:table-cell office:value-type="float" office:value="1166551.75" table:style-name="ce5">
            <text:p>1166551,7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101002:2215</text:p>
          </table:table-cell>
          <table:table-cell office:value-type="float" office:value="4669201.04" table:style-name="ce5">
            <text:p>4669201,04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1:011809:823</text:p>
          </table:table-cell>
          <table:table-cell office:value-type="float" office:value="1318285.1000000001" table:style-name="ce5">
            <text:p>1318285,1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1:011809:824</text:p>
          </table:table-cell>
          <table:table-cell office:value-type="float" office:value="976694.25" table:style-name="ce5">
            <text:p>976694,2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1:011809:825</text:p>
          </table:table-cell>
          <table:table-cell office:value-type="float" office:value="660724.80000000005" table:style-name="ce5">
            <text:p>660724,8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1:011809:826</text:p>
          </table:table-cell>
          <table:table-cell office:value-type="float" office:value="1109969.69" table:style-name="ce5">
            <text:p>1109969,69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1:011809:827</text:p>
          </table:table-cell>
          <table:table-cell office:value-type="float" office:value="1111408.7" table:style-name="ce5">
            <text:p>1111408,70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2:010914:308</text:p>
          </table:table-cell>
          <table:table-cell office:value-type="float" office:value="659723.62" table:style-name="ce5">
            <text:p>659723,62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4:010354:155</text:p>
          </table:table-cell>
          <table:table-cell office:value-type="float" office:value="169828.25" table:style-name="ce5">
            <text:p>169828,2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4:010888:397</text:p>
          </table:table-cell>
          <table:table-cell office:value-type="float" office:value="1080976.97" table:style-name="ce5">
            <text:p>1080976,97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10505:319</text:p>
          </table:table-cell>
          <table:table-cell office:value-type="float" office:value="1702674.05" table:style-name="ce5">
            <text:p>1702674,05</text:p>
          </table:table-cell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4:000000:12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00000:67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635:6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1603:121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603:12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1603:14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1405:103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0:011211:10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7:000000:105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20407:1113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30008:48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30008:52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30008:53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30008:533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30008:622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30008:623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130008:62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130008:62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130008:626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130039:81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130040:813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130040:81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130040:816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30040:81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30040:81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30040:82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130040:821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130042:21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130049:1131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130049:37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130050:21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130050:98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130050:98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130050:98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130050:989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130050:991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130051:36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130054:119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130054:119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130054:119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130054:1196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130054:18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30054:223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130055:1111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130055:1112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130055:1113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30055:111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30055:111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30055:1116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130055:111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130055:111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30055:12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130055:126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130055:13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130055:139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130055:14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130057:103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130057:103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130057:1036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130057:103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130057:103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130057:1039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130057:104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130058:1081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130058:121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130058:1219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654:53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7:000000:104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000000:3484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7:011167:48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0:010947:220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3:010017:1125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0:011207:117</text:p>
          </table:table-cell>
          <table:table-cell table:style-name="ce4"/>
          <table:table-cell office:value-type="string" table:style-name="ce4">
            <text:p>18.04.2022</text:p>
          </table:table-cell>
          <table:table-cell office:value-type="string" table:style-name="ce4">
            <text:p>13.04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3E6CE5EBC20DE9BBEEAA6F5E8FF0FB89AC8D7A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style-name="ce1"/>
          <table:table-cell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5-17T01:37:16Z</meta:creation-date>
    <dc:date>2022-05-17T01:48:40Z</dc:date>
    <meta:editing-cycles>1</meta:editing-cycles>
    <meta:editing-duration>PT1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