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1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3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357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2-04-27T00:00:00" table:style-name="ce5">
            <text:p>27.04.2022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3">
            <text:p>28:21:010102:297</text:p>
          </table:table-cell>
          <table:table-cell table:style-name="ce16"/>
          <table:table-cell office:value-type="float" office:value="1917149.15" table:style-name="ce17">
            <text:p>1917149.15</text:p>
          </table:table-cell>
          <table:table-cell table:style-name="ce11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0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 table:style-name="ce1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49" table:style-name="ce2"/>
          <table:table-cell table:number-columns-repeated="16320" table:style-name="ce1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33">
            <text:p>28:21:010803:74</text:p>
          </table:table-cell>
          <table:covered-table-cell table:number-columns-repeated="2"/>
          <table:table-cell table:style-name="ce11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table-cell table:style-name="ce21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3">
            <text:p>28:21:010902:1</text:p>
          </table:table-cell>
          <table:covered-table-cell table:number-columns-repeated="2"/>
          <table:table-cell table:style-name="ce11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table-cell table:style-name="ce21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33">
            <text:p>28:21:010902:2</text:p>
          </table:table-cell>
          <table:covered-table-cell table:number-columns-repeated="2"/>
          <table:table-cell table:style-name="ce11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table-cell table:style-name="ce21"/>
          <table:table-cell table:number-columns-repeated="52" table:style-name="ce2"/>
          <table:table-cell table:number-columns-repeated="16320" table:style-name="ce1"/>
        </table:table-row>
        <table:table-row table:style-name="ro12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3">
            <text:p>28:21:011809:692</text:p>
          </table:table-cell>
          <table:covered-table-cell table:number-columns-repeated="2"/>
          <table:table-cell table:style-name="ce11"/>
          <table:table-cell office:value-type="date" office:date-value="2022-04-13T00:00:00" table:style-name="ce18">
            <text:p>13.04.2022</text:p>
          </table:table-cell>
          <table:table-cell office:value-type="date" office:date-value="2022-04-11T00:00:00" table:style-name="ce19">
            <text:p>11.04.2022</text:p>
          </table:table-cell>
          <table:table-cell table:number-columns-repeated="4" table:style-name="ce2"/>
          <table:table-cell table:style-name="ce21"/>
          <table:table-cell table:number-columns-repeated="52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67BBF460FFE67ECC796DB5C9132BD81AE2C98096</text:p>
          </table:table-cell>
          <table:table-cell table:number-columns-repeated="4" table:style-name="ce2"/>
          <table:table-cell table:style-name="ce21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style-name="ce8">
            <text:p>Начальник отдела кадастровой оценки<text:s/></text:p>
          </table:table-cell>
          <table:table-cell table:number-columns-repeated="2" table:style-name="ce2"/>
          <table:table-cell table:number-columns-repeated="2" table:style-name="ce22"/>
          <table:table-cell table:style-name="ce3"/>
          <table:table-cell office:value-type="string" table:style-name="ce23">
            <text:p>Т.В.Шарак<text:s/>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4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Лист1.$A$1:Лист1.$G$27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9T01:44:04Z</dc:date>
    <meta:editing-cycles>39</meta:editing-cycles>
    <meta:editing-duration>PT8174S</meta:editing-duration>
  </office:meta>
</office:document-meta>
</file>