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49</text:p>
          </table:table-cell>
          <table:table-cell table:style-name="ce1" table:number-columns-repeated="4"/>
          <table:table-cell table:style-name="ce12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30061:8</text:p>
          </table:table-cell>
          <table:covered-table-cell/>
          <table:table-cell table:style-name="ce6" office:value-type="float" office:value="83856.96" calcext:value-type="float">
            <text:p>83856,9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0701:6</text:p>
          </table:table-cell>
          <table:covered-table-cell/>
          <table:table-cell table:style-name="ce7" office:value-type="float" office:value="799483.18" calcext:value-type="float">
            <text:p>799483,18</text:p>
          </table:table-cell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3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13:3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210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210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21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121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1210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2:0105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2:0105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2:0105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1:010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3" table:number-rows-spanned="1">
            <text:p>28:27:010708:31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09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62DFF60E46D014F57675AD69739150B3AEAC9A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09:21:16.9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6T09:23:25.149000000</dc:date>
    <meta:editing-duration>PT26M20S</meta:editing-duration>
    <meta:editing-cycles>7</meta:editing-cycles>
    <meta:generator>LibreOffice/6.3.1.2$Windows_X86_64 LibreOffice_project/b79626edf0065ac373bd1df5c28bd630b4424273</meta:generator>
    <meta:document-statistic meta:table-count="1" meta:cell-count="99" meta:object-count="0"/>
  </office:meta>
</office:document-meta>
</file>