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09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15T00:00:00" table:style-name="ce6">
            <text:p>15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3">
            <text:p>12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4">
            <text:p>1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1:010209:2</text:p>
          </table:table-cell>
          <table:table-cell office:value-type="float" office:value="21005.4" table:number-columns-spanned="2" table:number-rows-spanned="1" table:style-name="ce34">
            <text:p>21005.4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4:000000:4</text:p>
          </table:table-cell>
          <table:table-cell office:value-type="float" office:value="37464700" table:number-columns-spanned="2" table:number-rows-spanned="1" table:style-name="ce34">
            <text:p>37464700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4:014100:1825</text:p>
          </table:table-cell>
          <table:table-cell office:value-type="float" office:value="1146.6000000000001" table:number-columns-spanned="2" table:number-rows-spanned="1" table:style-name="ce34">
            <text:p>1146.6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4:014100:717</text:p>
          </table:table-cell>
          <table:table-cell office:value-type="float" office:value="32448.780000000002" table:number-columns-spanned="2" table:number-rows-spanned="1" table:style-name="ce34">
            <text:p>32448.78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4:014100:740</text:p>
          </table:table-cell>
          <table:table-cell office:value-type="float" office:value="32909.24" table:number-columns-spanned="2" table:number-rows-spanned="1" table:style-name="ce34">
            <text:p>32909.24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889</text:p>
          </table:table-cell>
          <table:table-cell office:value-type="float" office:value="2951.3599999999997" table:number-columns-spanned="2" table:number-rows-spanned="1" table:style-name="ce34">
            <text:p>2951.36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00000:2890</text:p>
          </table:table-cell>
          <table:table-cell office:value-type="float" office:value="906.26" table:number-columns-spanned="2" table:number-rows-spanned="1" table:style-name="ce34">
            <text:p>906.26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00000:2891</text:p>
          </table:table-cell>
          <table:table-cell office:value-type="float" office:value="11544.789999999999" table:number-columns-spanned="2" table:number-rows-spanned="1" table:style-name="ce34">
            <text:p>11544.79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892</text:p>
          </table:table-cell>
          <table:table-cell office:value-type="float" office:value="59199.63" table:number-columns-spanned="2" table:number-rows-spanned="1" table:style-name="ce34">
            <text:p>59199.63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00000:2893</text:p>
          </table:table-cell>
          <table:table-cell office:value-type="float" office:value="20835.96" table:number-columns-spanned="2" table:number-rows-spanned="1" table:style-name="ce34">
            <text:p>20835.96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00000:2894</text:p>
          </table:table-cell>
          <table:table-cell office:value-type="float" office:value="1980.9399999999998" table:number-columns-spanned="2" table:number-rows-spanned="1" table:style-name="ce34">
            <text:p>1980.94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30000:8213</text:p>
          </table:table-cell>
          <table:table-cell office:value-type="float" office:value="74413.760000000009" table:number-columns-spanned="2" table:number-rows-spanned="1" table:style-name="ce34">
            <text:p>74413.76</text:p>
          </table:table-cell>
          <table:covered-table-cell/>
          <table:table-cell table:style-name="ce17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9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10:000000:3914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10:000000:3916</text:p>
          </table:table-cell>
          <table:covered-table-cell table:number-columns-repeated="2"/>
          <table:table-cell table:style-name="ce26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10:000000:3923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10:004002:69</text:p>
          </table:table-cell>
          <table:covered-table-cell table:number-columns-repeated="2"/>
          <table:table-cell table:style-name="ce26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10:004011:38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10:004011:39</text:p>
          </table:table-cell>
          <table:covered-table-cell table:number-columns-repeated="2"/>
          <table:table-cell table:style-name="ce26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19:010711:68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1:010201:1</text:p>
          </table:table-cell>
          <table:covered-table-cell table:number-columns-repeated="2"/>
          <table:table-cell table:style-name="ce26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21:010201:2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21:010201:200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21:010201:201</text:p>
          </table:table-cell>
          <table:covered-table-cell table:number-columns-repeated="2"/>
          <table:table-cell table:style-name="ce26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21:010201:202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8">
            <text:p>28:21:010201:205</text:p>
          </table:table-cell>
          <table:covered-table-cell table:number-columns-repeated="2"/>
          <table:table-cell table:style-name="ce26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21:010201:206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8">
            <text:p>28:24:014100:1533</text:p>
          </table:table-cell>
          <table:covered-table-cell table:number-columns-repeated="2"/>
          <table:table-cell table:style-name="ce26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24:014100:21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8">
            <text:p>28:24:014100:710</text:p>
          </table:table-cell>
          <table:covered-table-cell table:number-columns-repeated="2"/>
          <table:table-cell table:style-name="ce26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26:000000:69</text:p>
          </table:table-cell>
          <table:covered-table-cell table:number-columns-repeated="2"/>
          <table:table-cell table:style-name="ce25"/>
          <table:table-cell office:value-type="date" office:date-value="2022-04-01T00:00:00" table:style-name="ce18">
            <text:p>01.04.2022</text:p>
          </table:table-cell>
          <table:table-cell office:value-type="date" office:date-value="2022-03-30T00:00:00" table:style-name="ce19">
            <text:p>30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0E266B4B553C21A0DBA5A9E6C859CD1C273880F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2T06:00:01Z</dc:date>
    <meta:print-date>2020-12-15T09:59:22Z</meta:print-date>
    <meta:editing-cycles>79</meta:editing-cycles>
    <meta:editing-duration>PT20893S</meta:editing-duration>
  </office:meta>
</office:document-meta>
</file>