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39mm"/>
    </style:style>
    <style:style style:name="co4" style:family="table-column">
      <style:table-column-properties fo:break-before="auto" style:column-width="59.2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6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1" table:number-columns-repeated="59" table:default-cell-style-name="ce16"/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1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306</text:p>
          </table:table-cell>
          <table:table-cell table:style-name="ce2" table:number-columns-repeated="2"/>
          <table:table-cell table:style-name="ce4" office:value-type="date" office:date-value="2022-04-14" calcext:value-type="date">
            <text:p>14.04.2022</text:p>
          </table:table-cell>
          <table:table-cell table:number-columns-repeated="5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12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" table:number-columns-repeated="5"/>
          <table:table-cell table:number-columns-repeated="59"/>
        </table:table-row>
        <table:table-row table:style-name="ro1">
          <table:table-cell table:style-name="ce12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12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5" office:value-type="float" office:value="170" calcext:value-type="float">
            <text:p>170</text:p>
          </table:table-cell>
          <table:table-cell table:number-columns-repeated="5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12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5" office:value-type="float" office:value="41" calcext:value-type="float">
            <text:p>41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1:020490:344</text:p>
          </table:table-cell>
          <table:table-cell table:style-name="ce6" office:value-type="float" office:value="4215404.68" calcext:value-type="float">
            <text:p>4215404,68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1:040731:461</text:p>
          </table:table-cell>
          <table:table-cell table:style-name="ce6" office:value-type="float" office:value="24321.37" calcext:value-type="float">
            <text:p>24321,37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01:110165:275</text:p>
          </table:table-cell>
          <table:table-cell table:style-name="ce6" office:value-type="float" office:value="1427935.04" calcext:value-type="float">
            <text:p>1427935,04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02:000000:7785</text:p>
          </table:table-cell>
          <table:table-cell table:style-name="ce6" office:value-type="float" office:value="2092416.03" calcext:value-type="float">
            <text:p>2092416,03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02:000128:1562</text:p>
          </table:table-cell>
          <table:table-cell table:style-name="ce6" office:value-type="float" office:value="277210.08" calcext:value-type="float">
            <text:p>277210,08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02:000186:139</text:p>
          </table:table-cell>
          <table:table-cell table:style-name="ce6" office:value-type="float" office:value="3199814.97" calcext:value-type="float">
            <text:p>3199814,97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02:000345:127</text:p>
          </table:table-cell>
          <table:table-cell table:style-name="ce6" office:value-type="float" office:value="959560.5" calcext:value-type="float">
            <text:p>959560,50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02:000485:259</text:p>
          </table:table-cell>
          <table:table-cell table:style-name="ce6" office:value-type="float" office:value="1302484.68" calcext:value-type="float">
            <text:p>1302484,68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05:010938:297</text:p>
          </table:table-cell>
          <table:table-cell table:style-name="ce6" office:value-type="float" office:value="48052.63" calcext:value-type="float">
            <text:p>48052,63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07:020001:443</text:p>
          </table:table-cell>
          <table:table-cell table:style-name="ce6" office:value-type="float" office:value="2522156.83" calcext:value-type="float">
            <text:p>2522156,83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07:020001:444</text:p>
          </table:table-cell>
          <table:table-cell table:style-name="ce6" office:value-type="float" office:value="2817727.25" calcext:value-type="float">
            <text:p>2817727,25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07:020001:445</text:p>
          </table:table-cell>
          <table:table-cell table:style-name="ce6" office:value-type="float" office:value="4514630.69" calcext:value-type="float">
            <text:p>4514630,69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07:020001:446</text:p>
          </table:table-cell>
          <table:table-cell table:style-name="ce6" office:value-type="float" office:value="1615508.98" calcext:value-type="float">
            <text:p>1615508,98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07:020001:447</text:p>
          </table:table-cell>
          <table:table-cell table:style-name="ce6" office:value-type="float" office:value="1001158.1" calcext:value-type="float">
            <text:p>1001158,10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8:07:020001:448</text:p>
          </table:table-cell>
          <table:table-cell table:style-name="ce6" office:value-type="float" office:value="1149090.22" calcext:value-type="float">
            <text:p>1149090,22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8:07:020001:449</text:p>
          </table:table-cell>
          <table:table-cell table:style-name="ce6" office:value-type="float" office:value="1129822.44" calcext:value-type="float">
            <text:p>1129822,44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8:07:020005:448</text:p>
          </table:table-cell>
          <table:table-cell table:style-name="ce6" office:value-type="float" office:value="1107828.12" calcext:value-type="float">
            <text:p>1107828,12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8:07:020005:449</text:p>
          </table:table-cell>
          <table:table-cell table:style-name="ce6" office:value-type="float" office:value="1476757.89" calcext:value-type="float">
            <text:p>1476757,89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8:10:013013:4266</text:p>
          </table:table-cell>
          <table:table-cell table:style-name="ce6" office:value-type="float" office:value="2003720.82" calcext:value-type="float">
            <text:p>2003720,82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8:10:021022:187</text:p>
          </table:table-cell>
          <table:table-cell table:style-name="ce6" office:value-type="float" office:value="1511077.83" calcext:value-type="float">
            <text:p>1511077,83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28:10:021023:335</text:p>
          </table:table-cell>
          <table:table-cell table:style-name="ce6" office:value-type="float" office:value="1580454.07" calcext:value-type="float">
            <text:p>1580454,07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8:10:021023:336</text:p>
          </table:table-cell>
          <table:table-cell table:style-name="ce6" office:value-type="float" office:value="1667325.73" calcext:value-type="float">
            <text:p>1667325,73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8:10:021023:337</text:p>
          </table:table-cell>
          <table:table-cell table:style-name="ce6" office:value-type="float" office:value="1458939.69" calcext:value-type="float">
            <text:p>1458939,69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28:10:021023:338</text:p>
          </table:table-cell>
          <table:table-cell table:style-name="ce6" office:value-type="float" office:value="1289828.51" calcext:value-type="float">
            <text:p>1289828,51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8:10:021023:339</text:p>
          </table:table-cell>
          <table:table-cell table:style-name="ce6" office:value-type="float" office:value="1144646.99" calcext:value-type="float">
            <text:p>1144646,99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8:10:021024:139</text:p>
          </table:table-cell>
          <table:table-cell table:style-name="ce6" office:value-type="float" office:value="2103600.14" calcext:value-type="float">
            <text:p>2103600,14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28:10:111003:178</text:p>
          </table:table-cell>
          <table:table-cell table:style-name="ce6" office:value-type="float" office:value="1330230.55" calcext:value-type="float">
            <text:p>1330230,55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8:10:133003:49</text:p>
          </table:table-cell>
          <table:table-cell table:style-name="ce6" office:value-type="float" office:value="953887.05" calcext:value-type="float">
            <text:p>953887,05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8:14:000000:3834</text:p>
          </table:table-cell>
          <table:table-cell table:style-name="ce6" office:value-type="float" office:value="1213732.07" calcext:value-type="float">
            <text:p>1213732,07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8:15:010106:761</text:p>
          </table:table-cell>
          <table:table-cell table:style-name="ce6" office:value-type="float" office:value="1419267.2" calcext:value-type="float">
            <text:p>1419267,20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8:15:010106:762</text:p>
          </table:table-cell>
          <table:table-cell table:style-name="ce6" office:value-type="float" office:value="1314393.56" calcext:value-type="float">
            <text:p>1314393,56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28:15:010106:763</text:p>
          </table:table-cell>
          <table:table-cell table:style-name="ce6" office:value-type="float" office:value="1291611.72" calcext:value-type="float">
            <text:p>1291611,72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8:15:010106:764</text:p>
          </table:table-cell>
          <table:table-cell table:style-name="ce6" office:value-type="float" office:value="1315311.28" calcext:value-type="float">
            <text:p>1315311,28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8:15:010106:765</text:p>
          </table:table-cell>
          <table:table-cell table:style-name="ce6" office:value-type="float" office:value="1291608.13" calcext:value-type="float">
            <text:p>1291608,13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28:15:010106:766</text:p>
          </table:table-cell>
          <table:table-cell table:style-name="ce6" office:value-type="float" office:value="1278663.37" calcext:value-type="float">
            <text:p>1278663,37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28:15:010106:767</text:p>
          </table:table-cell>
          <table:table-cell table:style-name="ce6" office:value-type="float" office:value="1312040.4" calcext:value-type="float">
            <text:p>1312040,40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28:15:010106:768</text:p>
          </table:table-cell>
          <table:table-cell table:style-name="ce6" office:value-type="float" office:value="772833.12" calcext:value-type="float">
            <text:p>772833,12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8:15:010106:769</text:p>
          </table:table-cell>
          <table:table-cell table:style-name="ce6" office:value-type="float" office:value="1318506.52" calcext:value-type="float">
            <text:p>1318506,52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28:15:010106:770</text:p>
          </table:table-cell>
          <table:table-cell table:style-name="ce6" office:value-type="float" office:value="1503306.7" calcext:value-type="float">
            <text:p>1503306,70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8:15:010106:771</text:p>
          </table:table-cell>
          <table:table-cell table:style-name="ce6" office:value-type="float" office:value="1320689.65" calcext:value-type="float">
            <text:p>1320689,65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28:15:010106:772</text:p>
          </table:table-cell>
          <table:table-cell table:style-name="ce6" office:value-type="float" office:value="472850.57" calcext:value-type="float">
            <text:p>472850,57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28:15:010106:773</text:p>
          </table:table-cell>
          <table:table-cell table:style-name="ce6" office:value-type="float" office:value="1318544.43" calcext:value-type="float">
            <text:p>1318544,43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28:15:010106:774</text:p>
          </table:table-cell>
          <table:table-cell table:style-name="ce6" office:value-type="float" office:value="891442.36" calcext:value-type="float">
            <text:p>891442,36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28:15:010106:775</text:p>
          </table:table-cell>
          <table:table-cell table:style-name="ce6" office:value-type="float" office:value="900895.71" calcext:value-type="float">
            <text:p>900895,71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28:15:010405:401</text:p>
          </table:table-cell>
          <table:table-cell table:style-name="ce6" office:value-type="float" office:value="1341734.01" calcext:value-type="float">
            <text:p>1341734,01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28:15:010405:402</text:p>
          </table:table-cell>
          <table:table-cell table:style-name="ce6" office:value-type="float" office:value="1316954.29" calcext:value-type="float">
            <text:p>1316954,29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28:15:010405:403</text:p>
          </table:table-cell>
          <table:table-cell table:style-name="ce6" office:value-type="float" office:value="1375182.2" calcext:value-type="float">
            <text:p>1375182,20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28:15:010405:404</text:p>
          </table:table-cell>
          <table:table-cell table:style-name="ce6" office:value-type="float" office:value="1295396.6" calcext:value-type="float">
            <text:p>1295396,60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8:15:010405:405</text:p>
          </table:table-cell>
          <table:table-cell table:style-name="ce6" office:value-type="float" office:value="1538982.73" calcext:value-type="float">
            <text:p>1538982,73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8:15:010405:406</text:p>
          </table:table-cell>
          <table:table-cell table:style-name="ce6" office:value-type="float" office:value="1368710.75" calcext:value-type="float">
            <text:p>1368710,75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8:15:010405:407</text:p>
          </table:table-cell>
          <table:table-cell table:style-name="ce6" office:value-type="float" office:value="1676893.42" calcext:value-type="float">
            <text:p>1676893,42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8:15:010405:408</text:p>
          </table:table-cell>
          <table:table-cell table:style-name="ce6" office:value-type="float" office:value="1422598.32" calcext:value-type="float">
            <text:p>1422598,32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28:15:010405:409</text:p>
          </table:table-cell>
          <table:table-cell table:style-name="ce6" office:value-type="float" office:value="1538987.02" calcext:value-type="float">
            <text:p>1538987,02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28:15:010405:410</text:p>
          </table:table-cell>
          <table:table-cell table:style-name="ce6" office:value-type="float" office:value="1164462.98" calcext:value-type="float">
            <text:p>1164462,98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8:15:010405:411</text:p>
          </table:table-cell>
          <table:table-cell table:style-name="ce6" office:value-type="float" office:value="1280228" calcext:value-type="float">
            <text:p>1280228,00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28:15:010405:412</text:p>
          </table:table-cell>
          <table:table-cell table:style-name="ce6" office:value-type="float" office:value="1422614.16" calcext:value-type="float">
            <text:p>1422614,16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28:15:010405:413</text:p>
          </table:table-cell>
          <table:table-cell table:style-name="ce6" office:value-type="float" office:value="1356868.37" calcext:value-type="float">
            <text:p>1356868,37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28:15:010405:414</text:p>
          </table:table-cell>
          <table:table-cell table:style-name="ce6" office:value-type="float" office:value="1278202.01" calcext:value-type="float">
            <text:p>1278202,01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28:16:012970:175</text:p>
          </table:table-cell>
          <table:table-cell table:style-name="ce6" office:value-type="float" office:value="1242698.77" calcext:value-type="float">
            <text:p>1242698,77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8:16:012970:176</text:p>
          </table:table-cell>
          <table:table-cell table:style-name="ce6" office:value-type="float" office:value="1155432.19" calcext:value-type="float">
            <text:p>1155432,19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8:16:012970:177</text:p>
          </table:table-cell>
          <table:table-cell table:style-name="ce6" office:value-type="float" office:value="1149105.08" calcext:value-type="float">
            <text:p>1149105,08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28:18:010133:464</text:p>
          </table:table-cell>
          <table:table-cell table:style-name="ce6" office:value-type="float" office:value="4996942.19" calcext:value-type="float">
            <text:p>4996942,19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28:19:011417:513</text:p>
          </table:table-cell>
          <table:table-cell table:style-name="ce6" office:value-type="float" office:value="2053719.2" calcext:value-type="float">
            <text:p>2053719,20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28:19:011417:514</text:p>
          </table:table-cell>
          <table:table-cell table:style-name="ce6" office:value-type="float" office:value="1799498.13" calcext:value-type="float">
            <text:p>1799498,13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8:19:011704:242</text:p>
          </table:table-cell>
          <table:table-cell table:style-name="ce6" office:value-type="float" office:value="1758035.29" calcext:value-type="float">
            <text:p>1758035,29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28:19:011801:151</text:p>
          </table:table-cell>
          <table:table-cell table:style-name="ce6" office:value-type="float" office:value="1697168.36" calcext:value-type="float">
            <text:p>1697168,36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28:19:011927:752</text:p>
          </table:table-cell>
          <table:table-cell table:style-name="ce6" office:value-type="float" office:value="1845693.19" calcext:value-type="float">
            <text:p>1845693,19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28:22:010404:165</text:p>
          </table:table-cell>
          <table:table-cell table:style-name="ce6" office:value-type="float" office:value="1183292" calcext:value-type="float">
            <text:p>1183292,00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28:22:010405:188</text:p>
          </table:table-cell>
          <table:table-cell table:style-name="ce6" office:value-type="float" office:value="2818457.14" calcext:value-type="float">
            <text:p>2818457,14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28:22:010409:171</text:p>
          </table:table-cell>
          <table:table-cell table:style-name="ce6" office:value-type="float" office:value="931222.8" calcext:value-type="float">
            <text:p>931222,80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28:22:010409:172</text:p>
          </table:table-cell>
          <table:table-cell table:style-name="ce6" office:value-type="float" office:value="931224.6" calcext:value-type="float">
            <text:p>931224,60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28:22:010409:173</text:p>
          </table:table-cell>
          <table:table-cell table:style-name="ce6" office:value-type="float" office:value="1334020.52" calcext:value-type="float">
            <text:p>1334020,52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28:22:010409:174</text:p>
          </table:table-cell>
          <table:table-cell table:style-name="ce6" office:value-type="float" office:value="931224.6" calcext:value-type="float">
            <text:p>931224,60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28:22:010409:175</text:p>
          </table:table-cell>
          <table:table-cell table:style-name="ce6" office:value-type="float" office:value="972609.54" calcext:value-type="float">
            <text:p>972609,54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28:23:020101:362</text:p>
          </table:table-cell>
          <table:table-cell table:style-name="ce6" office:value-type="float" office:value="989321.56" calcext:value-type="float">
            <text:p>989321,56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28:28:010107:2024</text:p>
          </table:table-cell>
          <table:table-cell table:style-name="ce6" office:value-type="float" office:value="229394.1" calcext:value-type="float">
            <text:p>229394,10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28:05:000000:6508</text:p>
          </table:table-cell>
          <table:table-cell table:style-name="ce6" office:value-type="float" office:value="471872.45" calcext:value-type="float">
            <text:p>471872,45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28:05:010938:360</text:p>
          </table:table-cell>
          <table:table-cell table:style-name="ce6" office:value-type="float" office:value="85483.6" calcext:value-type="float">
            <text:p>85483,60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28:13:210701:1975</text:p>
          </table:table-cell>
          <table:table-cell table:style-name="ce6" office:value-type="float" office:value="8016826.55" calcext:value-type="float">
            <text:p>8016826,55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28:23:000000:4255</text:p>
          </table:table-cell>
          <table:table-cell table:style-name="ce6" office:value-type="float" office:value="155910.9" calcext:value-type="float">
            <text:p>155910,90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28:23:020722:246</text:p>
          </table:table-cell>
          <table:table-cell table:style-name="ce6" office:value-type="float" office:value="3025541.38" calcext:value-type="float">
            <text:p>3025541,38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28:24:011000:1580</text:p>
          </table:table-cell>
          <table:table-cell table:style-name="ce6" office:value-type="float" office:value="4429588.61" calcext:value-type="float">
            <text:p>4429588,61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28:01:010145:1438</text:p>
          </table:table-cell>
          <table:table-cell table:style-name="ce6" office:value-type="float" office:value="3482123.98" calcext:value-type="float">
            <text:p>3482123,98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28:01:010244:65</text:p>
          </table:table-cell>
          <table:table-cell table:style-name="ce6" office:value-type="float" office:value="1035687.94" calcext:value-type="float">
            <text:p>1035687,94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28:01:020401:2707</text:p>
          </table:table-cell>
          <table:table-cell table:style-name="ce6" office:value-type="float" office:value="3230952.67" calcext:value-type="float">
            <text:p>3230952,67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28:01:040002:1729</text:p>
          </table:table-cell>
          <table:table-cell table:style-name="ce6" office:value-type="float" office:value="2836384.03" calcext:value-type="float">
            <text:p>2836384,03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28:02:000115:637</text:p>
          </table:table-cell>
          <table:table-cell table:style-name="ce6" office:value-type="float" office:value="808648.93" calcext:value-type="float">
            <text:p>808648,93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28:03:030010:751</text:p>
          </table:table-cell>
          <table:table-cell table:style-name="ce6" office:value-type="float" office:value="1262557.3" calcext:value-type="float">
            <text:p>1262557,30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28:05:010938:298</text:p>
          </table:table-cell>
          <table:table-cell table:style-name="ce6" office:value-type="float" office:value="3273241.55" calcext:value-type="float">
            <text:p>3273241,55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28:05:010938:299</text:p>
          </table:table-cell>
          <table:table-cell table:style-name="ce6" office:value-type="float" office:value="1821276.78" calcext:value-type="float">
            <text:p>1821276,78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28:05:010938:300</text:p>
          </table:table-cell>
          <table:table-cell table:style-name="ce6" office:value-type="float" office:value="2257085.02" calcext:value-type="float">
            <text:p>2257085,02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28:05:010938:301</text:p>
          </table:table-cell>
          <table:table-cell table:style-name="ce6" office:value-type="float" office:value="2201115.25" calcext:value-type="float">
            <text:p>2201115,25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28:05:010938:302</text:p>
          </table:table-cell>
          <table:table-cell table:style-name="ce6" office:value-type="float" office:value="1514484.16" calcext:value-type="float">
            <text:p>1514484,16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28:05:010938:303</text:p>
          </table:table-cell>
          <table:table-cell table:style-name="ce6" office:value-type="float" office:value="1417089.68" calcext:value-type="float">
            <text:p>1417089,68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28:05:010938:304</text:p>
          </table:table-cell>
          <table:table-cell table:style-name="ce6" office:value-type="float" office:value="1410185.33" calcext:value-type="float">
            <text:p>1410185,33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28:05:010938:305</text:p>
          </table:table-cell>
          <table:table-cell table:style-name="ce6" office:value-type="float" office:value="1444342.06" calcext:value-type="float">
            <text:p>1444342,06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28:05:010938:306</text:p>
          </table:table-cell>
          <table:table-cell table:style-name="ce6" office:value-type="float" office:value="2234826.57" calcext:value-type="float">
            <text:p>2234826,57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28:05:010938:307</text:p>
          </table:table-cell>
          <table:table-cell table:style-name="ce6" office:value-type="float" office:value="2496240.82" calcext:value-type="float">
            <text:p>2496240,82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28:05:010938:308</text:p>
          </table:table-cell>
          <table:table-cell table:style-name="ce6" office:value-type="float" office:value="48052.63" calcext:value-type="float">
            <text:p>48052,63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28:05:010938:309</text:p>
          </table:table-cell>
          <table:table-cell table:style-name="ce6" office:value-type="float" office:value="1683439.23" calcext:value-type="float">
            <text:p>1683439,23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28:05:010938:310</text:p>
          </table:table-cell>
          <table:table-cell table:style-name="ce6" office:value-type="float" office:value="1649282.49" calcext:value-type="float">
            <text:p>1649282,49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28:05:010938:311</text:p>
          </table:table-cell>
          <table:table-cell table:style-name="ce6" office:value-type="float" office:value="3275143.04" calcext:value-type="float">
            <text:p>3275143,04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28:05:010938:312</text:p>
          </table:table-cell>
          <table:table-cell table:style-name="ce6" office:value-type="float" office:value="1820066.18" calcext:value-type="float">
            <text:p>1820066,18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28:05:010938:313</text:p>
          </table:table-cell>
          <table:table-cell table:style-name="ce6" office:value-type="float" office:value="2261631.72" calcext:value-type="float">
            <text:p>2261631,72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28:05:010938:314</text:p>
          </table:table-cell>
          <table:table-cell table:style-name="ce6" office:value-type="float" office:value="2190910.77" calcext:value-type="float">
            <text:p>2190910,77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28:05:010938:315</text:p>
          </table:table-cell>
          <table:table-cell table:style-name="ce6" office:value-type="float" office:value="1512655.54" calcext:value-type="float">
            <text:p>1512655,54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28:05:010938:316</text:p>
          </table:table-cell>
          <table:table-cell table:style-name="ce6" office:value-type="float" office:value="1810307.11" calcext:value-type="float">
            <text:p>1810307,11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28:05:010938:317</text:p>
          </table:table-cell>
          <table:table-cell table:style-name="ce6" office:value-type="float" office:value="1419944.39" calcext:value-type="float">
            <text:p>1419944,39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28:05:010938:318</text:p>
          </table:table-cell>
          <table:table-cell table:style-name="ce6" office:value-type="float" office:value="1458980.67" calcext:value-type="float">
            <text:p>1458980,67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28:05:010938:319</text:p>
          </table:table-cell>
          <table:table-cell table:style-name="ce6" office:value-type="float" office:value="48052.63" calcext:value-type="float">
            <text:p>48052,63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28:05:010938:320</text:p>
          </table:table-cell>
          <table:table-cell table:style-name="ce6" office:value-type="float" office:value="2163095.9" calcext:value-type="float">
            <text:p>2163095,90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28:05:010938:321</text:p>
          </table:table-cell>
          <table:table-cell table:style-name="ce6" office:value-type="float" office:value="2510317.37" calcext:value-type="float">
            <text:p>2510317,37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28:05:010938:322</text:p>
          </table:table-cell>
          <table:table-cell table:style-name="ce6" office:value-type="float" office:value="1693198.3" calcext:value-type="float">
            <text:p>1693198,30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28:05:010938:323</text:p>
          </table:table-cell>
          <table:table-cell table:style-name="ce6" office:value-type="float" office:value="1644402.96" calcext:value-type="float">
            <text:p>1644402,96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28:05:010938:324</text:p>
          </table:table-cell>
          <table:table-cell table:style-name="ce6" office:value-type="float" office:value="3293911.76" calcext:value-type="float">
            <text:p>3293911,76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28:05:010938:325</text:p>
          </table:table-cell>
          <table:table-cell table:style-name="ce6" office:value-type="float" office:value="1829825.25" calcext:value-type="float">
            <text:p>1829825,25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28:05:010938:326</text:p>
          </table:table-cell>
          <table:table-cell table:style-name="ce6" office:value-type="float" office:value="2261631.72" calcext:value-type="float">
            <text:p>2261631,72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28:05:010938:327</text:p>
          </table:table-cell>
          <table:table-cell table:style-name="ce6" office:value-type="float" office:value="2205549.37" calcext:value-type="float">
            <text:p>2205549,37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28:05:010938:328</text:p>
          </table:table-cell>
          <table:table-cell table:style-name="ce6" office:value-type="float" office:value="1522414.61" calcext:value-type="float">
            <text:p>1522414,61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28:05:010938:329</text:p>
          </table:table-cell>
          <table:table-cell table:style-name="ce6" office:value-type="float" office:value="1820066.18" calcext:value-type="float">
            <text:p>1820066,18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28:05:010938:330</text:p>
          </table:table-cell>
          <table:table-cell table:style-name="ce6" office:value-type="float" office:value="1407350.24" calcext:value-type="float">
            <text:p>1407350,24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28:05:010938:331</text:p>
          </table:table-cell>
          <table:table-cell table:style-name="ce6" office:value-type="float" office:value="1415064.86" calcext:value-type="float">
            <text:p>1415064,86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28:05:010938:332</text:p>
          </table:table-cell>
          <table:table-cell table:style-name="ce6" office:value-type="float" office:value="1454101.13" calcext:value-type="float">
            <text:p>1454101,13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28:05:010938:333</text:p>
          </table:table-cell>
          <table:table-cell table:style-name="ce6" office:value-type="float" office:value="2172480.27" calcext:value-type="float">
            <text:p>2172480,27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28:05:010938:334</text:p>
          </table:table-cell>
          <table:table-cell table:style-name="ce6" office:value-type="float" office:value="2500933.01" calcext:value-type="float">
            <text:p>2500933,01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28:05:010938:335</text:p>
          </table:table-cell>
          <table:table-cell table:style-name="ce6" office:value-type="float" office:value="1683439.23" calcext:value-type="float">
            <text:p>1683439,23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28:05:010938:336</text:p>
          </table:table-cell>
          <table:table-cell table:style-name="ce6" office:value-type="float" office:value="1644402.96" calcext:value-type="float">
            <text:p>1644402,96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28:05:010938:337</text:p>
          </table:table-cell>
          <table:table-cell table:style-name="ce6" office:value-type="float" office:value="3298603.95" calcext:value-type="float">
            <text:p>3298603,95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28:05:010938:338</text:p>
          </table:table-cell>
          <table:table-cell table:style-name="ce6" office:value-type="float" office:value="1820066.18" calcext:value-type="float">
            <text:p>1820066,18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28:05:010938:339</text:p>
          </table:table-cell>
          <table:table-cell table:style-name="ce6" office:value-type="float" office:value="2266323.91" calcext:value-type="float">
            <text:p>2266323,91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28:05:010938:340</text:p>
          </table:table-cell>
          <table:table-cell table:style-name="ce6" office:value-type="float" office:value="2205549.37" calcext:value-type="float">
            <text:p>2205549,37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28:05:010938:341</text:p>
          </table:table-cell>
          <table:table-cell table:style-name="ce6" office:value-type="float" office:value="1436568.58" calcext:value-type="float">
            <text:p>1436568,58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28:05:010938:342</text:p>
          </table:table-cell>
          <table:table-cell table:style-name="ce6" office:value-type="float" office:value="1512655.54" calcext:value-type="float">
            <text:p>1512655,54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28:05:010938:343</text:p>
          </table:table-cell>
          <table:table-cell table:style-name="ce6" office:value-type="float" office:value="1824945.72" calcext:value-type="float">
            <text:p>1824945,72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28:05:010938:344</text:p>
          </table:table-cell>
          <table:table-cell table:style-name="ce6" office:value-type="float" office:value="1429703.46" calcext:value-type="float">
            <text:p>1429703,46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28:05:010938:345</text:p>
          </table:table-cell>
          <table:table-cell table:style-name="ce6" office:value-type="float" office:value="1468739.73" calcext:value-type="float">
            <text:p>1468739,73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28:05:010938:346</text:p>
          </table:table-cell>
          <table:table-cell table:style-name="ce6" office:value-type="float" office:value="2172480.27" calcext:value-type="float">
            <text:p>2172480,27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28:05:010938:347</text:p>
          </table:table-cell>
          <table:table-cell table:style-name="ce6" office:value-type="float" office:value="2510317.37" calcext:value-type="float">
            <text:p>2510317,37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28:05:010938:348</text:p>
          </table:table-cell>
          <table:table-cell table:style-name="ce6" office:value-type="float" office:value="1693198.3" calcext:value-type="float">
            <text:p>1693198,30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28:05:010938:349</text:p>
          </table:table-cell>
          <table:table-cell table:style-name="ce6" office:value-type="float" office:value="1639523.42" calcext:value-type="float">
            <text:p>1639523,42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28:05:010938:350</text:p>
          </table:table-cell>
          <table:table-cell table:style-name="ce6" office:value-type="float" office:value="3298603.95" calcext:value-type="float">
            <text:p>3298603,95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28:05:010938:351</text:p>
          </table:table-cell>
          <table:table-cell table:style-name="ce6" office:value-type="float" office:value="1820066.18" calcext:value-type="float">
            <text:p>1820066,18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28:05:010938:352</text:p>
          </table:table-cell>
          <table:table-cell table:style-name="ce6" office:value-type="float" office:value="2154064.54" calcext:value-type="float">
            <text:p>2154064,54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28:05:010938:353</text:p>
          </table:table-cell>
          <table:table-cell table:style-name="ce6" office:value-type="float" office:value="2280400.45" calcext:value-type="float">
            <text:p>2280400,45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28:05:010938:354</text:p>
          </table:table-cell>
          <table:table-cell table:style-name="ce6" office:value-type="float" office:value="2210428.9" calcext:value-type="float">
            <text:p>2210428,90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28:05:010938:355</text:p>
          </table:table-cell>
          <table:table-cell table:style-name="ce6" office:value-type="float" office:value="1522414.61" calcext:value-type="float">
            <text:p>1522414,61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28:05:010938:356</text:p>
          </table:table-cell>
          <table:table-cell table:style-name="ce6" office:value-type="float" office:value="1824945.72" calcext:value-type="float">
            <text:p>1824945,72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28:05:010938:357</text:p>
          </table:table-cell>
          <table:table-cell table:style-name="ce6" office:value-type="float" office:value="2491222.47" calcext:value-type="float">
            <text:p>2491222,47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28:05:010938:358</text:p>
          </table:table-cell>
          <table:table-cell table:style-name="ce6" office:value-type="float" office:value="1680054.78" calcext:value-type="float">
            <text:p>1680054,78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28:05:010938:359</text:p>
          </table:table-cell>
          <table:table-cell table:style-name="ce6" office:value-type="float" office:value="1626487.82" calcext:value-type="float">
            <text:p>1626487,82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28:08:011401:532</text:p>
          </table:table-cell>
          <table:table-cell table:style-name="ce6" office:value-type="float" office:value="359251.56" calcext:value-type="float">
            <text:p>359251,56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28:09:011304:1031</text:p>
          </table:table-cell>
          <table:table-cell table:style-name="ce6" office:value-type="float" office:value="983093.22" calcext:value-type="float">
            <text:p>983093,22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28:13:011659:219</text:p>
          </table:table-cell>
          <table:table-cell table:style-name="ce6" office:value-type="float" office:value="785086.78" calcext:value-type="float">
            <text:p>785086,78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28:14:011649:159</text:p>
          </table:table-cell>
          <table:table-cell table:style-name="ce6" office:value-type="float" office:value="571172.45" calcext:value-type="float">
            <text:p>571172,45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28:15:010805:968</text:p>
          </table:table-cell>
          <table:table-cell table:style-name="ce6" office:value-type="float" office:value="838883.32" calcext:value-type="float">
            <text:p>838883,32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28:15:010805:969</text:p>
          </table:table-cell>
          <table:table-cell table:style-name="ce6" office:value-type="float" office:value="99264.62" calcext:value-type="float">
            <text:p>99264,62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28:15:010903:1409</text:p>
          </table:table-cell>
          <table:table-cell table:style-name="ce6" office:value-type="float" office:value="697356.45" calcext:value-type="float">
            <text:p>697356,45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28:15:010903:1410</text:p>
          </table:table-cell>
          <table:table-cell table:style-name="ce6" office:value-type="float" office:value="651667.2" calcext:value-type="float">
            <text:p>651667,20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59" calcext:value-type="float">
            <text:p>159</text:p>
          </table:table-cell>
          <table:table-cell table:style-name="ce5" office:value-type="string" calcext:value-type="string">
            <text:p>28:23:010703:996</text:p>
          </table:table-cell>
          <table:table-cell table:style-name="ce6" office:value-type="float" office:value="590152.39" calcext:value-type="float">
            <text:p>590152,39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28:23:020722:247</text:p>
          </table:table-cell>
          <table:table-cell table:style-name="ce6" office:value-type="float" office:value="670177.82" calcext:value-type="float">
            <text:p>670177,82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28:23:020722:248</text:p>
          </table:table-cell>
          <table:table-cell table:style-name="ce6" office:value-type="float" office:value="671955.48" calcext:value-type="float">
            <text:p>671955,48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28:23:020817:152</text:p>
          </table:table-cell>
          <table:table-cell table:style-name="ce6" office:value-type="float" office:value="631730.37" calcext:value-type="float">
            <text:p>631730,37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28:24:010501:1360</text:p>
          </table:table-cell>
          <table:table-cell table:style-name="ce6" office:value-type="float" office:value="870553.82" calcext:value-type="float">
            <text:p>870553,82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28:24:010501:1361</text:p>
          </table:table-cell>
          <table:table-cell table:style-name="ce6" office:value-type="float" office:value="965179.23" calcext:value-type="float">
            <text:p>965179,23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28:24:010501:1362</text:p>
          </table:table-cell>
          <table:table-cell table:style-name="ce6" office:value-type="float" office:value="895787.26" calcext:value-type="float">
            <text:p>895787,26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66" calcext:value-type="float">
            <text:p>166</text:p>
          </table:table-cell>
          <table:table-cell table:style-name="ce5" office:value-type="string" calcext:value-type="string">
            <text:p>28:24:010501:1363</text:p>
          </table:table-cell>
          <table:table-cell table:style-name="ce6" office:value-type="float" office:value="862142.67" calcext:value-type="float">
            <text:p>862142,67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28:24:010501:1364</text:p>
          </table:table-cell>
          <table:table-cell table:style-name="ce6" office:value-type="float" office:value="630836.1" calcext:value-type="float">
            <text:p>630836,10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28:24:010501:1365</text:p>
          </table:table-cell>
          <table:table-cell table:style-name="ce6" office:value-type="float" office:value="902095.62" calcext:value-type="float">
            <text:p>902095,62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69" calcext:value-type="float">
            <text:p>169</text:p>
          </table:table-cell>
          <table:table-cell table:style-name="ce5" office:value-type="string" calcext:value-type="string">
            <text:p>28:25:010239:211</text:p>
          </table:table-cell>
          <table:table-cell table:style-name="ce6" office:value-type="float" office:value="727272.6" calcext:value-type="float">
            <text:p>727272,60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28:11:000000:3085</text:p>
          </table:table-cell>
          <table:table-cell table:style-name="ce6" office:value-type="float" office:value="200898.14" calcext:value-type="float">
            <text:p>200898,14</text:p>
          </table:table-cell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2">
          <table:table-cell table:style-name="ce1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1:010202:174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1:020001:356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01:020491:217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01:040734:42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05:010568:31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05:011016:27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12:010314:12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12:010318:7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12:010318:8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12:010321:20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12:010322:10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12:010322:12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12:010322:14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12:010324:55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8:14:010462:142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8:08:000000:2106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8:08:000000:2114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8:20:000000:825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8:21:000000:2464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8:21:000000:2471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28:01:020403:584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8:01:130222:268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8:05:010608:325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28:07:010002:506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8:10:101002:2027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8:12:010321:224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28:21:010701:1157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8:21:010901:534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8:21:011809:481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8:21:011809:482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8:21:011809:483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28:21:011809:484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8:21:011809:485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8:21:011809:486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28:21:011809:487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28:21:011809:488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28:21:011809:489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8:21:011809:536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28:25:010228:490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8:12:010317:123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28:12:010317:51</text:p>
          </table:table-cell>
          <table:table-cell table:style-name="ce5"/>
          <table:table-cell table:style-name="ce5" office:value-type="string" calcext:value-type="string">
            <text:p>31.03.2022</text:p>
          </table:table-cell>
          <table:table-cell table:style-name="ce5" office:value-type="string" calcext:value-type="string">
            <text:p>29.03.2022</text:p>
          </table:table-cell>
          <table:table-cell table:number-columns-repeated="59"/>
        </table:table-row>
        <table:table-row table:style-name="ro6">
          <table:table-cell table:style-name="ce12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5" office:value-type="string" calcext:value-type="string">
            <text:p>A137F9823CDF7D839EC1D5F78AB19BFAF84DCAA6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13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8"/>
          <table:table-cell table:style-name="ce7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14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10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4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5-06T04:34:00Z</meta:creation-date>
    <dc:date>2022-05-06T13:38:53.570000000</dc:date>
    <meta:editing-duration>PT25S</meta:editing-duration>
    <meta:editing-cycles>1</meta:editing-cycles>
    <meta:document-statistic meta:table-count="1" meta:cell-count="10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