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NewRoman" style:font-name-asian="TimesNewRoman" style:font-name-complex="TimesNew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5pt" style:use-optimal-row-height="true" fo:break-before="page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" table:number-columns-repeated="59" table:default-cell-style-name="ce2"/>
        <table:table-column table:style-name="co4" table:number-columns-repeated="16320" table:default-cell-style-name="ce2"/>
        <table:table-row table:style-name="ro1">
          <table:table-cell table:number-columns-repeated="5" table:style-name="ce1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1"/>
          <table:table-cell table:number-columns-repeated="16379"/>
        </table:table-row>
        <table:table-row table:style-name="ro1">
          <table:table-cell office:value-type="string" table:style-name="ce1">
            <text:p>№</text:p>
          </table:table-cell>
          <table:table-cell office:value-type="string" table:style-name="ce1">
            <text:p>АОКС-28/2022/000301</text:p>
          </table:table-cell>
          <table:table-cell table:number-columns-repeated="2" table:style-name="ce1"/>
          <table:table-cell office:value-type="string" table:style-name="ce1">
            <text:p>13.04.202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(номер акта)</text:p>
          </table:table-cell>
          <table:table-cell table:number-columns-repeated="2" table:style-name="ce1"/>
          <table:table-cell office:value-type="string" table:style-name="ce1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1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5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83" table:style-name="ce5">
            <text:p>83</text:p>
          </table:table-cell>
          <table:table-cell table:number-columns-repeated="16379"/>
        </table:table-row>
        <table:table-row table:style-name="ro4">
          <table:table-cell office:value-type="float" office:value="1.2" table:style-name="ce5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24" table:style-name="ce5">
            <text:p>24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5">
            <text:p>N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28:01:000000:12770</text:p>
          </table:table-cell>
          <table:table-cell office:value-type="float" office:value="381932.99" table:style-name="ce6">
            <text:p>381932.99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28:01:000000:12771</text:p>
          </table:table-cell>
          <table:table-cell office:value-type="float" office:value="277204.86" table:style-name="ce6">
            <text:p>277204.86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28:01:010208:574</text:p>
          </table:table-cell>
          <table:table-cell office:value-type="float" office:value="399444.78" table:style-name="ce6">
            <text:p>399444.78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28:01:010257:861</text:p>
          </table:table-cell>
          <table:table-cell office:value-type="float" office:value="297999.28000000003" table:style-name="ce6">
            <text:p>297999.28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28:01:010440:633</text:p>
          </table:table-cell>
          <table:table-cell office:value-type="float" office:value="749875.05" table:style-name="ce6">
            <text:p>749875.05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28:01:020439:2207</text:p>
          </table:table-cell>
          <table:table-cell office:value-type="float" office:value="448354.17" table:style-name="ce6">
            <text:p>448354.17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28:01:090021:218</text:p>
          </table:table-cell>
          <table:table-cell office:value-type="float" office:value="3450603.42" table:style-name="ce6">
            <text:p>3450603.42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28:01:110004:166</text:p>
          </table:table-cell>
          <table:table-cell office:value-type="float" office:value="8588028.2400000002" table:style-name="ce6">
            <text:p>8588028.24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28:01:110171:179</text:p>
          </table:table-cell>
          <table:table-cell office:value-type="float" office:value="2279472.9700000002" table:style-name="ce6">
            <text:p>2279472.97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28:01:130014:591</text:p>
          </table:table-cell>
          <table:table-cell office:value-type="float" office:value="526050.93000000005" table:style-name="ce6">
            <text:p>526050.93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28:02:000000:7784</text:p>
          </table:table-cell>
          <table:table-cell office:value-type="float" office:value="222603.39" table:style-name="ce6">
            <text:p>222603.39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28:02:000123:709</text:p>
          </table:table-cell>
          <table:table-cell office:value-type="float" office:value="193393.21" table:style-name="ce6">
            <text:p>193393.21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28:02:000350:879</text:p>
          </table:table-cell>
          <table:table-cell office:value-type="float" office:value="222721.42" table:style-name="ce6">
            <text:p>222721.42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28:02:000515:17</text:p>
          </table:table-cell>
          <table:table-cell office:value-type="float" office:value="1195270.3700000001" table:style-name="ce6">
            <text:p>1195270.37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28:02:000550:296</text:p>
          </table:table-cell>
          <table:table-cell office:value-type="float" office:value="234208.02" table:style-name="ce6">
            <text:p>234208.02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28:03:020002:360</text:p>
          </table:table-cell>
          <table:table-cell office:value-type="float" office:value="254077.81" table:style-name="ce6">
            <text:p>254077.81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28:03:020002:361</text:p>
          </table:table-cell>
          <table:table-cell office:value-type="float" office:value="254077.81" table:style-name="ce6">
            <text:p>254077.81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28:05:000000:6504</text:p>
          </table:table-cell>
          <table:table-cell office:value-type="float" office:value="1418945.63" table:style-name="ce6">
            <text:p>1418945.63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28:05:000000:6506</text:p>
          </table:table-cell>
          <table:table-cell office:value-type="float" office:value="5735968.1500000004" table:style-name="ce6">
            <text:p>5735968.15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28:05:010645:761</text:p>
          </table:table-cell>
          <table:table-cell office:value-type="float" office:value="311906.51" table:style-name="ce6">
            <text:p>311906.51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28:05:020217:113</text:p>
          </table:table-cell>
          <table:table-cell office:value-type="float" office:value="6076512.3600000003" table:style-name="ce6">
            <text:p>6076512.36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28:09:010703:517</text:p>
          </table:table-cell>
          <table:table-cell office:value-type="float" office:value="1122946.99" table:style-name="ce6">
            <text:p>1122946.99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28:10:000000:6353</text:p>
          </table:table-cell>
          <table:table-cell office:value-type="float" office:value="837944.84" table:style-name="ce6">
            <text:p>837944.84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28:10:091003:151</text:p>
          </table:table-cell>
          <table:table-cell office:value-type="float" office:value="1883851.27" table:style-name="ce6">
            <text:p>1883851.27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28:10:091003:152</text:p>
          </table:table-cell>
          <table:table-cell office:value-type="float" office:value="2133892.11" table:style-name="ce6">
            <text:p>2133892.11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28:10:091003:153</text:p>
          </table:table-cell>
          <table:table-cell office:value-type="float" office:value="2102035.58" table:style-name="ce6">
            <text:p>2102035.58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28:10:091004:149</text:p>
          </table:table-cell>
          <table:table-cell office:value-type="float" office:value="1906830.05" table:style-name="ce6">
            <text:p>1906830.05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28:10:091004:150</text:p>
          </table:table-cell>
          <table:table-cell office:value-type="float" office:value="1883841.43" table:style-name="ce6">
            <text:p>1883841.43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28:10:091019:140</text:p>
          </table:table-cell>
          <table:table-cell office:value-type="float" office:value="2486532.9300000002" table:style-name="ce6">
            <text:p>2486532.93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28:10:121012:281</text:p>
          </table:table-cell>
          <table:table-cell office:value-type="float" office:value="1393705.24" table:style-name="ce6">
            <text:p>1393705.24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28:10:121012:282</text:p>
          </table:table-cell>
          <table:table-cell office:value-type="float" office:value="1446022.68" table:style-name="ce6">
            <text:p>1446022.68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28:10:121014:444</text:p>
          </table:table-cell>
          <table:table-cell office:value-type="float" office:value="2191840.7799999998" table:style-name="ce6">
            <text:p>2191840.78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28:11:010534:717</text:p>
          </table:table-cell>
          <table:table-cell office:value-type="float" office:value="1554775.3" table:style-name="ce6">
            <text:p>1554775.30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28:14:011103:246</text:p>
          </table:table-cell>
          <table:table-cell office:value-type="float" office:value="521472.88" table:style-name="ce6">
            <text:p>521472.88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28:18:021101:817</text:p>
          </table:table-cell>
          <table:table-cell office:value-type="float" office:value="587709.78" table:style-name="ce6">
            <text:p>587709.78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28:18:021101:818</text:p>
          </table:table-cell>
          <table:table-cell office:value-type="float" office:value="580361.88" table:style-name="ce6">
            <text:p>580361.88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28:18:021101:819</text:p>
          </table:table-cell>
          <table:table-cell office:value-type="float" office:value="587704.31999999995" table:style-name="ce6">
            <text:p>587704.32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28:18:021101:820</text:p>
          </table:table-cell>
          <table:table-cell office:value-type="float" office:value="587685.84" table:style-name="ce6">
            <text:p>587685.84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28:18:021101:821</text:p>
          </table:table-cell>
          <table:table-cell office:value-type="float" office:value="587704.31999999995" table:style-name="ce6">
            <text:p>587704.32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28:19:010711:3778</text:p>
          </table:table-cell>
          <table:table-cell office:value-type="float" office:value="281534.84999999998" table:style-name="ce6">
            <text:p>281534.85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28:23:010608:187</text:p>
          </table:table-cell>
          <table:table-cell office:value-type="float" office:value="1859170.5" table:style-name="ce6">
            <text:p>1859170.50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28:23:010613:160</text:p>
          </table:table-cell>
          <table:table-cell office:value-type="float" office:value="1678475.17" table:style-name="ce6">
            <text:p>1678475.17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28:23:010613:161</text:p>
          </table:table-cell>
          <table:table-cell office:value-type="float" office:value="1704686.47" table:style-name="ce6">
            <text:p>1704686.47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28:24:011119:142</text:p>
          </table:table-cell>
          <table:table-cell office:value-type="float" office:value="569128.41" table:style-name="ce6">
            <text:p>569128.41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28:24:012301:402</text:p>
          </table:table-cell>
          <table:table-cell office:value-type="float" office:value="553960.78" table:style-name="ce6">
            <text:p>553960.78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28:25:000000:1194</text:p>
          </table:table-cell>
          <table:table-cell office:value-type="float" office:value="56372656.560000002" table:style-name="ce6">
            <text:p>56372656.56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28:01:000000:12769</text:p>
          </table:table-cell>
          <table:table-cell office:value-type="float" office:value="1263838.08" table:style-name="ce6">
            <text:p>1263838.08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6">
          <table:table-cell office:value-type="float" office:value="48" table:style-name="ce5">
            <text:p>48</text:p>
          </table:table-cell>
          <table:table-cell office:value-type="string" table:style-name="ce5">
            <text:p>28:01:010134:1178</text:p>
          </table:table-cell>
          <table:table-cell office:value-type="float" office:value="3075339.33" table:style-name="ce6">
            <text:p>3075339.33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28:01:010139:1389</text:p>
          </table:table-cell>
          <table:table-cell office:value-type="float" office:value="26681.86" table:style-name="ce6">
            <text:p>26681.86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28:01:130031:468</text:p>
          </table:table-cell>
          <table:table-cell office:value-type="float" office:value="44025.06" table:style-name="ce6">
            <text:p>44025.06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28:01:130031:469</text:p>
          </table:table-cell>
          <table:table-cell office:value-type="float" office:value="1927353.07" table:style-name="ce6">
            <text:p>1927353.07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28:14:000000:1883</text:p>
          </table:table-cell>
          <table:table-cell office:value-type="float" office:value="49010.7" table:style-name="ce6">
            <text:p>49010.70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28:11:010777:158</text:p>
          </table:table-cell>
          <table:table-cell office:value-type="float" office:value="323785.39" table:style-name="ce6">
            <text:p>323785.39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28:01:020408:2395</text:p>
          </table:table-cell>
          <table:table-cell office:value-type="float" office:value="4532332.29" table:style-name="ce6">
            <text:p>4532332.29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28:01:040001:1175</text:p>
          </table:table-cell>
          <table:table-cell office:value-type="float" office:value="2831410.61" table:style-name="ce6">
            <text:p>2831410.61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28:01:130008:545</text:p>
          </table:table-cell>
          <table:table-cell office:value-type="float" office:value="1778290.82" table:style-name="ce6">
            <text:p>1778290.82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28:01:130168:513</text:p>
          </table:table-cell>
          <table:table-cell office:value-type="float" office:value="5294231.3099999996" table:style-name="ce6">
            <text:p>5294231.31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28:02:000171:177</text:p>
          </table:table-cell>
          <table:table-cell office:value-type="float" office:value="573719.43999999994" table:style-name="ce6">
            <text:p>573719.44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28:02:000493:372</text:p>
          </table:table-cell>
          <table:table-cell office:value-type="float" office:value="1532223.45" table:style-name="ce6">
            <text:p>1532223.45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28:02:000595:1233</text:p>
          </table:table-cell>
          <table:table-cell office:value-type="float" office:value="2012941.57" table:style-name="ce6">
            <text:p>2012941.57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28:04:030384:606</text:p>
          </table:table-cell>
          <table:table-cell office:value-type="float" office:value="1494616.87" table:style-name="ce6">
            <text:p>1494616.87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28:05:010936:355</text:p>
          </table:table-cell>
          <table:table-cell office:value-type="float" office:value="3149602.43" table:style-name="ce6">
            <text:p>3149602.43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28:05:010936:356</text:p>
          </table:table-cell>
          <table:table-cell office:value-type="float" office:value="3149602.43" table:style-name="ce6">
            <text:p>3149602.43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28:05:010936:357</text:p>
          </table:table-cell>
          <table:table-cell office:value-type="float" office:value="3149602.43" table:style-name="ce6">
            <text:p>3149602.43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28:05:010936:358</text:p>
          </table:table-cell>
          <table:table-cell office:value-type="float" office:value="3149602.43" table:style-name="ce6">
            <text:p>3149602.43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28:05:010936:359</text:p>
          </table:table-cell>
          <table:table-cell office:value-type="float" office:value="3155946.47" table:style-name="ce6">
            <text:p>3155946.47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28:05:010936:360</text:p>
          </table:table-cell>
          <table:table-cell office:value-type="float" office:value="3155946.47" table:style-name="ce6">
            <text:p>3155946.47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28:05:010936:362</text:p>
          </table:table-cell>
          <table:table-cell office:value-type="float" office:value="3155946.47" table:style-name="ce6">
            <text:p>3155946.47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28:05:010936:363</text:p>
          </table:table-cell>
          <table:table-cell office:value-type="float" office:value="3155946.47" table:style-name="ce6">
            <text:p>3155946.47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28:05:010936:364</text:p>
          </table:table-cell>
          <table:table-cell office:value-type="float" office:value="1449499.74" table:style-name="ce6">
            <text:p>1449499.74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28:05:010936:365</text:p>
          </table:table-cell>
          <table:table-cell office:value-type="float" office:value="3276760.29" table:style-name="ce6">
            <text:p>3276760.29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28:05:010936:366</text:p>
          </table:table-cell>
          <table:table-cell office:value-type="float" office:value="3276760.29" table:style-name="ce6">
            <text:p>3276760.29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28:05:010936:367</text:p>
          </table:table-cell>
          <table:table-cell office:value-type="float" office:value="3276760.29" table:style-name="ce6">
            <text:p>3276760.29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28:05:010936:368</text:p>
          </table:table-cell>
          <table:table-cell office:value-type="float" office:value="3276760.29" table:style-name="ce6">
            <text:p>3276760.29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28:05:010936:369</text:p>
          </table:table-cell>
          <table:table-cell office:value-type="float" office:value="3276760.29" table:style-name="ce6">
            <text:p>3276760.29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28:05:010936:371</text:p>
          </table:table-cell>
          <table:table-cell office:value-type="float" office:value="3276760.29" table:style-name="ce6">
            <text:p>3276760.29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28:05:010936:372</text:p>
          </table:table-cell>
          <table:table-cell office:value-type="float" office:value="3276760.29" table:style-name="ce6">
            <text:p>3276760.29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28:05:010936:373</text:p>
          </table:table-cell>
          <table:table-cell office:value-type="float" office:value="3276760.29" table:style-name="ce6">
            <text:p>3276760.29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28:05:010936:374</text:p>
          </table:table-cell>
          <table:table-cell office:value-type="float" office:value="3283360.46" table:style-name="ce6">
            <text:p>3283360.46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28:05:010936:385</text:p>
          </table:table-cell>
          <table:table-cell office:value-type="float" office:value="3149602.43" table:style-name="ce6">
            <text:p>3149602.43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28:08:012101:1018</text:p>
          </table:table-cell>
          <table:table-cell office:value-type="float" office:value="248422.08" table:style-name="ce6">
            <text:p>248422.08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28:14:011103:247</text:p>
          </table:table-cell>
          <table:table-cell office:value-type="float" office:value="504211.88" table:style-name="ce6">
            <text:p>504211.88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28:16:012924:54</text:p>
          </table:table-cell>
          <table:table-cell office:value-type="float" office:value="648441.04" table:style-name="ce6">
            <text:p>648441.04</text:p>
          </table:table-cell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5">
            <text:p>N п/п</text:p>
          </table:table-cell>
          <table:table-cell office:value-type="string" table:style-name="ce5">
            <text:p>Кадастровый номер</text:p>
          </table:table-cell>
          <table:table-cell table:style-name="ce5"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28:01:170200:41</text:p>
          </table:table-cell>
          <table:table-cell table:style-name="ce5"/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28:09:020103:291</text:p>
          </table:table-cell>
          <table:table-cell table:style-name="ce5"/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28:10:131019:398</text:p>
          </table:table-cell>
          <table:table-cell table:style-name="ce5"/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28:12:010314:8</text:p>
          </table:table-cell>
          <table:table-cell table:style-name="ce5"/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28:12:010321:21</text:p>
          </table:table-cell>
          <table:table-cell table:style-name="ce5"/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28:12:010322:15</text:p>
          </table:table-cell>
          <table:table-cell table:style-name="ce5"/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28:08:000000:1161</text:p>
          </table:table-cell>
          <table:table-cell table:style-name="ce5"/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28:08:000000:1881</text:p>
          </table:table-cell>
          <table:table-cell table:style-name="ce5"/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28:08:000000:1882</text:p>
          </table:table-cell>
          <table:table-cell table:style-name="ce5"/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28:08:000000:1884</text:p>
          </table:table-cell>
          <table:table-cell table:style-name="ce5"/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28:14:000000:3804</text:p>
          </table:table-cell>
          <table:table-cell table:style-name="ce5"/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28:23:021206:177</text:p>
          </table:table-cell>
          <table:table-cell table:style-name="ce5"/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28:23:021206:179</text:p>
          </table:table-cell>
          <table:table-cell table:style-name="ce5"/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28:24:010400:202</text:p>
          </table:table-cell>
          <table:table-cell table:style-name="ce5"/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28:01:000000:2023</text:p>
          </table:table-cell>
          <table:table-cell table:style-name="ce5"/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28:01:010108:74</text:p>
          </table:table-cell>
          <table:table-cell table:style-name="ce5"/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28:01:010108:75</text:p>
          </table:table-cell>
          <table:table-cell table:style-name="ce5"/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28:01:040731:163</text:p>
          </table:table-cell>
          <table:table-cell table:style-name="ce5"/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28:01:130085:956</text:p>
          </table:table-cell>
          <table:table-cell table:style-name="ce5"/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28:05:010654:143</text:p>
          </table:table-cell>
          <table:table-cell table:style-name="ce5"/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28:19:011242:54</text:p>
          </table:table-cell>
          <table:table-cell table:style-name="ce5"/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28:24:010394:120</text:p>
          </table:table-cell>
          <table:table-cell table:style-name="ce5"/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28:25:010737:347</text:p>
          </table:table-cell>
          <table:table-cell table:style-name="ce5"/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28:25:011201:351</text:p>
          </table:table-cell>
          <table:table-cell table:style-name="ce5"/>
          <table:table-cell office:value-type="string" table:style-name="ce5">
            <text:p>30.03.2022</text:p>
          </table:table-cell>
          <table:table-cell office:value-type="string" table:style-name="ce5">
            <text:p>28.03.2022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5">
            <text:p>62822C03F7D299B6E3DFBA1E29C0BC761831A261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7">
            <text:p>Директор</text:p>
          </table:table-cell>
          <table:covered-table-cell/>
          <table:table-cell table:style-name="ce8"/>
          <table:table-cell table:style-name="ce9"/>
          <table:table-cell office:value-type="string" table:style-name="ce10">
            <text:p>О.Л. Курганова</text:p>
          </table:table-cell>
          <table:table-cell table:number-columns-repeated="16379"/>
        </table:table-row>
        <table:table-row table:style-name="ro9">
          <table:table-cell office:value-type="string" table:number-columns-spanned="2" table:number-rows-spanned="1" table:style-name="ce11">
            <text:p>(полное наименование должности лица, подписавшего настоящий акт)</text:p>
          </table:table-cell>
          <table:covered-table-cell/>
          <table:table-cell table:style-name="ce8"/>
          <table:table-cell office:value-type="string" table:style-name="ce12">
            <text:p>(подпись)</text:p>
          </table:table-cell>
          <table:table-cell office:value-type="string" table:style-name="ce13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4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Капшук Наталья Юрьевна</dc:creator>
    <meta:creation-date>2022-05-07T01:50:53Z</meta:creation-date>
    <dc:date>2022-05-07T02:09:2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