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297</text:p>
          </table:table-cell>
          <table:table-cell table:style-name="ce1" table:number-columns-repeated="4"/>
          <table:table-cell table:style-name="ce12" office:value-type="string" calcext:value-type="string">
            <text:p>12.04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2:000000:7783</text:p>
          </table:table-cell>
          <table:covered-table-cell/>
          <table:table-cell table:style-name="ce6" office:value-type="float" office:value="75553.8" calcext:value-type="float">
            <text:p>75553,8</text:p>
          </table:table-cell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2:000181:186</text:p>
          </table:table-cell>
          <table:covered-table-cell/>
          <table:table-cell table:style-name="ce6" office:value-type="float" office:value="467448.8" calcext:value-type="float">
            <text:p>467448,8</text:p>
          </table:table-cell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2:000433:668</text:p>
          </table:table-cell>
          <table:covered-table-cell/>
          <table:table-cell table:style-name="ce6" office:value-type="float" office:value="147748.65" calcext:value-type="float">
            <text:p>147748,65</text:p>
          </table:table-cell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6.03.2022</text:p>
          </table:table-cell>
          <table:table-cell table:number-columns-repeated="1017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 table:number-columns-spanned="2" table:number-rows-spanned="1">
            <text:p>28:19:011241:81</text:p>
          </table:table-cell>
          <table:covered-table-cell/>
          <table:table-cell table:style-name="ce7" office:value-type="float" office:value="44291.4" calcext:value-type="float">
            <text:p>44291,4</text:p>
          </table:table-cell>
          <table:table-cell table:style-name="ce7" office:value-type="string" calcext:value-type="string" table:number-columns-spanned="2" table:number-rows-spanned="1">
            <text:p>29.03.2022</text:p>
          </table:table-cell>
          <table:covered-table-cell/>
          <table:table-cell table:style-name="ce7" office:value-type="string" calcext:value-type="string">
            <text:p>26.03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0:09100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23:010608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23:010608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6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23:01061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6.03.2022</text:p>
          </table:table-cell>
          <table:table-cell table:number-columns-repeated="1017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 table:number-columns-spanned="3" table:number-rows-spanned="1">
            <text:p>28:23:010613:22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6.03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229CFB098DA13908F2BD767DA8C29263259A35F6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5" office:value-type="string" calcext:value-type="string">
            <text:p>Т.В. Шарак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9">00.00.0000</text:date>, <text:time style:data-style-name="N2" text:time-value="09:05:46.34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4-19T09:08:54.885000000</dc:date>
    <meta:editing-duration>PT27M20S</meta:editing-duration>
    <meta:editing-cycles>7</meta:editing-cycles>
    <meta:generator>LibreOffice/6.3.1.2$Windows_X86_64 LibreOffice_project/b79626edf0065ac373bd1df5c28bd630b4424273</meta:generator>
    <meta:document-statistic meta:table-count="1" meta:cell-count="81" meta:object-count="0"/>
  </office:meta>
</office:document-meta>
</file>