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4.02m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/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 style:data-style-name="N0">
      <style:text-properties style:font-name="TimesNewRoman" fo:font-size="12pt" style:font-name-asian="TimesNewRoman" style:font-size-asian="12pt" style:font-name-complex="TimesNewRoman" style:font-size-complex="12pt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fo:font-size="12pt" style:font-name-asian="TimesNewRoman" style:font-size-asian="12pt" style:font-name-complex="TimesNewRoman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2/000292</text:p>
          </table:table-cell>
          <table:table-cell table:style-name="ce2" table:number-columns-repeated="2"/>
          <table:table-cell table:style-name="ce6" office:value-type="string" calcext:value-type="string">
            <text:p>12.04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68" calcext:value-type="float">
            <text:p>68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130053:619</text:p>
          </table:table-cell>
          <table:table-cell table:style-name="ce13" office:value-type="float" office:value="378032.82" calcext:value-type="float">
            <text:p>378032,82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130169:440</text:p>
          </table:table-cell>
          <table:table-cell table:style-name="ce13" office:value-type="float" office:value="912206.96" calcext:value-type="float">
            <text:p>912206,96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2:000000:7782</text:p>
          </table:table-cell>
          <table:table-cell table:style-name="ce13" office:value-type="float" office:value="179573.33" calcext:value-type="float">
            <text:p>179573,33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2:000105:149</text:p>
          </table:table-cell>
          <table:table-cell table:style-name="ce13" office:value-type="float" office:value="1789548.39" calcext:value-type="float">
            <text:p>1789548,39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2:000228:266</text:p>
          </table:table-cell>
          <table:table-cell table:style-name="ce13" office:value-type="float" office:value="16155419.33" calcext:value-type="float">
            <text:p>16155419,33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4:030361:723</text:p>
          </table:table-cell>
          <table:table-cell table:style-name="ce13" office:value-type="float" office:value="221911.02" calcext:value-type="float">
            <text:p>221911,02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5:010615:84</text:p>
          </table:table-cell>
          <table:table-cell table:style-name="ce13" office:value-type="float" office:value="32710919.48" calcext:value-type="float">
            <text:p>32710919,48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6:010301:290</text:p>
          </table:table-cell>
          <table:table-cell table:style-name="ce13" office:value-type="float" office:value="2187003.63" calcext:value-type="float">
            <text:p>2187003,63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6:011205:400</text:p>
          </table:table-cell>
          <table:table-cell table:style-name="ce13" office:value-type="float" office:value="494616.56" calcext:value-type="float">
            <text:p>494616,56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0:091003:148</text:p>
          </table:table-cell>
          <table:table-cell table:style-name="ce13" office:value-type="float" office:value="2038353.92" calcext:value-type="float">
            <text:p>2038353,92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0:091003:149</text:p>
          </table:table-cell>
          <table:table-cell table:style-name="ce13" office:value-type="float" office:value="1927887.4" calcext:value-type="float">
            <text:p>1927887,40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091009:157</text:p>
          </table:table-cell>
          <table:table-cell table:style-name="ce13" office:value-type="float" office:value="1634863.96" calcext:value-type="float">
            <text:p>1634863,96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0:091014:127</text:p>
          </table:table-cell>
          <table:table-cell table:style-name="ce13" office:value-type="float" office:value="2878688.12" calcext:value-type="float">
            <text:p>2878688,12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0:091016:146</text:p>
          </table:table-cell>
          <table:table-cell table:style-name="ce13" office:value-type="float" office:value="2267178.52" calcext:value-type="float">
            <text:p>2267178,52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0:091018:170</text:p>
          </table:table-cell>
          <table:table-cell table:style-name="ce13" office:value-type="float" office:value="1528932.17" calcext:value-type="float">
            <text:p>1528932,17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0:121012:280</text:p>
          </table:table-cell>
          <table:table-cell table:style-name="ce13" office:value-type="float" office:value="1515254.07" calcext:value-type="float">
            <text:p>1515254,07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1:010777:152</text:p>
          </table:table-cell>
          <table:table-cell table:style-name="ce13" office:value-type="float" office:value="279878.54" calcext:value-type="float">
            <text:p>279878,54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1:010777:153</text:p>
          </table:table-cell>
          <table:table-cell table:style-name="ce13" office:value-type="float" office:value="286540.72" calcext:value-type="float">
            <text:p>286540,72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1:010777:154</text:p>
          </table:table-cell>
          <table:table-cell table:style-name="ce13" office:value-type="float" office:value="286540.72" calcext:value-type="float">
            <text:p>286540,72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1:010777:155</text:p>
          </table:table-cell>
          <table:table-cell table:style-name="ce13" office:value-type="float" office:value="280486.09" calcext:value-type="float">
            <text:p>280486,09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1:010777:156</text:p>
          </table:table-cell>
          <table:table-cell table:style-name="ce13" office:value-type="float" office:value="290156" calcext:value-type="float">
            <text:p>290156,00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1:010777:157</text:p>
          </table:table-cell>
          <table:table-cell table:style-name="ce13" office:value-type="float" office:value="279878.54" calcext:value-type="float">
            <text:p>279878,54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4:010402:250</text:p>
          </table:table-cell>
          <table:table-cell table:style-name="ce13" office:value-type="float" office:value="1935353.6" calcext:value-type="float">
            <text:p>1935353,60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6:015246:388</text:p>
          </table:table-cell>
          <table:table-cell table:style-name="ce13" office:value-type="float" office:value="207947.48" calcext:value-type="float">
            <text:p>207947,48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8:010159:175</text:p>
          </table:table-cell>
          <table:table-cell table:style-name="ce13" office:value-type="float" office:value="1005615.77" calcext:value-type="float">
            <text:p>1005615,77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8:021101:816</text:p>
          </table:table-cell>
          <table:table-cell table:style-name="ce13" office:value-type="float" office:value="587701.38" calcext:value-type="float">
            <text:p>587701,38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9:011233:615</text:p>
          </table:table-cell>
          <table:table-cell table:style-name="ce13" office:value-type="float" office:value="2511510.27" calcext:value-type="float">
            <text:p>2511510,27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9:011235:71</text:p>
          </table:table-cell>
          <table:table-cell table:style-name="ce13" office:value-type="float" office:value="1680540.86" calcext:value-type="float">
            <text:p>1680540,86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1:000000:1630</text:p>
          </table:table-cell>
          <table:table-cell table:style-name="ce13" office:value-type="float" office:value="727694.68" calcext:value-type="float">
            <text:p>727694,68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1:010907:144</text:p>
          </table:table-cell>
          <table:table-cell table:style-name="ce13" office:value-type="float" office:value="1008660.14" calcext:value-type="float">
            <text:p>1008660,14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3:010502:606</text:p>
          </table:table-cell>
          <table:table-cell table:style-name="ce13" office:value-type="float" office:value="312402.64" calcext:value-type="float">
            <text:p>312402,64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3:010502:607</text:p>
          </table:table-cell>
          <table:table-cell table:style-name="ce13" office:value-type="float" office:value="566560.72" calcext:value-type="float">
            <text:p>566560,72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3:010601:211</text:p>
          </table:table-cell>
          <table:table-cell table:style-name="ce13" office:value-type="float" office:value="1869631.85" calcext:value-type="float">
            <text:p>1869631,85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3:020703:1518</text:p>
          </table:table-cell>
          <table:table-cell table:style-name="ce13" office:value-type="float" office:value="453404.28" calcext:value-type="float">
            <text:p>453404,28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4:000000:3361</text:p>
          </table:table-cell>
          <table:table-cell table:style-name="ce13" office:value-type="float" office:value="277003.79" calcext:value-type="float">
            <text:p>277003,79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4:010601:1446</text:p>
          </table:table-cell>
          <table:table-cell table:style-name="ce13" office:value-type="float" office:value="1035880.77" calcext:value-type="float">
            <text:p>1035880,77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5:010506:274</text:p>
          </table:table-cell>
          <table:table-cell table:style-name="ce13" office:value-type="float" office:value="1744900.67" calcext:value-type="float">
            <text:p>1744900,67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5:010506:275</text:p>
          </table:table-cell>
          <table:table-cell table:style-name="ce13" office:value-type="float" office:value="1369001.56" calcext:value-type="float">
            <text:p>1369001,56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5:010506:276</text:p>
          </table:table-cell>
          <table:table-cell table:style-name="ce13" office:value-type="float" office:value="1854192.12" calcext:value-type="float">
            <text:p>1854192,12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2:000000:7781</text:p>
          </table:table-cell>
          <table:table-cell table:style-name="ce13" office:value-type="float" office:value="41706656.68" calcext:value-type="float">
            <text:p>41706656,68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3:000000:2251</text:p>
          </table:table-cell>
          <table:table-cell table:style-name="ce13" office:value-type="float" office:value="2779580.41" calcext:value-type="float">
            <text:p>2779580,41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7:000000:3289</text:p>
          </table:table-cell>
          <table:table-cell table:style-name="ce13" office:value-type="float" office:value="2101203.5" calcext:value-type="float">
            <text:p>2101203,50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0:131003:153</text:p>
          </table:table-cell>
          <table:table-cell table:style-name="ce13" office:value-type="float" office:value="1194905.47" calcext:value-type="float">
            <text:p>1194905,47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10278:342</text:p>
          </table:table-cell>
          <table:table-cell table:style-name="ce13" office:value-type="float" office:value="1317497.35" calcext:value-type="float">
            <text:p>1317497,35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10278:80</text:p>
          </table:table-cell>
          <table:table-cell table:style-name="ce13" office:value-type="float" office:value="1591535.42" calcext:value-type="float">
            <text:p>1591535,42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10327:64</text:p>
          </table:table-cell>
          <table:table-cell table:style-name="ce13" office:value-type="float" office:value="1194274.56" calcext:value-type="float">
            <text:p>1194274,56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10440:632</text:p>
          </table:table-cell>
          <table:table-cell table:style-name="ce13" office:value-type="float" office:value="6411084.66" calcext:value-type="float">
            <text:p>6411084,66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30001:271</text:p>
          </table:table-cell>
          <table:table-cell table:style-name="ce13" office:value-type="float" office:value="2065906.66" calcext:value-type="float">
            <text:p>2065906,66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30011:826</text:p>
          </table:table-cell>
          <table:table-cell table:style-name="ce13" office:value-type="float" office:value="3271043.74" calcext:value-type="float">
            <text:p>3271043,74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110264:193</text:p>
          </table:table-cell>
          <table:table-cell table:style-name="ce13" office:value-type="float" office:value="1737435.69" calcext:value-type="float">
            <text:p>1737435,69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130050:992</text:p>
          </table:table-cell>
          <table:table-cell table:style-name="ce13" office:value-type="float" office:value="3508501.7" calcext:value-type="float">
            <text:p>3508501,70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4:030342:666</text:p>
          </table:table-cell>
          <table:table-cell table:style-name="ce13" office:value-type="float" office:value="409869.46" calcext:value-type="float">
            <text:p>409869,46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5:010646:474</text:p>
          </table:table-cell>
          <table:table-cell table:style-name="ce13" office:value-type="float" office:value="2693755.31" calcext:value-type="float">
            <text:p>2693755,31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5:010936:375</text:p>
          </table:table-cell>
          <table:table-cell table:style-name="ce13" office:value-type="float" office:value="2641389.98" calcext:value-type="float">
            <text:p>2641389,98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0:000000:6351</text:p>
          </table:table-cell>
          <table:table-cell table:style-name="ce13" office:value-type="float" office:value="3917919.26" calcext:value-type="float">
            <text:p>3917919,26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3:160416:194</text:p>
          </table:table-cell>
          <table:table-cell table:style-name="ce13" office:value-type="float" office:value="560360.23" calcext:value-type="float">
            <text:p>560360,23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4:011605:291</text:p>
          </table:table-cell>
          <table:table-cell table:style-name="ce13" office:value-type="float" office:value="629890.65" calcext:value-type="float">
            <text:p>629890,65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9:000000:785</text:p>
          </table:table-cell>
          <table:table-cell table:style-name="ce13" office:value-type="float" office:value="600605.23" calcext:value-type="float">
            <text:p>600605,23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9:011233:324</text:p>
          </table:table-cell>
          <table:table-cell table:style-name="ce13" office:value-type="float" office:value="660989.16" calcext:value-type="float">
            <text:p>660989,16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9:011248:174</text:p>
          </table:table-cell>
          <table:table-cell table:style-name="ce13" office:value-type="float" office:value="1112371.73" calcext:value-type="float">
            <text:p>1112371,73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21:000000:1531</text:p>
          </table:table-cell>
          <table:table-cell table:style-name="ce13" office:value-type="float" office:value="1086575.51" calcext:value-type="float">
            <text:p>1086575,51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24:010394:532</text:p>
          </table:table-cell>
          <table:table-cell table:style-name="ce13" office:value-type="float" office:value="237625.08" calcext:value-type="float">
            <text:p>237625,08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4:010810:320</text:p>
          </table:table-cell>
          <table:table-cell table:style-name="ce13" office:value-type="float" office:value="2086425.56" calcext:value-type="float">
            <text:p>2086425,56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5:010172:218</text:p>
          </table:table-cell>
          <table:table-cell table:style-name="ce13" office:value-type="float" office:value="1689525.19" calcext:value-type="float">
            <text:p>1689525,19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5:010914:124</text:p>
          </table:table-cell>
          <table:table-cell table:style-name="ce13" office:value-type="float" office:value="625364.45" calcext:value-type="float">
            <text:p>625364,45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5:010914:127</text:p>
          </table:table-cell>
          <table:table-cell table:style-name="ce13" office:value-type="float" office:value="1614427.58" calcext:value-type="float">
            <text:p>1614427,58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5:011201:109</text:p>
          </table:table-cell>
          <table:table-cell table:style-name="ce13" office:value-type="float" office:value="1151272.33" calcext:value-type="float">
            <text:p>1151272,33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6:000000:1993</text:p>
          </table:table-cell>
          <table:table-cell table:style-name="ce13" office:value-type="float" office:value="1092168.9" calcext:value-type="float">
            <text:p>1092168,90</text:p>
          </table:table-cell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2:000459:483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4:010233:407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4:030370:488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5:011110:34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5:010903:138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7:011118:33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7:011120:116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9:011216:7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9:011243:22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1:010401:856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1:011003:18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1:011602:134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3:010201:537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3:021715:44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5:010207:36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5:010253:42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5:010907:91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7:020058:416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4:000000:3409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00000:1208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00000:1236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00000:1280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00000:128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00000:1292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10108:74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10108:7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10150:43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10156:721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10219:42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10257:668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10270:368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10287:28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10299:134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10299:140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10299:143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10299:144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10299:14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10299:147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10299:98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10425:10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10425:109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40731:163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130032:246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2:000066:249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4:030370:489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4:030385:274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5:010643:101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5:010654:143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7:010018:151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9:010807:289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1:010228:1557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3:041307:42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4:011629:157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6:010601:888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7:010603:93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7:010603:94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7:011000:340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8:010137:141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8:010154:40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8:010155:99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9:010303:30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9:010711:2520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9:011113:184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2:010650:26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3:000000:1657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3:010201:538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3:010201:539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3:010201:540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3:010201:541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23:010201:542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23:010201:543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23:010201:544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23:010201:54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23:010201:546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23:010201:547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23:010201:548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23:010201:549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23:010201:550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23:010201:551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23:010201:552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23:010201:553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23:010201:554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23:010201:55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23:010201:556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23:010201:557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23:010201:558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23:010201:559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23:010201:560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23:010201:561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23:010201:562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23:010201:563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23:010201:564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25:010118:173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25:010412:19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25:010412:201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25:010412:206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25:010412:209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25:010412:214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25:010412:216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25:010412:220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5:010412:228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25:010412:230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25:010412:23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25:010913:152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25:010913:156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25:010913:158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25:011303:15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25:011303:159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25:011303:164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25:011303:16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25:011304:72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25:011602:91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25:011602:93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25:011602:96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25:011603:61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25:011604:88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26:000000:1979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26:000000:1983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26:000000:2002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26:000000:200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26:031001:41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26:031001:453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26:031001:559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26:031001:623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26:031001:648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26:031100:207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26:031100:208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26:031100:282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26:031100:348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26:031100:350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27:011900:216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27:011900:217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27:012401:323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27:012401:326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27:012401:328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28:010106:2972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28:010106:2975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28:010106:2976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28:010106:2981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28:010106:2982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28:010106:2983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28:010106:2991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28:010106:2992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28:010106:2993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28:010106:2996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28:010106:2997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28:010106:2998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28:010106:3006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28:010106:3008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28:010106:3009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28:010106:3010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28:010106:3011</text:p>
          </table:table-cell>
          <table:table-cell table:style-name="ce7"/>
          <table:table-cell table:style-name="ce7" office:value-type="string" calcext:value-type="string">
            <text:p>29.03.2022</text:p>
          </table:table-cell>
          <table:table-cell table:style-name="ce7" office:value-type="string" calcext:value-type="string">
            <text:p>25.03.20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1D2E5A803BC6AB9700FF6B2116E8AA4A7D1E63D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2"/>
          <table:table-cell table:style-name="ce14"/>
          <table:table-cell table:style-name="ce15"/>
          <table:table-cell table:style-name="ce17" office:value-type="string" calcext:value-type="string">
            <text:p>О.Л. Курганова</text:p>
          </table:table-cell>
          <table:table-cell table:style-name="ce12" table:number-columns-repeated="59"/>
          <table:table-cell table:style-name="Default" table:number-columns-repeated="960"/>
        </table:table-row>
        <table:table-row table:style-name="ro9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0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2" table:number-columns-repeated="59"/>
          <table:table-cell table:style-name="Default" table:number-columns-repeated="960"/>
        </table:table-row>
        <table:table-row table:style-name="ro7" table:number-rows-repeated="10483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.00.0000</text:date>, <text:time style:data-style-name="N2" text:time-value="14:06:12.4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06T05:05:36</meta:creation-date>
    <dc:date>2022-05-06T14:09:06.410000000</dc:date>
    <dc:title>Untitled Spreadsheet</dc:title>
    <meta:generator>LibreOffice/6.3.1.2$Windows_X86_64 LibreOffice_project/b79626edf0065ac373bd1df5c28bd630b4424273</meta:generator>
    <meta:editing-duration>PT2M54S</meta:editing-duration>
    <meta:editing-cycles>1</meta:editing-cycles>
    <meta:document-statistic meta:table-count="1" meta:cell-count="9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