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6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1" table:number-columns-repeated="59" table:default-cell-style-name="ce16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285</text:p>
          </table:table-cell>
          <table:table-cell table:style-name="ce1" table:number-columns-repeated="2"/>
          <table:table-cell table:style-name="ce1" office:value-type="string" calcext:value-type="string">
            <text:p>08.04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1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" table:number-columns-repeated="5"/>
          <table:table-cell table:number-columns-repeated="59"/>
        </table:table-row>
        <table:table-row table:style-name="ro1">
          <table:table-cell table:style-name="ce1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14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5" office:value-type="float" office:value="100" calcext:value-type="float">
            <text:p>100</text:p>
          </table:table-cell>
          <table:table-cell table:number-columns-repeated="5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1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5" office:value-type="float" office:value="98" calcext:value-type="float">
            <text:p>98</text:p>
          </table:table-cell>
          <table:table-cell table:number-columns-repeated="59"/>
        </table:table-row>
        <table:table-row table:style-name="ro1">
          <table:table-cell table:style-name="ce1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1:000000:820</text:p>
          </table:table-cell>
          <table:table-cell table:style-name="ce6" office:value-type="float" office:value="40276814.11" calcext:value-type="float">
            <text:p>40276814,11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01:020363:199</text:p>
          </table:table-cell>
          <table:table-cell table:style-name="ce6" office:value-type="float" office:value="10227900.45" calcext:value-type="float">
            <text:p>10227900,45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01:020388:84</text:p>
          </table:table-cell>
          <table:table-cell table:style-name="ce6" office:value-type="float" office:value="4637588.74" calcext:value-type="float">
            <text:p>4637588,74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01:040737:111</text:p>
          </table:table-cell>
          <table:table-cell table:style-name="ce6" office:value-type="float" office:value="6921113.46" calcext:value-type="float">
            <text:p>6921113,46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02:000541:148</text:p>
          </table:table-cell>
          <table:table-cell table:style-name="ce6" office:value-type="float" office:value="2634850.35" calcext:value-type="float">
            <text:p>2634850,35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8:04:030362:674</text:p>
          </table:table-cell>
          <table:table-cell table:style-name="ce6" office:value-type="float" office:value="181800.23" calcext:value-type="float">
            <text:p>181800,23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8:05:000000:6496</text:p>
          </table:table-cell>
          <table:table-cell table:style-name="ce6" office:value-type="float" office:value="5256861.38" calcext:value-type="float">
            <text:p>5256861,38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8:05:000000:6497</text:p>
          </table:table-cell>
          <table:table-cell table:style-name="ce6" office:value-type="float" office:value="749579.13" calcext:value-type="float">
            <text:p>749579,13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8:05:000000:6498</text:p>
          </table:table-cell>
          <table:table-cell table:style-name="ce6" office:value-type="float" office:value="133149.44" calcext:value-type="float">
            <text:p>133149,44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8:05:000000:6499</text:p>
          </table:table-cell>
          <table:table-cell table:style-name="ce6" office:value-type="float" office:value="7533019.29" calcext:value-type="float">
            <text:p>7533019,29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28:05:000000:6500</text:p>
          </table:table-cell>
          <table:table-cell table:style-name="ce6" office:value-type="float" office:value="955422.4" calcext:value-type="float">
            <text:p>955422,40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28:05:000000:6501</text:p>
          </table:table-cell>
          <table:table-cell table:style-name="ce6" office:value-type="float" office:value="328761.21" calcext:value-type="float">
            <text:p>328761,21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28:05:000000:6503</text:p>
          </table:table-cell>
          <table:table-cell table:style-name="ce6" office:value-type="float" office:value="12860007.68" calcext:value-type="float">
            <text:p>12860007,68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28:06:011205:399</text:p>
          </table:table-cell>
          <table:table-cell table:style-name="ce6" office:value-type="float" office:value="490998.44" calcext:value-type="float">
            <text:p>490998,44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28:09:010806:318</text:p>
          </table:table-cell>
          <table:table-cell table:style-name="ce6" office:value-type="float" office:value="969966.72" calcext:value-type="float">
            <text:p>969966,72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28:10:002004:811</text:p>
          </table:table-cell>
          <table:table-cell table:style-name="ce6" office:value-type="float" office:value="1228778.24" calcext:value-type="float">
            <text:p>1228778,24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28:10:122024:378</text:p>
          </table:table-cell>
          <table:table-cell table:style-name="ce6" office:value-type="float" office:value="978189.46" calcext:value-type="float">
            <text:p>978189,46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28:10:131004:296</text:p>
          </table:table-cell>
          <table:table-cell table:style-name="ce6" office:value-type="float" office:value="1602863.64" calcext:value-type="float">
            <text:p>1602863,64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28:10:131044:243</text:p>
          </table:table-cell>
          <table:table-cell table:style-name="ce6" office:value-type="float" office:value="3714074.21" calcext:value-type="float">
            <text:p>3714074,21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8:11:010737:141</text:p>
          </table:table-cell>
          <table:table-cell table:style-name="ce6" office:value-type="float" office:value="1243696.22" calcext:value-type="float">
            <text:p>1243696,22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28:13:011658:168</text:p>
          </table:table-cell>
          <table:table-cell table:style-name="ce6" office:value-type="float" office:value="652146.05" calcext:value-type="float">
            <text:p>652146,05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28:14:000000:1881</text:p>
          </table:table-cell>
          <table:table-cell table:style-name="ce6" office:value-type="float" office:value="116846.85" calcext:value-type="float">
            <text:p>116846,85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28:14:010304:138</text:p>
          </table:table-cell>
          <table:table-cell table:style-name="ce6" office:value-type="float" office:value="702308.69" calcext:value-type="float">
            <text:p>702308,69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28:14:010407:277</text:p>
          </table:table-cell>
          <table:table-cell table:style-name="ce6" office:value-type="float" office:value="1607907.91" calcext:value-type="float">
            <text:p>1607907,91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28:14:010443:176</text:p>
          </table:table-cell>
          <table:table-cell table:style-name="ce6" office:value-type="float" office:value="2268338.88" calcext:value-type="float">
            <text:p>2268338,88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28:14:010447:164</text:p>
          </table:table-cell>
          <table:table-cell table:style-name="ce6" office:value-type="float" office:value="1977852.69" calcext:value-type="float">
            <text:p>1977852,69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28:14:010459:268</text:p>
          </table:table-cell>
          <table:table-cell table:style-name="ce6" office:value-type="float" office:value="1435997.01" calcext:value-type="float">
            <text:p>1435997,01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28:14:010459:269</text:p>
          </table:table-cell>
          <table:table-cell table:style-name="ce6" office:value-type="float" office:value="1428998.56" calcext:value-type="float">
            <text:p>1428998,56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28:14:011633:784</text:p>
          </table:table-cell>
          <table:table-cell table:style-name="ce6" office:value-type="float" office:value="208335.39" calcext:value-type="float">
            <text:p>208335,39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28:15:011102:352</text:p>
          </table:table-cell>
          <table:table-cell table:style-name="ce6" office:value-type="float" office:value="1552105.39" calcext:value-type="float">
            <text:p>1552105,39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28:16:012902:314</text:p>
          </table:table-cell>
          <table:table-cell table:style-name="ce6" office:value-type="float" office:value="1643407.5" calcext:value-type="float">
            <text:p>1643407,50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28:16:012917:198</text:p>
          </table:table-cell>
          <table:table-cell table:style-name="ce6" office:value-type="float" office:value="1254314.56" calcext:value-type="float">
            <text:p>1254314,56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28:16:012922:129</text:p>
          </table:table-cell>
          <table:table-cell table:style-name="ce6" office:value-type="float" office:value="1443575.74" calcext:value-type="float">
            <text:p>1443575,74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28:19:012001:469</text:p>
          </table:table-cell>
          <table:table-cell table:style-name="ce6" office:value-type="float" office:value="2257052.09" calcext:value-type="float">
            <text:p>2257052,09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28:21:000000:1628</text:p>
          </table:table-cell>
          <table:table-cell table:style-name="ce6" office:value-type="float" office:value="661338.54" calcext:value-type="float">
            <text:p>661338,54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28:21:010908:208</text:p>
          </table:table-cell>
          <table:table-cell table:style-name="ce6" office:value-type="float" office:value="143752.32" calcext:value-type="float">
            <text:p>143752,32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28:22:010616:212</text:p>
          </table:table-cell>
          <table:table-cell table:style-name="ce6" office:value-type="float" office:value="785980.89" calcext:value-type="float">
            <text:p>785980,89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28:23:000000:4068</text:p>
          </table:table-cell>
          <table:table-cell table:style-name="ce6" office:value-type="float" office:value="645642.52" calcext:value-type="float">
            <text:p>645642,52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28:23:010501:500</text:p>
          </table:table-cell>
          <table:table-cell table:style-name="ce6" office:value-type="float" office:value="1472624.22" calcext:value-type="float">
            <text:p>1472624,22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28:23:010501:501</text:p>
          </table:table-cell>
          <table:table-cell table:style-name="ce6" office:value-type="float" office:value="1308796.85" calcext:value-type="float">
            <text:p>1308796,85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28:23:010501:502</text:p>
          </table:table-cell>
          <table:table-cell table:style-name="ce6" office:value-type="float" office:value="1872075.68" calcext:value-type="float">
            <text:p>1872075,68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28:23:010501:504</text:p>
          </table:table-cell>
          <table:table-cell table:style-name="ce6" office:value-type="float" office:value="1599810.62" calcext:value-type="float">
            <text:p>1599810,62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28:23:020101:358</text:p>
          </table:table-cell>
          <table:table-cell table:style-name="ce6" office:value-type="float" office:value="1138339.41" calcext:value-type="float">
            <text:p>1138339,41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28:23:020101:359</text:p>
          </table:table-cell>
          <table:table-cell table:style-name="ce6" office:value-type="float" office:value="14955630.7" calcext:value-type="float">
            <text:p>14955630,70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28:23:020101:360</text:p>
          </table:table-cell>
          <table:table-cell table:style-name="ce6" office:value-type="float" office:value="1414474.94" calcext:value-type="float">
            <text:p>1414474,94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28:23:020101:361</text:p>
          </table:table-cell>
          <table:table-cell table:style-name="ce6" office:value-type="float" office:value="1128877.74" calcext:value-type="float">
            <text:p>1128877,74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28:25:010146:187</text:p>
          </table:table-cell>
          <table:table-cell table:style-name="ce6" office:value-type="float" office:value="907346.4" calcext:value-type="float">
            <text:p>907346,40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28:02:000000:7780</text:p>
          </table:table-cell>
          <table:table-cell table:style-name="ce6" office:value-type="float" office:value="7738405.18" calcext:value-type="float">
            <text:p>7738405,18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28:05:010938:296</text:p>
          </table:table-cell>
          <table:table-cell table:style-name="ce6" office:value-type="float" office:value="346864.13" calcext:value-type="float">
            <text:p>346864,13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28:07:000000:3279</text:p>
          </table:table-cell>
          <table:table-cell table:style-name="ce6" office:value-type="float" office:value="1100838.43" calcext:value-type="float">
            <text:p>1100838,43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8:07:000000:3280</text:p>
          </table:table-cell>
          <table:table-cell table:style-name="ce6" office:value-type="float" office:value="144157.41" calcext:value-type="float">
            <text:p>144157,41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8:26:020700:724</text:p>
          </table:table-cell>
          <table:table-cell table:style-name="ce6" office:value-type="float" office:value="4830379.36" calcext:value-type="float">
            <text:p>4830379,36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28:26:020700:725</text:p>
          </table:table-cell>
          <table:table-cell table:style-name="ce6" office:value-type="float" office:value="17365509.71" calcext:value-type="float">
            <text:p>17365509,71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28:26:020700:726</text:p>
          </table:table-cell>
          <table:table-cell table:style-name="ce6" office:value-type="float" office:value="5507922.15" calcext:value-type="float">
            <text:p>5507922,15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28:26:020700:727</text:p>
          </table:table-cell>
          <table:table-cell table:style-name="ce6" office:value-type="float" office:value="618122.8" calcext:value-type="float">
            <text:p>618122,80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28:03:050047:355</text:p>
          </table:table-cell>
          <table:table-cell table:style-name="ce6" office:value-type="float" office:value="474035.52" calcext:value-type="float">
            <text:p>474035,52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28:01:010216:76</text:p>
          </table:table-cell>
          <table:table-cell table:style-name="ce6" office:value-type="float" office:value="1380948.34" calcext:value-type="float">
            <text:p>1380948,34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28:01:020413:1489</text:p>
          </table:table-cell>
          <table:table-cell table:style-name="ce6" office:value-type="float" office:value="2874348.62" calcext:value-type="float">
            <text:p>2874348,62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28:01:110082:317</text:p>
          </table:table-cell>
          <table:table-cell table:style-name="ce6" office:value-type="float" office:value="2412555.48" calcext:value-type="float">
            <text:p>2412555,48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28:01:130034:960</text:p>
          </table:table-cell>
          <table:table-cell table:style-name="ce6" office:value-type="float" office:value="3282560.6" calcext:value-type="float">
            <text:p>3282560,60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28:01:130035:556</text:p>
          </table:table-cell>
          <table:table-cell table:style-name="ce6" office:value-type="float" office:value="11919962.37" calcext:value-type="float">
            <text:p>11919962,37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28:02:000146:466</text:p>
          </table:table-cell>
          <table:table-cell table:style-name="ce6" office:value-type="float" office:value="2069511.17" calcext:value-type="float">
            <text:p>2069511,17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28:02:000451:440</text:p>
          </table:table-cell>
          <table:table-cell table:style-name="ce6" office:value-type="float" office:value="1352795.42" calcext:value-type="float">
            <text:p>1352795,42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28:04:000000:1955</text:p>
          </table:table-cell>
          <table:table-cell table:style-name="ce6" office:value-type="float" office:value="493133.78" calcext:value-type="float">
            <text:p>493133,78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28:04:000000:1957</text:p>
          </table:table-cell>
          <table:table-cell table:style-name="ce6" office:value-type="float" office:value="368963.4" calcext:value-type="float">
            <text:p>368963,40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28:05:010632:461</text:p>
          </table:table-cell>
          <table:table-cell table:style-name="ce6" office:value-type="float" office:value="2546157.69" calcext:value-type="float">
            <text:p>2546157,69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28:05:010646:473</text:p>
          </table:table-cell>
          <table:table-cell table:style-name="ce6" office:value-type="float" office:value="2268581.08" calcext:value-type="float">
            <text:p>2268581,08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28:05:010936:315</text:p>
          </table:table-cell>
          <table:table-cell table:style-name="ce6" office:value-type="float" office:value="2613838.3" calcext:value-type="float">
            <text:p>2613838,30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28:05:010936:318</text:p>
          </table:table-cell>
          <table:table-cell table:style-name="ce6" office:value-type="float" office:value="2613838.3" calcext:value-type="float">
            <text:p>2613838,30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28:05:010936:319</text:p>
          </table:table-cell>
          <table:table-cell table:style-name="ce6" office:value-type="float" office:value="3099003.88" calcext:value-type="float">
            <text:p>3099003,88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28:05:010936:321</text:p>
          </table:table-cell>
          <table:table-cell table:style-name="ce6" office:value-type="float" office:value="2613838.3" calcext:value-type="float">
            <text:p>2613838,30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28:05:010936:323</text:p>
          </table:table-cell>
          <table:table-cell table:style-name="ce6" office:value-type="float" office:value="2613838.3" calcext:value-type="float">
            <text:p>2613838,30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28:05:010936:327</text:p>
          </table:table-cell>
          <table:table-cell table:style-name="ce6" office:value-type="float" office:value="3099003.88" calcext:value-type="float">
            <text:p>3099003,88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28:05:010936:330</text:p>
          </table:table-cell>
          <table:table-cell table:style-name="ce6" office:value-type="float" office:value="2619103.43" calcext:value-type="float">
            <text:p>2619103,43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28:05:010936:332</text:p>
          </table:table-cell>
          <table:table-cell table:style-name="ce6" office:value-type="float" office:value="3099003.88" calcext:value-type="float">
            <text:p>3099003,88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28:05:010936:336</text:p>
          </table:table-cell>
          <table:table-cell table:style-name="ce6" office:value-type="float" office:value="2613838.3" calcext:value-type="float">
            <text:p>2613838,30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28:05:010936:337</text:p>
          </table:table-cell>
          <table:table-cell table:style-name="ce6" office:value-type="float" office:value="2613838.3" calcext:value-type="float">
            <text:p>2613838,30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28:05:010936:340</text:p>
          </table:table-cell>
          <table:table-cell table:style-name="ce6" office:value-type="float" office:value="2613838.3" calcext:value-type="float">
            <text:p>2613838,30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28:05:010936:342</text:p>
          </table:table-cell>
          <table:table-cell table:style-name="ce6" office:value-type="float" office:value="2613838.3" calcext:value-type="float">
            <text:p>2613838,30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28:05:010936:343</text:p>
          </table:table-cell>
          <table:table-cell table:style-name="ce6" office:value-type="float" office:value="2619103.43" calcext:value-type="float">
            <text:p>2619103,43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28:05:010936:376</text:p>
          </table:table-cell>
          <table:table-cell table:style-name="ce6" office:value-type="float" office:value="3114239.97" calcext:value-type="float">
            <text:p>3114239,97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28:05:010936:377</text:p>
          </table:table-cell>
          <table:table-cell table:style-name="ce6" office:value-type="float" office:value="3114239.97" calcext:value-type="float">
            <text:p>3114239,97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28:05:010936:378</text:p>
          </table:table-cell>
          <table:table-cell table:style-name="ce6" office:value-type="float" office:value="3114239.97" calcext:value-type="float">
            <text:p>3114239,97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28:05:010936:379</text:p>
          </table:table-cell>
          <table:table-cell table:style-name="ce6" office:value-type="float" office:value="3107979.12" calcext:value-type="float">
            <text:p>3107979,12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28:05:010936:381</text:p>
          </table:table-cell>
          <table:table-cell table:style-name="ce6" office:value-type="float" office:value="3107979.12" calcext:value-type="float">
            <text:p>3107979,12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28:05:010936:382</text:p>
          </table:table-cell>
          <table:table-cell table:style-name="ce6" office:value-type="float" office:value="3107979.12" calcext:value-type="float">
            <text:p>3107979,12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28:05:010936:383</text:p>
          </table:table-cell>
          <table:table-cell table:style-name="ce6" office:value-type="float" office:value="3107979.12" calcext:value-type="float">
            <text:p>3107979,12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28:06:011202:968</text:p>
          </table:table-cell>
          <table:table-cell table:style-name="ce6" office:value-type="float" office:value="2493742.93" calcext:value-type="float">
            <text:p>2493742,93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28:06:011302:1908</text:p>
          </table:table-cell>
          <table:table-cell table:style-name="ce6" office:value-type="float" office:value="1014253.73" calcext:value-type="float">
            <text:p>1014253,73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28:07:010014:419</text:p>
          </table:table-cell>
          <table:table-cell table:style-name="ce6" office:value-type="float" office:value="1190464.94" calcext:value-type="float">
            <text:p>1190464,94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28:10:051002:1027</text:p>
          </table:table-cell>
          <table:table-cell table:style-name="ce6" office:value-type="float" office:value="535137.76" calcext:value-type="float">
            <text:p>535137,76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28:11:010737:142</text:p>
          </table:table-cell>
          <table:table-cell table:style-name="ce6" office:value-type="float" office:value="703248.83" calcext:value-type="float">
            <text:p>703248,83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28:14:011623:271</text:p>
          </table:table-cell>
          <table:table-cell table:style-name="ce6" office:value-type="float" office:value="2646241.68" calcext:value-type="float">
            <text:p>2646241,68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28:17:011115:70</text:p>
          </table:table-cell>
          <table:table-cell table:style-name="ce6" office:value-type="float" office:value="902229.87" calcext:value-type="float">
            <text:p>902229,87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28:18:010108:63</text:p>
          </table:table-cell>
          <table:table-cell table:style-name="ce6" office:value-type="float" office:value="1352659.36" calcext:value-type="float">
            <text:p>1352659,36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28:22:010502:146</text:p>
          </table:table-cell>
          <table:table-cell table:style-name="ce6" office:value-type="float" office:value="467191.28" calcext:value-type="float">
            <text:p>467191,28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28:23:000000:4067</text:p>
          </table:table-cell>
          <table:table-cell table:style-name="ce6" office:value-type="float" office:value="462115.78" calcext:value-type="float">
            <text:p>462115,78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28:23:010905:162</text:p>
          </table:table-cell>
          <table:table-cell table:style-name="ce6" office:value-type="float" office:value="890891.86" calcext:value-type="float">
            <text:p>890891,86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28:10:000000:1554</text:p>
          </table:table-cell>
          <table:table-cell table:style-name="ce6" office:value-type="float" office:value="600999.39" calcext:value-type="float">
            <text:p>600999,39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28:01:130045:332</text:p>
          </table:table-cell>
          <table:table-cell table:style-name="ce6" office:value-type="float" office:value="6154188.52" calcext:value-type="float">
            <text:p>6154188,52</text:p>
          </table:table-cell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2">
          <table:table-cell table:style-name="ce1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4:010321:1008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05:010538:179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06:011205:400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14:011638:518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14:011821:47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8:28:010105:58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8:10:000000:6188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8:14:000000:1525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8:21:000000:2539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8:21:011102:461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28:21:011102:462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28:21:011102:463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28:23:020869:68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28:01:170138:83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28:01:010186:259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28:01:010425:110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28:01:010425:111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28:01:010425:112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28:01:010425:113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8:01:010425:116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28:01:010425:117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28:01:010425:120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28:01:010425:121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28:01:010425:123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28:01:010425:124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28:01:010425:126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28:01:010425:127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28:01:010425:129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28:01:010425:133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28:01:010425:134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28:01:010425:136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28:01:010425:137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28:01:010425:138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28:01:010425:139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28:01:010425:141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28:01:010425:143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28:01:010425:145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28:01:010425:149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28:01:010425:151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28:01:020394:278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28:01:020394:453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28:01:020407:754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28:01:020407:755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28:01:020413:190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28:01:020413:850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28:01:020417:330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28:01:020417:331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28:01:020417:335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28:01:020417:339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28:01:020417:346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8:01:020417:365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8:01:020417:366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28:01:020417:403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28:01:020417:405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28:01:020417:410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28:01:020417:422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28:01:020417:429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28:01:020417:433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28:01:020417:436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28:01:020417:438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28:01:020417:439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28:01:020417:440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28:01:020417:441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28:01:020417:443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28:01:020417:444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28:01:020417:445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28:01:020417:446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28:01:020417:447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28:01:020417:474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28:01:020417:485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28:01:020417:486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28:01:020417:487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28:01:020417:489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28:01:020417:491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28:01:020417:676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28:01:020417:677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28:01:020483:87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28:01:030002:444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28:01:130020:648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28:01:130038:335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28:01:130044:494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28:01:130046:237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28:01:130055:206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28:01:130057:323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28:01:130058:201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28:01:130062:245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28:01:130079:298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28:01:130080:1027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28:01:130080:460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28:01:130168:223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28:01:130191:110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28:01:210353:701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28:02:000124:684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28:02:000514:659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28:05:010957:650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28:17:011701:885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28:21:010701:1090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28:02:000424:436</text:p>
          </table:table-cell>
          <table:table-cell table:style-name="ce5"/>
          <table:table-cell table:style-name="ce5" office:value-type="string" calcext:value-type="string">
            <text:p>25.03.2022</text:p>
          </table:table-cell>
          <table:table-cell table:style-name="ce5" office:value-type="string" calcext:value-type="string">
            <text:p>23.03.2022</text:p>
          </table:table-cell>
          <table:table-cell table:number-columns-repeated="59"/>
        </table:table-row>
        <table:table-row table:style-name="ro6">
          <table:table-cell table:style-name="ce1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5" office:value-type="string" calcext:value-type="string">
            <text:p>1B7171BF0A584A8CB03E6A449336409C7635527C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8"/>
          <table:table-cell table:style-name="ce9"/>
          <table:table-cell table:style-name="ce10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11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 table:style-name="ce8"/>
          <table:table-cell table:style-name="ce12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35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.00.0000</text:date>, <text:time style:data-style-name="N2" text:time-value="08:52:06.81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4-28T07:50:29Z</meta:creation-date>
    <dc:date>2022-05-05T08:52:41.408000000</dc:date>
    <meta:print-date>2022-04-28T07:53:41Z</meta:print-date>
    <meta:editing-duration>PT7M29S</meta:editing-duration>
    <meta:editing-cycles>2</meta:editing-cycles>
    <meta:document-statistic meta:table-count="1" meta:cell-count="9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