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8" style:family="table-cell" style:parent-style-name="Default" style:data-style-name="N0">
      <style:text-properties style:font-name="TimesNewRoman" style:font-name-asian="TimesNewRoman" style:font-name-complex="TimesNewRoman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NewRoman" style:font-name-asian="TimesNewRoman" style:font-name-complex="TimesNewRoman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28/2022/000278</text:p>
          </table:table-cell>
          <table:table-cell table:number-columns-repeated="2" table:style-name="ce2"/>
          <table:table-cell office:value-type="string" table:style-name="ce2">
            <text:p>06.04.2022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5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5">
            <text:p>1.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91" table:style-name="ce5">
            <text:p>91</text:p>
          </table:table-cell>
          <table:table-cell table:number-columns-repeated="16379"/>
        </table:table-row>
        <table:table-row table:style-name="ro4">
          <table:table-cell office:value-type="float" office:value="1.2" table:style-name="ce5">
            <text:p>1.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742" table:style-name="ce5">
            <text:p>742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5">
            <text:p>N п/п</text:p>
          </table:table-cell>
          <table:table-cell office:value-type="string" table:style-name="ce5">
            <text:p>Кадастровый номер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28:01:010300:458</text:p>
          </table:table-cell>
          <table:table-cell office:value-type="float" office:value="1967572.62" table:style-name="ce6">
            <text:p>1967572.62</text:p>
          </table:table-cell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28:01:020018:1086</text:p>
          </table:table-cell>
          <table:table-cell office:value-type="float" office:value="484736.08" table:style-name="ce6">
            <text:p>484736.08</text:p>
          </table:table-cell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28:02:000000:2969</text:p>
          </table:table-cell>
          <table:table-cell office:value-type="float" office:value="284842.87" table:style-name="ce6">
            <text:p>284842.87</text:p>
          </table:table-cell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28:02:000141:584</text:p>
          </table:table-cell>
          <table:table-cell office:value-type="float" office:value="308672" table:style-name="ce6">
            <text:p>308672.00</text:p>
          </table:table-cell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28:02:000228:265</text:p>
          </table:table-cell>
          <table:table-cell office:value-type="float" office:value="1169501.28" table:style-name="ce6">
            <text:p>1169501.28</text:p>
          </table:table-cell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28:02:000440:57</text:p>
          </table:table-cell>
          <table:table-cell office:value-type="float" office:value="1151359.8899999999" table:style-name="ce6">
            <text:p>1151359.89</text:p>
          </table:table-cell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28:02:000538:532</text:p>
          </table:table-cell>
          <table:table-cell office:value-type="float" office:value="235165" table:style-name="ce6">
            <text:p>235165.00</text:p>
          </table:table-cell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28:03:020014:71</text:p>
          </table:table-cell>
          <table:table-cell office:value-type="float" office:value="5192524.9000000004" table:style-name="ce6">
            <text:p>5192524.90</text:p>
          </table:table-cell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28:04:030362:672</text:p>
          </table:table-cell>
          <table:table-cell office:value-type="float" office:value="349679.22" table:style-name="ce6">
            <text:p>349679.22</text:p>
          </table:table-cell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28:04:030363:570</text:p>
          </table:table-cell>
          <table:table-cell office:value-type="float" office:value="142698.1" table:style-name="ce6">
            <text:p>142698.10</text:p>
          </table:table-cell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28:05:010607:908</text:p>
          </table:table-cell>
          <table:table-cell office:value-type="float" office:value="241930.47" table:style-name="ce6">
            <text:p>241930.47</text:p>
          </table:table-cell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28:06:010702:1824</text:p>
          </table:table-cell>
          <table:table-cell office:value-type="float" office:value="289186.38" table:style-name="ce6">
            <text:p>289186.38</text:p>
          </table:table-cell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28:07:010006:1757</text:p>
          </table:table-cell>
          <table:table-cell office:value-type="float" office:value="179634.75" table:style-name="ce6">
            <text:p>179634.75</text:p>
          </table:table-cell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28:07:030016:349</text:p>
          </table:table-cell>
          <table:table-cell office:value-type="float" office:value="282941.82" table:style-name="ce6">
            <text:p>282941.82</text:p>
          </table:table-cell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28:10:013002:3977</text:p>
          </table:table-cell>
          <table:table-cell office:value-type="float" office:value="3796227.98" table:style-name="ce6">
            <text:p>3796227.98</text:p>
          </table:table-cell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28:10:013002:3979</text:p>
          </table:table-cell>
          <table:table-cell office:value-type="float" office:value="4350236.3499999996" table:style-name="ce6">
            <text:p>4350236.35</text:p>
          </table:table-cell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28:10:013004:1307</text:p>
          </table:table-cell>
          <table:table-cell office:value-type="float" office:value="3579320.01" table:style-name="ce6">
            <text:p>3579320.01</text:p>
          </table:table-cell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28:10:013013:4252</text:p>
          </table:table-cell>
          <table:table-cell office:value-type="float" office:value="1669059.88" table:style-name="ce6">
            <text:p>1669059.88</text:p>
          </table:table-cell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28:10:013015:819</text:p>
          </table:table-cell>
          <table:table-cell office:value-type="float" office:value="3271545.09" table:style-name="ce6">
            <text:p>3271545.09</text:p>
          </table:table-cell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28:14:010459:267</text:p>
          </table:table-cell>
          <table:table-cell office:value-type="float" office:value="1037001.15" table:style-name="ce6">
            <text:p>1037001.15</text:p>
          </table:table-cell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28:16:012916:223</text:p>
          </table:table-cell>
          <table:table-cell office:value-type="float" office:value="2824949.2" table:style-name="ce6">
            <text:p>2824949.20</text:p>
          </table:table-cell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28:18:010166:169</text:p>
          </table:table-cell>
          <table:table-cell office:value-type="float" office:value="1427889.28" table:style-name="ce6">
            <text:p>1427889.28</text:p>
          </table:table-cell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28:19:010711:3775</text:p>
          </table:table-cell>
          <table:table-cell office:value-type="float" office:value="10338644.41" table:style-name="ce6">
            <text:p>10338644.41</text:p>
          </table:table-cell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28:19:010711:3776</text:p>
          </table:table-cell>
          <table:table-cell office:value-type="float" office:value="2366072.2799999998" table:style-name="ce6">
            <text:p>2366072.28</text:p>
          </table:table-cell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28:19:010711:3777</text:p>
          </table:table-cell>
          <table:table-cell office:value-type="float" office:value="2910416.77" table:style-name="ce6">
            <text:p>2910416.77</text:p>
          </table:table-cell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28:23:010502:599</text:p>
          </table:table-cell>
          <table:table-cell office:value-type="float" office:value="1892523.89" table:style-name="ce6">
            <text:p>1892523.89</text:p>
          </table:table-cell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28:23:010502:600</text:p>
          </table:table-cell>
          <table:table-cell office:value-type="float" office:value="1143795.51" table:style-name="ce6">
            <text:p>1143795.51</text:p>
          </table:table-cell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28:23:010502:601</text:p>
          </table:table-cell>
          <table:table-cell office:value-type="float" office:value="1818909.3" table:style-name="ce6">
            <text:p>1818909.30</text:p>
          </table:table-cell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28:23:010502:602</text:p>
          </table:table-cell>
          <table:table-cell office:value-type="float" office:value="1369213.86" table:style-name="ce6">
            <text:p>1369213.86</text:p>
          </table:table-cell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28:23:010502:603</text:p>
          </table:table-cell>
          <table:table-cell office:value-type="float" office:value="1271060.23" table:style-name="ce6">
            <text:p>1271060.23</text:p>
          </table:table-cell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28:23:010502:604</text:p>
          </table:table-cell>
          <table:table-cell office:value-type="float" office:value="1488602.81" table:style-name="ce6">
            <text:p>1488602.81</text:p>
          </table:table-cell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28:23:020852:166</text:p>
          </table:table-cell>
          <table:table-cell office:value-type="float" office:value="264047.13" table:style-name="ce6">
            <text:p>264047.13</text:p>
          </table:table-cell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28:23:020852:167</text:p>
          </table:table-cell>
          <table:table-cell office:value-type="float" office:value="271472.2" table:style-name="ce6">
            <text:p>271472.20</text:p>
          </table:table-cell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28:24:010100:181</text:p>
          </table:table-cell>
          <table:table-cell office:value-type="float" office:value="21488.92" table:style-name="ce6">
            <text:p>21488.92</text:p>
          </table:table-cell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28:26:012000:1639</text:p>
          </table:table-cell>
          <table:table-cell office:value-type="float" office:value="775910.08" table:style-name="ce6">
            <text:p>775910.08</text:p>
          </table:table-cell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28:02:000127:851</text:p>
          </table:table-cell>
          <table:table-cell office:value-type="float" office:value="842558.72" table:style-name="ce6">
            <text:p>842558.72</text:p>
          </table:table-cell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28:02:000128:1561</text:p>
          </table:table-cell>
          <table:table-cell office:value-type="float" office:value="6319190.4100000001" table:style-name="ce6">
            <text:p>6319190.41</text:p>
          </table:table-cell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28:03:010008:156</text:p>
          </table:table-cell>
          <table:table-cell office:value-type="float" office:value="6946326.6699999999" table:style-name="ce6">
            <text:p>6946326.67</text:p>
          </table:table-cell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28:03:010009:186</text:p>
          </table:table-cell>
          <table:table-cell office:value-type="float" office:value="5028851.08" table:style-name="ce6">
            <text:p>5028851.08</text:p>
          </table:table-cell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28:01:010300:561</text:p>
          </table:table-cell>
          <table:table-cell office:value-type="float" office:value="3972167.27" table:style-name="ce6">
            <text:p>3972167.27</text:p>
          </table:table-cell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28:01:020394:1084</text:p>
          </table:table-cell>
          <table:table-cell office:value-type="float" office:value="962966.22" table:style-name="ce6">
            <text:p>962966.22</text:p>
          </table:table-cell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28:01:020394:1091</text:p>
          </table:table-cell>
          <table:table-cell office:value-type="float" office:value="1691595.2" table:style-name="ce6">
            <text:p>1691595.20</text:p>
          </table:table-cell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28:01:020394:1098</text:p>
          </table:table-cell>
          <table:table-cell office:value-type="float" office:value="1796229.95" table:style-name="ce6">
            <text:p>1796229.95</text:p>
          </table:table-cell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28:01:020394:248</text:p>
          </table:table-cell>
          <table:table-cell office:value-type="float" office:value="1775106.41" table:style-name="ce6">
            <text:p>1775106.41</text:p>
          </table:table-cell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28:01:020394:250</text:p>
          </table:table-cell>
          <table:table-cell office:value-type="float" office:value="1763504.42" table:style-name="ce6">
            <text:p>1763504.42</text:p>
          </table:table-cell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28:01:020394:252</text:p>
          </table:table-cell>
          <table:table-cell office:value-type="float" office:value="2331029.81" table:style-name="ce6">
            <text:p>2331029.81</text:p>
          </table:table-cell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28:01:020394:254</text:p>
          </table:table-cell>
          <table:table-cell office:value-type="float" office:value="1057973.6299999999" table:style-name="ce6">
            <text:p>1057973.63</text:p>
          </table:table-cell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28:01:020394:291</text:p>
          </table:table-cell>
          <table:table-cell office:value-type="float" office:value="697565.03" table:style-name="ce6">
            <text:p>697565.03</text:p>
          </table:table-cell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28:01:020394:305</text:p>
          </table:table-cell>
          <table:table-cell office:value-type="float" office:value="697565.03" table:style-name="ce6">
            <text:p>697565.03</text:p>
          </table:table-cell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28:01:020394:308</text:p>
          </table:table-cell>
          <table:table-cell office:value-type="float" office:value="736727.17" table:style-name="ce6">
            <text:p>736727.17</text:p>
          </table:table-cell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28:01:020394:458</text:p>
          </table:table-cell>
          <table:table-cell office:value-type="float" office:value="1063786.67" table:style-name="ce6">
            <text:p>1063786.67</text:p>
          </table:table-cell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28:01:020394:460</text:p>
          </table:table-cell>
          <table:table-cell office:value-type="float" office:value="1732286.49" table:style-name="ce6">
            <text:p>1732286.49</text:p>
          </table:table-cell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28:01:020394:461</text:p>
          </table:table-cell>
          <table:table-cell office:value-type="float" office:value="738256.33" table:style-name="ce6">
            <text:p>738256.33</text:p>
          </table:table-cell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28:01:020394:464</text:p>
          </table:table-cell>
          <table:table-cell office:value-type="float" office:value="1809912.43" table:style-name="ce6">
            <text:p>1809912.43</text:p>
          </table:table-cell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28:01:020394:466</text:p>
          </table:table-cell>
          <table:table-cell office:value-type="float" office:value="696120.16" table:style-name="ce6">
            <text:p>696120.16</text:p>
          </table:table-cell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5">
            <text:p>28:01:020394:468</text:p>
          </table:table-cell>
          <table:table-cell office:value-type="float" office:value="754130.18" table:style-name="ce6">
            <text:p>754130.18</text:p>
          </table:table-cell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5">
            <text:p>28:01:020394:469</text:p>
          </table:table-cell>
          <table:table-cell office:value-type="float" office:value="1348625.73" table:style-name="ce6">
            <text:p>1348625.73</text:p>
          </table:table-cell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5">
            <text:p>28:01:020394:479</text:p>
          </table:table-cell>
          <table:table-cell office:value-type="float" office:value="1825295.16" table:style-name="ce6">
            <text:p>1825295.16</text:p>
          </table:table-cell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5">
            <text:p>28:01:020394:481</text:p>
          </table:table-cell>
          <table:table-cell office:value-type="float" office:value="696120.16" table:style-name="ce6">
            <text:p>696120.16</text:p>
          </table:table-cell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5">
            <text:p>28:01:020394:483</text:p>
          </table:table-cell>
          <table:table-cell office:value-type="float" office:value="1063786.67" table:style-name="ce6">
            <text:p>1063786.67</text:p>
          </table:table-cell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5">
            <text:p>28:01:020405:3465</text:p>
          </table:table-cell>
          <table:table-cell office:value-type="float" office:value="3109376.27" table:style-name="ce6">
            <text:p>3109376.27</text:p>
          </table:table-cell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5">
            <text:p>28:02:000082:459</text:p>
          </table:table-cell>
          <table:table-cell office:value-type="float" office:value="1808373.2" table:style-name="ce6">
            <text:p>1808373.20</text:p>
          </table:table-cell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5">
            <text:p>28:02:000123:708</text:p>
          </table:table-cell>
          <table:table-cell office:value-type="float" office:value="1356576.75" table:style-name="ce6">
            <text:p>1356576.75</text:p>
          </table:table-cell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5">
            <text:p>28:02:000330:1038</text:p>
          </table:table-cell>
          <table:table-cell office:value-type="float" office:value="1751096.84" table:style-name="ce6">
            <text:p>1751096.84</text:p>
          </table:table-cell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5">
            <text:p>28:02:000514:2113</text:p>
          </table:table-cell>
          <table:table-cell office:value-type="float" office:value="2026643.84" table:style-name="ce6">
            <text:p>2026643.84</text:p>
          </table:table-cell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5">
            <text:p>28:02:000595:1232</text:p>
          </table:table-cell>
          <table:table-cell office:value-type="float" office:value="2117584.9700000002" table:style-name="ce6">
            <text:p>2117584.97</text:p>
          </table:table-cell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5">
            <text:p>28:03:040051:111</text:p>
          </table:table-cell>
          <table:table-cell office:value-type="float" office:value="1718546.46" table:style-name="ce6">
            <text:p>1718546.46</text:p>
          </table:table-cell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5">
            <text:p>28:04:010391:177</text:p>
          </table:table-cell>
          <table:table-cell office:value-type="float" office:value="1399244.23" table:style-name="ce6">
            <text:p>1399244.23</text:p>
          </table:table-cell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5">
            <text:p>28:04:020007:298</text:p>
          </table:table-cell>
          <table:table-cell office:value-type="float" office:value="570495.97" table:style-name="ce6">
            <text:p>570495.97</text:p>
          </table:table-cell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5">
            <text:p>28:05:011103:943</text:p>
          </table:table-cell>
          <table:table-cell office:value-type="float" office:value="2460244.38" table:style-name="ce6">
            <text:p>2460244.38</text:p>
          </table:table-cell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5">
            <text:p>28:05:020240:420</text:p>
          </table:table-cell>
          <table:table-cell office:value-type="float" office:value="2003257.4" table:style-name="ce6">
            <text:p>2003257.40</text:p>
          </table:table-cell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5">
            <text:p>28:08:000000:2127</text:p>
          </table:table-cell>
          <table:table-cell office:value-type="float" office:value="710892.6" table:style-name="ce6">
            <text:p>710892.60</text:p>
          </table:table-cell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5">
            <text:p>28:08:012001:455</text:p>
          </table:table-cell>
          <table:table-cell office:value-type="float" office:value="342519.68" table:style-name="ce6">
            <text:p>342519.68</text:p>
          </table:table-cell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5">
            <text:p>28:10:000000:3643</text:p>
          </table:table-cell>
          <table:table-cell office:value-type="float" office:value="5757713.54" table:style-name="ce6">
            <text:p>5757713.54</text:p>
          </table:table-cell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5">
            <text:p>28:10:131017:150</text:p>
          </table:table-cell>
          <table:table-cell office:value-type="float" office:value="763306.44" table:style-name="ce6">
            <text:p>763306.44</text:p>
          </table:table-cell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5">
            <text:p>28:19:012001:262</text:p>
          </table:table-cell>
          <table:table-cell office:value-type="float" office:value="769489.11" table:style-name="ce6">
            <text:p>769489.11</text:p>
          </table:table-cell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5">
            <text:p>28:24:010501:1358</text:p>
          </table:table-cell>
          <table:table-cell office:value-type="float" office:value="930903.69" table:style-name="ce6">
            <text:p>930903.69</text:p>
          </table:table-cell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5">
            <text:p>28:24:010501:1359</text:p>
          </table:table-cell>
          <table:table-cell office:value-type="float" office:value="930903.69" table:style-name="ce6">
            <text:p>930903.69</text:p>
          </table:table-cell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5">
            <text:p>28:01:010022:227</text:p>
          </table:table-cell>
          <table:table-cell office:value-type="float" office:value="1655986.4" table:style-name="ce6">
            <text:p>1655986.40</text:p>
          </table:table-cell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5">
            <text:p>28:01:010022:228</text:p>
          </table:table-cell>
          <table:table-cell office:value-type="float" office:value="656045.73" table:style-name="ce6">
            <text:p>656045.73</text:p>
          </table:table-cell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5">
            <text:p>28:01:010022:406</text:p>
          </table:table-cell>
          <table:table-cell office:value-type="float" office:value="2597376.6" table:style-name="ce6">
            <text:p>2597376.60</text:p>
          </table:table-cell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5">
            <text:p>28:01:010022:407</text:p>
          </table:table-cell>
          <table:table-cell office:value-type="float" office:value="1195696.25" table:style-name="ce6">
            <text:p>1195696.25</text:p>
          </table:table-cell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5">
            <text:p>28:01:010097:189</text:p>
          </table:table-cell>
          <table:table-cell office:value-type="float" office:value="1014242.36" table:style-name="ce6">
            <text:p>1014242.36</text:p>
          </table:table-cell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5">
            <text:p>28:01:010145:478</text:p>
          </table:table-cell>
          <table:table-cell office:value-type="float" office:value="801655.46" table:style-name="ce6">
            <text:p>801655.46</text:p>
          </table:table-cell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5">
            <text:p>28:01:010145:612</text:p>
          </table:table-cell>
          <table:table-cell office:value-type="float" office:value="1576364.53" table:style-name="ce6">
            <text:p>1576364.53</text:p>
          </table:table-cell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5">
            <text:p>28:01:010145:625</text:p>
          </table:table-cell>
          <table:table-cell office:value-type="float" office:value="828601.87" table:style-name="ce6">
            <text:p>828601.87</text:p>
          </table:table-cell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5">
            <text:p>28:01:010145:669</text:p>
          </table:table-cell>
          <table:table-cell office:value-type="float" office:value="1663940.33" table:style-name="ce6">
            <text:p>1663940.33</text:p>
          </table:table-cell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5">
            <text:p>28:01:010145:672</text:p>
          </table:table-cell>
          <table:table-cell office:value-type="float" office:value="815128.67" table:style-name="ce6">
            <text:p>815128.67</text:p>
          </table:table-cell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5">
            <text:p>28:01:010145:719</text:p>
          </table:table-cell>
          <table:table-cell office:value-type="float" office:value="2258809.42" table:style-name="ce6">
            <text:p>2258809.42</text:p>
          </table:table-cell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5">
            <text:p>28:01:010145:930</text:p>
          </table:table-cell>
          <table:table-cell office:value-type="float" office:value="808392.06" table:style-name="ce6">
            <text:p>808392.06</text:p>
          </table:table-cell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5">
            <text:p>28:24:010241:177</text:p>
          </table:table-cell>
          <table:table-cell office:value-type="float" office:value="1048769.53" table:style-name="ce6">
            <text:p>1048769.53</text:p>
          </table:table-cell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5">
            <text:p>N п/п</text:p>
          </table:table-cell>
          <table:table-cell office:value-type="string" table:style-name="ce5">
            <text:p>Кадастровый номер</text:p>
          </table:table-cell>
          <table:table-cell table:style-name="ce5"/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28:01:000000:12762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28:01:000000:12763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28:01:010130:1306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28:01:010130:1309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28:01:010130:1311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28:01:010130:1317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28:01:010135:1457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28:01:010136:1237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28:01:010136:1238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28:01:010207:436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28:01:010243:209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28:01:010323:325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28:01:040717:430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28:01:040720:243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28:01:090009:173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28:01:090017:187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28:01:090017:188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28:01:090024:251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28:01:090024:258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28:01:130239:883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28:08:010402:218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28:10:013015:730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28:10:061002:195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28:10:111005:361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28:19:012001:175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28:21:011013:145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28:24:010813:1589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28:26:012000:1638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28:26:031100:592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28:26:031100:593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28:02:000220:672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28:21:000000:2724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28:01:010299:166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28:01:010299:167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28:01:010299:170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28:01:010299:172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28:01:010299:173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28:01:010299:175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28:01:010299:258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28:01:010299:331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28:01:010299:333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28:01:010300:109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28:01:010300:628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28:01:010428:144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28:01:010428:149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28:01:010428:150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28:01:010428:154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28:01:010428:158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28:01:010428:162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28:01:010428:163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28:01:010440:122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28:01:010440:144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28:01:010440:166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28:01:010440:173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28:01:010440:178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5">
            <text:p>28:01:010440:181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5">
            <text:p>28:01:010440:185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5">
            <text:p>28:01:010440:275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5">
            <text:p>28:01:010440:405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5">
            <text:p>28:01:010464:202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5">
            <text:p>28:01:010464:227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5">
            <text:p>28:01:010464:232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5">
            <text:p>28:01:010464:233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5">
            <text:p>28:01:010464:236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5">
            <text:p>28:01:010464:239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5">
            <text:p>28:01:010464:240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5">
            <text:p>28:01:010464:251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5">
            <text:p>28:01:010464:290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5">
            <text:p>28:01:010464:326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5">
            <text:p>28:01:020001:186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5">
            <text:p>28:01:020001:227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5">
            <text:p>28:01:020001:239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5">
            <text:p>28:01:020001:240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5">
            <text:p>28:01:020001:241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5">
            <text:p>28:01:020001:242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5">
            <text:p>28:01:020001:244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5">
            <text:p>28:01:020001:337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5">
            <text:p>28:01:020001:428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5">
            <text:p>28:01:020001:446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5">
            <text:p>28:01:020001:514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5">
            <text:p>28:01:020020:457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5">
            <text:p>28:01:020020:474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5">
            <text:p>28:01:020020:484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5">
            <text:p>28:01:020020:486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5">
            <text:p>28:01:020020:494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5">
            <text:p>28:01:020020:501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5">
            <text:p>28:01:020020:517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5">
            <text:p>28:01:020020:526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5">
            <text:p>28:01:020020:531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5">
            <text:p>28:01:020361:57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5">
            <text:p>28:01:020362:149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5">
            <text:p>28:01:020362:151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5">
            <text:p>28:01:020362:152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5">
            <text:p>28:01:020362:153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5">
            <text:p>28:01:020362:158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5">
            <text:p>28:01:020362:225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5">
            <text:p>28:01:020362:438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style-name="ce5">
            <text:p>28:01:020362:83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5">
            <text:p>28:01:020381:113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style-name="ce5">
            <text:p>28:01:020381:99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5">
            <text:p>28:01:020394:1013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style-name="ce5">
            <text:p>28:01:020394:1014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5">
            <text:p>28:01:020394:1083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style-name="ce5">
            <text:p>28:01:020394:168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5">
            <text:p>28:01:020394:181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style-name="ce5">
            <text:p>28:01:020394:199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5">
            <text:p>28:01:020394:313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style-name="ce5">
            <text:p>28:01:020394:477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5">
            <text:p>28:01:020394:967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style-name="ce5">
            <text:p>28:01:020400:642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style-name="ce5">
            <text:p>28:01:020400:643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style-name="ce5">
            <text:p>28:01:020401:809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style-name="ce5">
            <text:p>28:01:020401:827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style-name="ce5">
            <text:p>28:01:020401:829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style-name="ce5">
            <text:p>28:01:020401:939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style-name="ce5">
            <text:p>28:01:020402:1068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style-name="ce5">
            <text:p>28:01:020402:2242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style-name="ce5">
            <text:p>28:01:020402:2491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style-name="ce5">
            <text:p>28:01:020402:920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style-name="ce5">
            <text:p>28:01:020402:923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style-name="ce5">
            <text:p>28:01:020402:924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style-name="ce5">
            <text:p>28:01:020402:925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style-name="ce5">
            <text:p>28:01:020402:927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style-name="ce5">
            <text:p>28:01:020403:1176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style-name="ce5">
            <text:p>28:01:020403:1191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style-name="ce5">
            <text:p>28:01:020403:1404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style-name="ce5">
            <text:p>28:01:020403:1432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style-name="ce5">
            <text:p>28:01:020403:1433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style-name="ce5">
            <text:p>28:01:020403:1435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style-name="ce5">
            <text:p>28:01:020403:1436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style-name="ce5">
            <text:p>28:01:020403:279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style-name="ce5">
            <text:p>28:01:020403:283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style-name="ce5">
            <text:p>28:01:020403:287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style-name="ce5">
            <text:p>28:01:020403:296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style-name="ce5">
            <text:p>28:01:020403:300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style-name="ce5">
            <text:p>28:01:020403:307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style-name="ce5">
            <text:p>28:01:020403:308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style-name="ce5">
            <text:p>28:01:020403:321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style-name="ce5">
            <text:p>28:01:020403:324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style-name="ce5">
            <text:p>28:01:020403:327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style-name="ce5">
            <text:p>28:01:020403:331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style-name="ce5">
            <text:p>28:01:020403:332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style-name="ce5">
            <text:p>28:01:020403:339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style-name="ce5">
            <text:p>28:01:020403:340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style-name="ce5">
            <text:p>28:01:020403:368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style-name="ce5">
            <text:p>28:01:020403:378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style-name="ce5">
            <text:p>28:01:020403:406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style-name="ce5">
            <text:p>28:01:020403:414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style-name="ce5">
            <text:p>28:01:020403:416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style-name="ce5">
            <text:p>28:01:020403:568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style-name="ce5">
            <text:p>28:01:020403:570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style-name="ce5">
            <text:p>28:01:020403:576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style-name="ce5">
            <text:p>28:01:020403:577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style-name="ce5">
            <text:p>28:01:020403:578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style-name="ce5">
            <text:p>28:01:020403:581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style-name="ce5">
            <text:p>28:01:020403:583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style-name="ce5">
            <text:p>28:01:020403:585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style-name="ce5">
            <text:p>28:01:020403:589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style-name="ce5">
            <text:p>28:01:020403:590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style-name="ce5">
            <text:p>28:01:020403:593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style-name="ce5">
            <text:p>28:01:020403:594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style-name="ce5">
            <text:p>28:01:020403:598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style-name="ce5">
            <text:p>28:01:020403:599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style-name="ce5">
            <text:p>28:01:020403:600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style-name="ce5">
            <text:p>28:01:020403:601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style-name="ce5">
            <text:p>28:01:020403:602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style-name="ce5">
            <text:p>28:01:020403:603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style-name="ce5">
            <text:p>28:01:020403:607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style-name="ce5">
            <text:p>28:01:020403:619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style-name="ce5">
            <text:p>28:01:020403:627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style-name="ce5">
            <text:p>28:01:020403:632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style-name="ce5">
            <text:p>28:01:020403:639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style-name="ce5">
            <text:p>28:01:020403:643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style-name="ce5">
            <text:p>28:01:020403:649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style-name="ce5">
            <text:p>28:01:020403:650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style-name="ce5">
            <text:p>28:01:020403:654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style-name="ce5">
            <text:p>28:01:020403:662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style-name="ce5">
            <text:p>28:01:020403:714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style-name="ce5">
            <text:p>28:01:020405:1221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style-name="ce5">
            <text:p>28:01:020405:1235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style-name="ce5">
            <text:p>28:01:020405:1240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style-name="ce5">
            <text:p>28:01:020405:1242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style-name="ce5">
            <text:p>28:01:020405:1344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style-name="ce5">
            <text:p>28:01:020405:1345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style-name="ce5">
            <text:p>28:01:020405:1376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style-name="ce5">
            <text:p>28:01:020405:1859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style-name="ce5">
            <text:p>28:01:020405:2628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style-name="ce5">
            <text:p>28:01:020405:2679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style-name="ce5">
            <text:p>28:01:020405:2844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style-name="ce5">
            <text:p>28:01:020405:3172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style-name="ce5">
            <text:p>28:01:020405:3274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style-name="ce5">
            <text:p>28:01:020405:3275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style-name="ce5">
            <text:p>28:01:020405:546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style-name="ce5">
            <text:p>28:01:020407:523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style-name="ce5">
            <text:p>28:01:020407:524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style-name="ce5">
            <text:p>28:01:020407:525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style-name="ce5">
            <text:p>28:01:020408:1275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style-name="ce5">
            <text:p>28:01:020408:1295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style-name="ce5">
            <text:p>28:01:020408:1304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style-name="ce5">
            <text:p>28:01:020408:1305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style-name="ce5">
            <text:p>28:01:020408:1306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style-name="ce5">
            <text:p>28:01:020408:2257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style-name="ce5">
            <text:p>28:01:020408:2263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style-name="ce5">
            <text:p>28:01:020408:2265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style-name="ce5">
            <text:p>28:01:020408:2266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style-name="ce5">
            <text:p>28:01:020408:2294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style-name="ce5">
            <text:p>28:01:020408:2339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style-name="ce5">
            <text:p>28:01:020408:2342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style-name="ce5">
            <text:p>28:01:020408:2347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style-name="ce5">
            <text:p>28:01:020408:2349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style-name="ce5">
            <text:p>28:01:130089:253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style-name="ce5">
            <text:p>28:01:130089:254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style-name="ce5">
            <text:p>28:01:130089:255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style-name="ce5">
            <text:p>28:01:130089:256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style-name="ce5">
            <text:p>28:01:130089:257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style-name="ce5">
            <text:p>28:01:130089:264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style-name="ce5">
            <text:p>28:01:130089:266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style-name="ce5">
            <text:p>28:01:130089:267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style-name="ce5">
            <text:p>28:01:130089:276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style-name="ce5">
            <text:p>28:01:130089:277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style-name="ce5">
            <text:p>28:01:130089:279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style-name="ce5">
            <text:p>28:01:130089:280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style-name="ce5">
            <text:p>28:01:130089:282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style-name="ce5">
            <text:p>28:01:130089:287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style-name="ce5">
            <text:p>28:01:130089:288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style-name="ce5">
            <text:p>28:01:130089:289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style-name="ce5">
            <text:p>28:01:130153:155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style-name="ce5">
            <text:p>28:01:130153:232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style-name="ce5">
            <text:p>28:01:130153:272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style-name="ce5">
            <text:p>28:01:130153:65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style-name="ce5">
            <text:p>28:01:130153:71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style-name="ce5">
            <text:p>28:01:130153:73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style-name="ce5">
            <text:p>28:01:130153:75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style-name="ce5">
            <text:p>28:01:130153:80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style-name="ce5">
            <text:p>28:01:130153:90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style-name="ce5">
            <text:p>28:01:130168:371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style-name="ce5">
            <text:p>28:01:130168:471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style-name="ce5">
            <text:p>28:01:130168:620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style-name="ce5">
            <text:p>28:01:130199:491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style-name="ce5">
            <text:p>28:01:130199:510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style-name="ce5">
            <text:p>28:01:130199:573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style-name="ce5">
            <text:p>28:01:130199:574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string" table:style-name="ce5">
            <text:p>28:01:130199:579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string" table:style-name="ce5">
            <text:p>28:01:130199:583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style-name="ce5">
            <text:p>28:01:130199:584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style-name="ce5">
            <text:p>28:01:130199:587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string" table:style-name="ce5">
            <text:p>28:01:130199:588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string" table:style-name="ce5">
            <text:p>28:01:130199:589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string" table:style-name="ce5">
            <text:p>28:01:130199:593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string" table:style-name="ce5">
            <text:p>28:01:130199:594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string" table:style-name="ce5">
            <text:p>28:01:130199:595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string" table:style-name="ce5">
            <text:p>28:01:130199:596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253" table:style-name="ce5">
            <text:p>253</text:p>
          </table:table-cell>
          <table:table-cell office:value-type="string" table:style-name="ce5">
            <text:p>28:01:130199:600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string" table:style-name="ce5">
            <text:p>28:01:130199:601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string" table:style-name="ce5">
            <text:p>28:01:130199:602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string" table:style-name="ce5">
            <text:p>28:01:130199:603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string" table:style-name="ce5">
            <text:p>28:01:130199:604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style-name="ce5">
            <text:p>28:01:130199:605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string" table:style-name="ce5">
            <text:p>28:01:130199:606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string" table:style-name="ce5">
            <text:p>28:01:130199:607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string" table:style-name="ce5">
            <text:p>28:01:130199:610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string" table:style-name="ce5">
            <text:p>28:01:130199:612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string" table:style-name="ce5">
            <text:p>28:01:130199:613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string" table:style-name="ce5">
            <text:p>28:01:130199:614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string" table:style-name="ce5">
            <text:p>28:01:130199:616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266" table:style-name="ce5">
            <text:p>266</text:p>
          </table:table-cell>
          <table:table-cell office:value-type="string" table:style-name="ce5">
            <text:p>28:01:130199:621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267" table:style-name="ce5">
            <text:p>267</text:p>
          </table:table-cell>
          <table:table-cell office:value-type="string" table:style-name="ce5">
            <text:p>28:01:130199:622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268" table:style-name="ce5">
            <text:p>268</text:p>
          </table:table-cell>
          <table:table-cell office:value-type="string" table:style-name="ce5">
            <text:p>28:01:130199:623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string" table:style-name="ce5">
            <text:p>28:01:130199:955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270" table:style-name="ce5">
            <text:p>270</text:p>
          </table:table-cell>
          <table:table-cell office:value-type="string" table:style-name="ce5">
            <text:p>28:01:130222:163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string" table:style-name="ce5">
            <text:p>28:01:130222:190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272" table:style-name="ce5">
            <text:p>272</text:p>
          </table:table-cell>
          <table:table-cell office:value-type="string" table:style-name="ce5">
            <text:p>28:01:130222:252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273" table:style-name="ce5">
            <text:p>273</text:p>
          </table:table-cell>
          <table:table-cell office:value-type="string" table:style-name="ce5">
            <text:p>28:01:130222:295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274" table:style-name="ce5">
            <text:p>274</text:p>
          </table:table-cell>
          <table:table-cell office:value-type="string" table:style-name="ce5">
            <text:p>28:01:130222:298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string" table:style-name="ce5">
            <text:p>28:01:130222:299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string" table:style-name="ce5">
            <text:p>28:01:130222:300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277" table:style-name="ce5">
            <text:p>277</text:p>
          </table:table-cell>
          <table:table-cell office:value-type="string" table:style-name="ce5">
            <text:p>28:01:130222:303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278" table:style-name="ce5">
            <text:p>278</text:p>
          </table:table-cell>
          <table:table-cell office:value-type="string" table:style-name="ce5">
            <text:p>28:01:130222:305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279" table:style-name="ce5">
            <text:p>279</text:p>
          </table:table-cell>
          <table:table-cell office:value-type="string" table:style-name="ce5">
            <text:p>28:01:130222:313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280" table:style-name="ce5">
            <text:p>280</text:p>
          </table:table-cell>
          <table:table-cell office:value-type="string" table:style-name="ce5">
            <text:p>28:01:130222:344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281" table:style-name="ce5">
            <text:p>281</text:p>
          </table:table-cell>
          <table:table-cell office:value-type="string" table:style-name="ce5">
            <text:p>28:01:130222:354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282" table:style-name="ce5">
            <text:p>282</text:p>
          </table:table-cell>
          <table:table-cell office:value-type="string" table:style-name="ce5">
            <text:p>28:01:130222:486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283" table:style-name="ce5">
            <text:p>283</text:p>
          </table:table-cell>
          <table:table-cell office:value-type="string" table:style-name="ce5">
            <text:p>28:01:130222:545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284" table:style-name="ce5">
            <text:p>284</text:p>
          </table:table-cell>
          <table:table-cell office:value-type="string" table:style-name="ce5">
            <text:p>28:01:130222:691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285" table:style-name="ce5">
            <text:p>285</text:p>
          </table:table-cell>
          <table:table-cell office:value-type="string" table:style-name="ce5">
            <text:p>28:01:130222:705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286" table:style-name="ce5">
            <text:p>286</text:p>
          </table:table-cell>
          <table:table-cell office:value-type="string" table:style-name="ce5">
            <text:p>28:01:130418:1073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287" table:style-name="ce5">
            <text:p>287</text:p>
          </table:table-cell>
          <table:table-cell office:value-type="string" table:style-name="ce5">
            <text:p>28:01:130418:1076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288" table:style-name="ce5">
            <text:p>288</text:p>
          </table:table-cell>
          <table:table-cell office:value-type="string" table:style-name="ce5">
            <text:p>28:01:130418:1085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289" table:style-name="ce5">
            <text:p>289</text:p>
          </table:table-cell>
          <table:table-cell office:value-type="string" table:style-name="ce5">
            <text:p>28:01:130418:1086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290" table:style-name="ce5">
            <text:p>290</text:p>
          </table:table-cell>
          <table:table-cell office:value-type="string" table:style-name="ce5">
            <text:p>28:01:130418:1094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291" table:style-name="ce5">
            <text:p>291</text:p>
          </table:table-cell>
          <table:table-cell office:value-type="string" table:style-name="ce5">
            <text:p>28:01:130418:1533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292" table:style-name="ce5">
            <text:p>292</text:p>
          </table:table-cell>
          <table:table-cell office:value-type="string" table:style-name="ce5">
            <text:p>28:01:130418:398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293" table:style-name="ce5">
            <text:p>293</text:p>
          </table:table-cell>
          <table:table-cell office:value-type="string" table:style-name="ce5">
            <text:p>28:01:130418:403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294" table:style-name="ce5">
            <text:p>294</text:p>
          </table:table-cell>
          <table:table-cell office:value-type="string" table:style-name="ce5">
            <text:p>28:01:130418:452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295" table:style-name="ce5">
            <text:p>295</text:p>
          </table:table-cell>
          <table:table-cell office:value-type="string" table:style-name="ce5">
            <text:p>28:01:150015:480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296" table:style-name="ce5">
            <text:p>296</text:p>
          </table:table-cell>
          <table:table-cell office:value-type="string" table:style-name="ce5">
            <text:p>28:01:170167:224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297" table:style-name="ce5">
            <text:p>297</text:p>
          </table:table-cell>
          <table:table-cell office:value-type="string" table:style-name="ce5">
            <text:p>28:01:210345:381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298" table:style-name="ce5">
            <text:p>298</text:p>
          </table:table-cell>
          <table:table-cell office:value-type="string" table:style-name="ce5">
            <text:p>28:01:210345:382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299" table:style-name="ce5">
            <text:p>299</text:p>
          </table:table-cell>
          <table:table-cell office:value-type="string" table:style-name="ce5">
            <text:p>28:01:210345:415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300" table:style-name="ce5">
            <text:p>300</text:p>
          </table:table-cell>
          <table:table-cell office:value-type="string" table:style-name="ce5">
            <text:p>28:01:210345:430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301" table:style-name="ce5">
            <text:p>301</text:p>
          </table:table-cell>
          <table:table-cell office:value-type="string" table:style-name="ce5">
            <text:p>28:01:210345:431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302" table:style-name="ce5">
            <text:p>302</text:p>
          </table:table-cell>
          <table:table-cell office:value-type="string" table:style-name="ce5">
            <text:p>28:01:210345:433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303" table:style-name="ce5">
            <text:p>303</text:p>
          </table:table-cell>
          <table:table-cell office:value-type="string" table:style-name="ce5">
            <text:p>28:01:210345:434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304" table:style-name="ce5">
            <text:p>304</text:p>
          </table:table-cell>
          <table:table-cell office:value-type="string" table:style-name="ce5">
            <text:p>28:01:210345:437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305" table:style-name="ce5">
            <text:p>305</text:p>
          </table:table-cell>
          <table:table-cell office:value-type="string" table:style-name="ce5">
            <text:p>28:01:210345:439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306" table:style-name="ce5">
            <text:p>306</text:p>
          </table:table-cell>
          <table:table-cell office:value-type="string" table:style-name="ce5">
            <text:p>28:01:210345:441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307" table:style-name="ce5">
            <text:p>307</text:p>
          </table:table-cell>
          <table:table-cell office:value-type="string" table:style-name="ce5">
            <text:p>28:01:210345:444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308" table:style-name="ce5">
            <text:p>308</text:p>
          </table:table-cell>
          <table:table-cell office:value-type="string" table:style-name="ce5">
            <text:p>28:01:210345:450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309" table:style-name="ce5">
            <text:p>309</text:p>
          </table:table-cell>
          <table:table-cell office:value-type="string" table:style-name="ce5">
            <text:p>28:01:210345:464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310" table:style-name="ce5">
            <text:p>310</text:p>
          </table:table-cell>
          <table:table-cell office:value-type="string" table:style-name="ce5">
            <text:p>28:01:210353:1256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311" table:style-name="ce5">
            <text:p>311</text:p>
          </table:table-cell>
          <table:table-cell office:value-type="string" table:style-name="ce5">
            <text:p>28:01:210353:734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312" table:style-name="ce5">
            <text:p>312</text:p>
          </table:table-cell>
          <table:table-cell office:value-type="string" table:style-name="ce5">
            <text:p>28:01:210353:735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313" table:style-name="ce5">
            <text:p>313</text:p>
          </table:table-cell>
          <table:table-cell office:value-type="string" table:style-name="ce5">
            <text:p>28:02:000030:137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314" table:style-name="ce5">
            <text:p>314</text:p>
          </table:table-cell>
          <table:table-cell office:value-type="string" table:style-name="ce5">
            <text:p>28:02:000082:85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315" table:style-name="ce5">
            <text:p>315</text:p>
          </table:table-cell>
          <table:table-cell office:value-type="string" table:style-name="ce5">
            <text:p>28:02:000085:499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316" table:style-name="ce5">
            <text:p>316</text:p>
          </table:table-cell>
          <table:table-cell office:value-type="string" table:style-name="ce5">
            <text:p>28:02:000085:539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317" table:style-name="ce5">
            <text:p>317</text:p>
          </table:table-cell>
          <table:table-cell office:value-type="string" table:style-name="ce5">
            <text:p>28:02:000088:102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318" table:style-name="ce5">
            <text:p>318</text:p>
          </table:table-cell>
          <table:table-cell office:value-type="string" table:style-name="ce5">
            <text:p>28:02:000142:216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319" table:style-name="ce5">
            <text:p>319</text:p>
          </table:table-cell>
          <table:table-cell office:value-type="string" table:style-name="ce5">
            <text:p>28:02:000150:155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320" table:style-name="ce5">
            <text:p>320</text:p>
          </table:table-cell>
          <table:table-cell office:value-type="string" table:style-name="ce5">
            <text:p>28:02:000296:379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321" table:style-name="ce5">
            <text:p>321</text:p>
          </table:table-cell>
          <table:table-cell office:value-type="string" table:style-name="ce5">
            <text:p>28:02:000485:101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322" table:style-name="ce5">
            <text:p>322</text:p>
          </table:table-cell>
          <table:table-cell office:value-type="string" table:style-name="ce5">
            <text:p>28:02:000485:118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323" table:style-name="ce5">
            <text:p>323</text:p>
          </table:table-cell>
          <table:table-cell office:value-type="string" table:style-name="ce5">
            <text:p>28:02:000485:41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324" table:style-name="ce5">
            <text:p>324</text:p>
          </table:table-cell>
          <table:table-cell office:value-type="string" table:style-name="ce5">
            <text:p>28:02:000485:54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325" table:style-name="ce5">
            <text:p>325</text:p>
          </table:table-cell>
          <table:table-cell office:value-type="string" table:style-name="ce5">
            <text:p>28:02:000485:56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326" table:style-name="ce5">
            <text:p>326</text:p>
          </table:table-cell>
          <table:table-cell office:value-type="string" table:style-name="ce5">
            <text:p>28:02:000485:60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327" table:style-name="ce5">
            <text:p>327</text:p>
          </table:table-cell>
          <table:table-cell office:value-type="string" table:style-name="ce5">
            <text:p>28:02:000485:61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328" table:style-name="ce5">
            <text:p>328</text:p>
          </table:table-cell>
          <table:table-cell office:value-type="string" table:style-name="ce5">
            <text:p>28:02:000485:79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329" table:style-name="ce5">
            <text:p>329</text:p>
          </table:table-cell>
          <table:table-cell office:value-type="string" table:style-name="ce5">
            <text:p>28:02:000485:97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330" table:style-name="ce5">
            <text:p>330</text:p>
          </table:table-cell>
          <table:table-cell office:value-type="string" table:style-name="ce5">
            <text:p>28:05:010413:599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331" table:style-name="ce5">
            <text:p>331</text:p>
          </table:table-cell>
          <table:table-cell office:value-type="string" table:style-name="ce5">
            <text:p>28:05:010921:364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332" table:style-name="ce5">
            <text:p>332</text:p>
          </table:table-cell>
          <table:table-cell office:value-type="string" table:style-name="ce5">
            <text:p>28:05:010922:373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333" table:style-name="ce5">
            <text:p>333</text:p>
          </table:table-cell>
          <table:table-cell office:value-type="string" table:style-name="ce5">
            <text:p>28:05:010922:523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334" table:style-name="ce5">
            <text:p>334</text:p>
          </table:table-cell>
          <table:table-cell office:value-type="string" table:style-name="ce5">
            <text:p>28:05:010922:883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335" table:style-name="ce5">
            <text:p>335</text:p>
          </table:table-cell>
          <table:table-cell office:value-type="string" table:style-name="ce5">
            <text:p>28:05:010940:676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336" table:style-name="ce5">
            <text:p>336</text:p>
          </table:table-cell>
          <table:table-cell office:value-type="string" table:style-name="ce5">
            <text:p>28:05:010940:753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337" table:style-name="ce5">
            <text:p>337</text:p>
          </table:table-cell>
          <table:table-cell office:value-type="string" table:style-name="ce5">
            <text:p>28:05:010940:754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338" table:style-name="ce5">
            <text:p>338</text:p>
          </table:table-cell>
          <table:table-cell office:value-type="string" table:style-name="ce5">
            <text:p>28:05:010940:755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339" table:style-name="ce5">
            <text:p>339</text:p>
          </table:table-cell>
          <table:table-cell office:value-type="string" table:style-name="ce5">
            <text:p>28:05:010952:1058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340" table:style-name="ce5">
            <text:p>340</text:p>
          </table:table-cell>
          <table:table-cell office:value-type="string" table:style-name="ce5">
            <text:p>28:05:011167:211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341" table:style-name="ce5">
            <text:p>341</text:p>
          </table:table-cell>
          <table:table-cell office:value-type="string" table:style-name="ce5">
            <text:p>28:05:011183:243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342" table:style-name="ce5">
            <text:p>342</text:p>
          </table:table-cell>
          <table:table-cell office:value-type="string" table:style-name="ce5">
            <text:p>28:05:020240:282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343" table:style-name="ce5">
            <text:p>343</text:p>
          </table:table-cell>
          <table:table-cell office:value-type="string" table:style-name="ce5">
            <text:p>28:05:020240:286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344" table:style-name="ce5">
            <text:p>344</text:p>
          </table:table-cell>
          <table:table-cell office:value-type="string" table:style-name="ce5">
            <text:p>28:06:011202:2385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345" table:style-name="ce5">
            <text:p>345</text:p>
          </table:table-cell>
          <table:table-cell office:value-type="string" table:style-name="ce5">
            <text:p>28:06:011302:1357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346" table:style-name="ce5">
            <text:p>346</text:p>
          </table:table-cell>
          <table:table-cell office:value-type="string" table:style-name="ce5">
            <text:p>28:10:101000:76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347" table:style-name="ce5">
            <text:p>347</text:p>
          </table:table-cell>
          <table:table-cell office:value-type="string" table:style-name="ce5">
            <text:p>28:10:101002:1373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348" table:style-name="ce5">
            <text:p>348</text:p>
          </table:table-cell>
          <table:table-cell office:value-type="string" table:style-name="ce5">
            <text:p>28:11:010727:51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349" table:style-name="ce5">
            <text:p>349</text:p>
          </table:table-cell>
          <table:table-cell office:value-type="string" table:style-name="ce5">
            <text:p>28:21:000000:1627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350" table:style-name="ce5">
            <text:p>350</text:p>
          </table:table-cell>
          <table:table-cell office:value-type="string" table:style-name="ce5">
            <text:p>28:21:000000:1632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351" table:style-name="ce5">
            <text:p>351</text:p>
          </table:table-cell>
          <table:table-cell office:value-type="string" table:style-name="ce5">
            <text:p>28:21:000000:2186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352" table:style-name="ce5">
            <text:p>352</text:p>
          </table:table-cell>
          <table:table-cell office:value-type="string" table:style-name="ce5">
            <text:p>28:22:010642:271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353" table:style-name="ce5">
            <text:p>353</text:p>
          </table:table-cell>
          <table:table-cell office:value-type="string" table:style-name="ce5">
            <text:p>28:24:010394:359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354" table:style-name="ce5">
            <text:p>354</text:p>
          </table:table-cell>
          <table:table-cell office:value-type="string" table:style-name="ce5">
            <text:p>28:24:010394:363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355" table:style-name="ce5">
            <text:p>355</text:p>
          </table:table-cell>
          <table:table-cell office:value-type="string" table:style-name="ce5">
            <text:p>28:01:020408:2663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356" table:style-name="ce5">
            <text:p>356</text:p>
          </table:table-cell>
          <table:table-cell office:value-type="string" table:style-name="ce5">
            <text:p>28:01:020408:529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357" table:style-name="ce5">
            <text:p>357</text:p>
          </table:table-cell>
          <table:table-cell office:value-type="string" table:style-name="ce5">
            <text:p>28:01:020408:604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358" table:style-name="ce5">
            <text:p>358</text:p>
          </table:table-cell>
          <table:table-cell office:value-type="string" table:style-name="ce5">
            <text:p>28:01:020408:796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359" table:style-name="ce5">
            <text:p>359</text:p>
          </table:table-cell>
          <table:table-cell office:value-type="string" table:style-name="ce5">
            <text:p>28:01:020408:902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360" table:style-name="ce5">
            <text:p>360</text:p>
          </table:table-cell>
          <table:table-cell office:value-type="string" table:style-name="ce5">
            <text:p>28:01:020408:910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361" table:style-name="ce5">
            <text:p>361</text:p>
          </table:table-cell>
          <table:table-cell office:value-type="string" table:style-name="ce5">
            <text:p>28:01:020413:1066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362" table:style-name="ce5">
            <text:p>362</text:p>
          </table:table-cell>
          <table:table-cell office:value-type="string" table:style-name="ce5">
            <text:p>28:01:020413:1082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363" table:style-name="ce5">
            <text:p>363</text:p>
          </table:table-cell>
          <table:table-cell office:value-type="string" table:style-name="ce5">
            <text:p>28:01:020413:1129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364" table:style-name="ce5">
            <text:p>364</text:p>
          </table:table-cell>
          <table:table-cell office:value-type="string" table:style-name="ce5">
            <text:p>28:01:020413:1180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365" table:style-name="ce5">
            <text:p>365</text:p>
          </table:table-cell>
          <table:table-cell office:value-type="string" table:style-name="ce5">
            <text:p>28:01:020413:1204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366" table:style-name="ce5">
            <text:p>366</text:p>
          </table:table-cell>
          <table:table-cell office:value-type="string" table:style-name="ce5">
            <text:p>28:01:020413:164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367" table:style-name="ce5">
            <text:p>367</text:p>
          </table:table-cell>
          <table:table-cell office:value-type="string" table:style-name="ce5">
            <text:p>28:01:020413:170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368" table:style-name="ce5">
            <text:p>368</text:p>
          </table:table-cell>
          <table:table-cell office:value-type="string" table:style-name="ce5">
            <text:p>28:01:020413:189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369" table:style-name="ce5">
            <text:p>369</text:p>
          </table:table-cell>
          <table:table-cell office:value-type="string" table:style-name="ce5">
            <text:p>28:01:020413:233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370" table:style-name="ce5">
            <text:p>370</text:p>
          </table:table-cell>
          <table:table-cell office:value-type="string" table:style-name="ce5">
            <text:p>28:01:020413:238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371" table:style-name="ce5">
            <text:p>371</text:p>
          </table:table-cell>
          <table:table-cell office:value-type="string" table:style-name="ce5">
            <text:p>28:01:020413:249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372" table:style-name="ce5">
            <text:p>372</text:p>
          </table:table-cell>
          <table:table-cell office:value-type="string" table:style-name="ce5">
            <text:p>28:01:020413:272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373" table:style-name="ce5">
            <text:p>373</text:p>
          </table:table-cell>
          <table:table-cell office:value-type="string" table:style-name="ce5">
            <text:p>28:01:020413:330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374" table:style-name="ce5">
            <text:p>374</text:p>
          </table:table-cell>
          <table:table-cell office:value-type="string" table:style-name="ce5">
            <text:p>28:01:020413:473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375" table:style-name="ce5">
            <text:p>375</text:p>
          </table:table-cell>
          <table:table-cell office:value-type="string" table:style-name="ce5">
            <text:p>28:01:020413:475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376" table:style-name="ce5">
            <text:p>376</text:p>
          </table:table-cell>
          <table:table-cell office:value-type="string" table:style-name="ce5">
            <text:p>28:01:020413:476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377" table:style-name="ce5">
            <text:p>377</text:p>
          </table:table-cell>
          <table:table-cell office:value-type="string" table:style-name="ce5">
            <text:p>28:01:020413:478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378" table:style-name="ce5">
            <text:p>378</text:p>
          </table:table-cell>
          <table:table-cell office:value-type="string" table:style-name="ce5">
            <text:p>28:01:020413:479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379" table:style-name="ce5">
            <text:p>379</text:p>
          </table:table-cell>
          <table:table-cell office:value-type="string" table:style-name="ce5">
            <text:p>28:01:020413:481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380" table:style-name="ce5">
            <text:p>380</text:p>
          </table:table-cell>
          <table:table-cell office:value-type="string" table:style-name="ce5">
            <text:p>28:01:020413:485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381" table:style-name="ce5">
            <text:p>381</text:p>
          </table:table-cell>
          <table:table-cell office:value-type="string" table:style-name="ce5">
            <text:p>28:01:020413:486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382" table:style-name="ce5">
            <text:p>382</text:p>
          </table:table-cell>
          <table:table-cell office:value-type="string" table:style-name="ce5">
            <text:p>28:01:020413:494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383" table:style-name="ce5">
            <text:p>383</text:p>
          </table:table-cell>
          <table:table-cell office:value-type="string" table:style-name="ce5">
            <text:p>28:01:020413:496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384" table:style-name="ce5">
            <text:p>384</text:p>
          </table:table-cell>
          <table:table-cell office:value-type="string" table:style-name="ce5">
            <text:p>28:01:020413:497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385" table:style-name="ce5">
            <text:p>385</text:p>
          </table:table-cell>
          <table:table-cell office:value-type="string" table:style-name="ce5">
            <text:p>28:01:020413:498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386" table:style-name="ce5">
            <text:p>386</text:p>
          </table:table-cell>
          <table:table-cell office:value-type="string" table:style-name="ce5">
            <text:p>28:01:020413:500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387" table:style-name="ce5">
            <text:p>387</text:p>
          </table:table-cell>
          <table:table-cell office:value-type="string" table:style-name="ce5">
            <text:p>28:01:020413:502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388" table:style-name="ce5">
            <text:p>388</text:p>
          </table:table-cell>
          <table:table-cell office:value-type="string" table:style-name="ce5">
            <text:p>28:01:020413:503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389" table:style-name="ce5">
            <text:p>389</text:p>
          </table:table-cell>
          <table:table-cell office:value-type="string" table:style-name="ce5">
            <text:p>28:01:020413:505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390" table:style-name="ce5">
            <text:p>390</text:p>
          </table:table-cell>
          <table:table-cell office:value-type="string" table:style-name="ce5">
            <text:p>28:01:020413:506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391" table:style-name="ce5">
            <text:p>391</text:p>
          </table:table-cell>
          <table:table-cell office:value-type="string" table:style-name="ce5">
            <text:p>28:01:020413:510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392" table:style-name="ce5">
            <text:p>392</text:p>
          </table:table-cell>
          <table:table-cell office:value-type="string" table:style-name="ce5">
            <text:p>28:01:020413:523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393" table:style-name="ce5">
            <text:p>393</text:p>
          </table:table-cell>
          <table:table-cell office:value-type="string" table:style-name="ce5">
            <text:p>28:01:020413:535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394" table:style-name="ce5">
            <text:p>394</text:p>
          </table:table-cell>
          <table:table-cell office:value-type="string" table:style-name="ce5">
            <text:p>28:01:020413:536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style-name="ce5">
            <text:p>28:01:020413:681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396" table:style-name="ce5">
            <text:p>396</text:p>
          </table:table-cell>
          <table:table-cell office:value-type="string" table:style-name="ce5">
            <text:p>28:01:020413:687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397" table:style-name="ce5">
            <text:p>397</text:p>
          </table:table-cell>
          <table:table-cell office:value-type="string" table:style-name="ce5">
            <text:p>28:01:020413:698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398" table:style-name="ce5">
            <text:p>398</text:p>
          </table:table-cell>
          <table:table-cell office:value-type="string" table:style-name="ce5">
            <text:p>28:01:020413:701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399" table:style-name="ce5">
            <text:p>399</text:p>
          </table:table-cell>
          <table:table-cell office:value-type="string" table:style-name="ce5">
            <text:p>28:01:020413:731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400" table:style-name="ce5">
            <text:p>400</text:p>
          </table:table-cell>
          <table:table-cell office:value-type="string" table:style-name="ce5">
            <text:p>28:01:020413:783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401" table:style-name="ce5">
            <text:p>401</text:p>
          </table:table-cell>
          <table:table-cell office:value-type="string" table:style-name="ce5">
            <text:p>28:01:020413:841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402" table:style-name="ce5">
            <text:p>402</text:p>
          </table:table-cell>
          <table:table-cell office:value-type="string" table:style-name="ce5">
            <text:p>28:01:020413:879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403" table:style-name="ce5">
            <text:p>403</text:p>
          </table:table-cell>
          <table:table-cell office:value-type="string" table:style-name="ce5">
            <text:p>28:01:020413:891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404" table:style-name="ce5">
            <text:p>404</text:p>
          </table:table-cell>
          <table:table-cell office:value-type="string" table:style-name="ce5">
            <text:p>28:01:020417:1138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405" table:style-name="ce5">
            <text:p>405</text:p>
          </table:table-cell>
          <table:table-cell office:value-type="string" table:style-name="ce5">
            <text:p>28:01:020417:1153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406" table:style-name="ce5">
            <text:p>406</text:p>
          </table:table-cell>
          <table:table-cell office:value-type="string" table:style-name="ce5">
            <text:p>28:01:020417:1314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407" table:style-name="ce5">
            <text:p>407</text:p>
          </table:table-cell>
          <table:table-cell office:value-type="string" table:style-name="ce5">
            <text:p>28:01:020417:1316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408" table:style-name="ce5">
            <text:p>408</text:p>
          </table:table-cell>
          <table:table-cell office:value-type="string" table:style-name="ce5">
            <text:p>28:01:020417:1317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409" table:style-name="ce5">
            <text:p>409</text:p>
          </table:table-cell>
          <table:table-cell office:value-type="string" table:style-name="ce5">
            <text:p>28:01:020417:1321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410" table:style-name="ce5">
            <text:p>410</text:p>
          </table:table-cell>
          <table:table-cell office:value-type="string" table:style-name="ce5">
            <text:p>28:01:020417:1325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411" table:style-name="ce5">
            <text:p>411</text:p>
          </table:table-cell>
          <table:table-cell office:value-type="string" table:style-name="ce5">
            <text:p>28:01:020417:1359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412" table:style-name="ce5">
            <text:p>412</text:p>
          </table:table-cell>
          <table:table-cell office:value-type="string" table:style-name="ce5">
            <text:p>28:01:020417:1360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413" table:style-name="ce5">
            <text:p>413</text:p>
          </table:table-cell>
          <table:table-cell office:value-type="string" table:style-name="ce5">
            <text:p>28:01:020417:321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414" table:style-name="ce5">
            <text:p>414</text:p>
          </table:table-cell>
          <table:table-cell office:value-type="string" table:style-name="ce5">
            <text:p>28:01:020417:340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415" table:style-name="ce5">
            <text:p>415</text:p>
          </table:table-cell>
          <table:table-cell office:value-type="string" table:style-name="ce5">
            <text:p>28:01:020417:364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416" table:style-name="ce5">
            <text:p>416</text:p>
          </table:table-cell>
          <table:table-cell office:value-type="string" table:style-name="ce5">
            <text:p>28:01:020417:384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417" table:style-name="ce5">
            <text:p>417</text:p>
          </table:table-cell>
          <table:table-cell office:value-type="string" table:style-name="ce5">
            <text:p>28:01:020417:415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418" table:style-name="ce5">
            <text:p>418</text:p>
          </table:table-cell>
          <table:table-cell office:value-type="string" table:style-name="ce5">
            <text:p>28:01:020417:419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419" table:style-name="ce5">
            <text:p>419</text:p>
          </table:table-cell>
          <table:table-cell office:value-type="string" table:style-name="ce5">
            <text:p>28:01:020417:420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420" table:style-name="ce5">
            <text:p>420</text:p>
          </table:table-cell>
          <table:table-cell office:value-type="string" table:style-name="ce5">
            <text:p>28:01:020417:424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421" table:style-name="ce5">
            <text:p>421</text:p>
          </table:table-cell>
          <table:table-cell office:value-type="string" table:style-name="ce5">
            <text:p>28:01:020417:425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422" table:style-name="ce5">
            <text:p>422</text:p>
          </table:table-cell>
          <table:table-cell office:value-type="string" table:style-name="ce5">
            <text:p>28:01:020417:427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423" table:style-name="ce5">
            <text:p>423</text:p>
          </table:table-cell>
          <table:table-cell office:value-type="string" table:style-name="ce5">
            <text:p>28:01:020417:437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424" table:style-name="ce5">
            <text:p>424</text:p>
          </table:table-cell>
          <table:table-cell office:value-type="string" table:style-name="ce5">
            <text:p>28:01:020417:490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425" table:style-name="ce5">
            <text:p>425</text:p>
          </table:table-cell>
          <table:table-cell office:value-type="string" table:style-name="ce5">
            <text:p>28:01:020417:601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426" table:style-name="ce5">
            <text:p>426</text:p>
          </table:table-cell>
          <table:table-cell office:value-type="string" table:style-name="ce5">
            <text:p>28:01:020417:605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427" table:style-name="ce5">
            <text:p>427</text:p>
          </table:table-cell>
          <table:table-cell office:value-type="string" table:style-name="ce5">
            <text:p>28:01:020417:611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428" table:style-name="ce5">
            <text:p>428</text:p>
          </table:table-cell>
          <table:table-cell office:value-type="string" table:style-name="ce5">
            <text:p>28:01:020417:620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429" table:style-name="ce5">
            <text:p>429</text:p>
          </table:table-cell>
          <table:table-cell office:value-type="string" table:style-name="ce5">
            <text:p>28:01:020417:626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430" table:style-name="ce5">
            <text:p>430</text:p>
          </table:table-cell>
          <table:table-cell office:value-type="string" table:style-name="ce5">
            <text:p>28:01:020417:627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431" table:style-name="ce5">
            <text:p>431</text:p>
          </table:table-cell>
          <table:table-cell office:value-type="string" table:style-name="ce5">
            <text:p>28:01:020417:633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432" table:style-name="ce5">
            <text:p>432</text:p>
          </table:table-cell>
          <table:table-cell office:value-type="string" table:style-name="ce5">
            <text:p>28:01:020417:647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433" table:style-name="ce5">
            <text:p>433</text:p>
          </table:table-cell>
          <table:table-cell office:value-type="string" table:style-name="ce5">
            <text:p>28:01:020417:648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434" table:style-name="ce5">
            <text:p>434</text:p>
          </table:table-cell>
          <table:table-cell office:value-type="string" table:style-name="ce5">
            <text:p>28:01:020417:662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435" table:style-name="ce5">
            <text:p>435</text:p>
          </table:table-cell>
          <table:table-cell office:value-type="string" table:style-name="ce5">
            <text:p>28:01:020417:665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436" table:style-name="ce5">
            <text:p>436</text:p>
          </table:table-cell>
          <table:table-cell office:value-type="string" table:style-name="ce5">
            <text:p>28:01:020417:667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437" table:style-name="ce5">
            <text:p>437</text:p>
          </table:table-cell>
          <table:table-cell office:value-type="string" table:style-name="ce5">
            <text:p>28:01:020417:884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438" table:style-name="ce5">
            <text:p>438</text:p>
          </table:table-cell>
          <table:table-cell office:value-type="string" table:style-name="ce5">
            <text:p>28:01:020417:890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439" table:style-name="ce5">
            <text:p>439</text:p>
          </table:table-cell>
          <table:table-cell office:value-type="string" table:style-name="ce5">
            <text:p>28:01:020417:946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440" table:style-name="ce5">
            <text:p>440</text:p>
          </table:table-cell>
          <table:table-cell office:value-type="string" table:style-name="ce5">
            <text:p>28:01:020417:984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441" table:style-name="ce5">
            <text:p>441</text:p>
          </table:table-cell>
          <table:table-cell office:value-type="string" table:style-name="ce5">
            <text:p>28:01:020485:72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442" table:style-name="ce5">
            <text:p>442</text:p>
          </table:table-cell>
          <table:table-cell office:value-type="string" table:style-name="ce5">
            <text:p>28:01:020485:73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443" table:style-name="ce5">
            <text:p>443</text:p>
          </table:table-cell>
          <table:table-cell office:value-type="string" table:style-name="ce5">
            <text:p>28:01:020800:1173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444" table:style-name="ce5">
            <text:p>444</text:p>
          </table:table-cell>
          <table:table-cell office:value-type="string" table:style-name="ce5">
            <text:p>28:01:020800:1174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445" table:style-name="ce5">
            <text:p>445</text:p>
          </table:table-cell>
          <table:table-cell office:value-type="string" table:style-name="ce5">
            <text:p>28:01:020800:1259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446" table:style-name="ce5">
            <text:p>446</text:p>
          </table:table-cell>
          <table:table-cell office:value-type="string" table:style-name="ce5">
            <text:p>28:01:020800:1285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447" table:style-name="ce5">
            <text:p>447</text:p>
          </table:table-cell>
          <table:table-cell office:value-type="string" table:style-name="ce5">
            <text:p>28:01:020800:1637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448" table:style-name="ce5">
            <text:p>448</text:p>
          </table:table-cell>
          <table:table-cell office:value-type="string" table:style-name="ce5">
            <text:p>28:01:020800:1638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449" table:style-name="ce5">
            <text:p>449</text:p>
          </table:table-cell>
          <table:table-cell office:value-type="string" table:style-name="ce5">
            <text:p>28:01:020800:275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450" table:style-name="ce5">
            <text:p>450</text:p>
          </table:table-cell>
          <table:table-cell office:value-type="string" table:style-name="ce5">
            <text:p>28:01:020800:410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451" table:style-name="ce5">
            <text:p>451</text:p>
          </table:table-cell>
          <table:table-cell office:value-type="string" table:style-name="ce5">
            <text:p>28:01:020800:411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452" table:style-name="ce5">
            <text:p>452</text:p>
          </table:table-cell>
          <table:table-cell office:value-type="string" table:style-name="ce5">
            <text:p>28:01:020800:412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453" table:style-name="ce5">
            <text:p>453</text:p>
          </table:table-cell>
          <table:table-cell office:value-type="string" table:style-name="ce5">
            <text:p>28:01:020800:413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454" table:style-name="ce5">
            <text:p>454</text:p>
          </table:table-cell>
          <table:table-cell office:value-type="string" table:style-name="ce5">
            <text:p>28:01:030007:1410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455" table:style-name="ce5">
            <text:p>455</text:p>
          </table:table-cell>
          <table:table-cell office:value-type="string" table:style-name="ce5">
            <text:p>28:01:030007:1419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456" table:style-name="ce5">
            <text:p>456</text:p>
          </table:table-cell>
          <table:table-cell office:value-type="string" table:style-name="ce5">
            <text:p>28:01:030007:544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457" table:style-name="ce5">
            <text:p>457</text:p>
          </table:table-cell>
          <table:table-cell office:value-type="string" table:style-name="ce5">
            <text:p>28:01:030007:608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458" table:style-name="ce5">
            <text:p>458</text:p>
          </table:table-cell>
          <table:table-cell office:value-type="string" table:style-name="ce5">
            <text:p>28:01:030007:644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459" table:style-name="ce5">
            <text:p>459</text:p>
          </table:table-cell>
          <table:table-cell office:value-type="string" table:style-name="ce5">
            <text:p>28:01:030007:959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460" table:style-name="ce5">
            <text:p>460</text:p>
          </table:table-cell>
          <table:table-cell office:value-type="string" table:style-name="ce5">
            <text:p>28:01:030007:962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461" table:style-name="ce5">
            <text:p>461</text:p>
          </table:table-cell>
          <table:table-cell office:value-type="string" table:style-name="ce5">
            <text:p>28:01:030010:119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462" table:style-name="ce5">
            <text:p>462</text:p>
          </table:table-cell>
          <table:table-cell office:value-type="string" table:style-name="ce5">
            <text:p>28:01:030010:227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463" table:style-name="ce5">
            <text:p>463</text:p>
          </table:table-cell>
          <table:table-cell office:value-type="string" table:style-name="ce5">
            <text:p>28:01:030010:98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464" table:style-name="ce5">
            <text:p>464</text:p>
          </table:table-cell>
          <table:table-cell office:value-type="string" table:style-name="ce5">
            <text:p>28:01:040002:890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465" table:style-name="ce5">
            <text:p>465</text:p>
          </table:table-cell>
          <table:table-cell office:value-type="string" table:style-name="ce5">
            <text:p>28:01:040002:891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466" table:style-name="ce5">
            <text:p>466</text:p>
          </table:table-cell>
          <table:table-cell office:value-type="string" table:style-name="ce5">
            <text:p>28:01:040002:892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467" table:style-name="ce5">
            <text:p>467</text:p>
          </table:table-cell>
          <table:table-cell office:value-type="string" table:style-name="ce5">
            <text:p>28:01:040002:895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468" table:style-name="ce5">
            <text:p>468</text:p>
          </table:table-cell>
          <table:table-cell office:value-type="string" table:style-name="ce5">
            <text:p>28:01:040002:896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469" table:style-name="ce5">
            <text:p>469</text:p>
          </table:table-cell>
          <table:table-cell office:value-type="string" table:style-name="ce5">
            <text:p>28:01:040002:897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470" table:style-name="ce5">
            <text:p>470</text:p>
          </table:table-cell>
          <table:table-cell office:value-type="string" table:style-name="ce5">
            <text:p>28:01:040729:34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471" table:style-name="ce5">
            <text:p>471</text:p>
          </table:table-cell>
          <table:table-cell office:value-type="string" table:style-name="ce5">
            <text:p>28:01:040729:35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472" table:style-name="ce5">
            <text:p>472</text:p>
          </table:table-cell>
          <table:table-cell office:value-type="string" table:style-name="ce5">
            <text:p>28:01:050001:569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473" table:style-name="ce5">
            <text:p>473</text:p>
          </table:table-cell>
          <table:table-cell office:value-type="string" table:style-name="ce5">
            <text:p>28:01:050001:571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474" table:style-name="ce5">
            <text:p>474</text:p>
          </table:table-cell>
          <table:table-cell office:value-type="string" table:style-name="ce5">
            <text:p>28:01:100005:357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475" table:style-name="ce5">
            <text:p>475</text:p>
          </table:table-cell>
          <table:table-cell office:value-type="string" table:style-name="ce5">
            <text:p>28:01:100005:427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476" table:style-name="ce5">
            <text:p>476</text:p>
          </table:table-cell>
          <table:table-cell office:value-type="string" table:style-name="ce5">
            <text:p>28:01:100005:428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477" table:style-name="ce5">
            <text:p>477</text:p>
          </table:table-cell>
          <table:table-cell office:value-type="string" table:style-name="ce5">
            <text:p>28:01:100005:429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478" table:style-name="ce5">
            <text:p>478</text:p>
          </table:table-cell>
          <table:table-cell office:value-type="string" table:style-name="ce5">
            <text:p>28:01:100005:431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479" table:style-name="ce5">
            <text:p>479</text:p>
          </table:table-cell>
          <table:table-cell office:value-type="string" table:style-name="ce5">
            <text:p>28:01:130008:703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480" table:style-name="ce5">
            <text:p>480</text:p>
          </table:table-cell>
          <table:table-cell office:value-type="string" table:style-name="ce5">
            <text:p>28:01:130008:708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481" table:style-name="ce5">
            <text:p>481</text:p>
          </table:table-cell>
          <table:table-cell office:value-type="string" table:style-name="ce5">
            <text:p>28:01:130008:709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482" table:style-name="ce5">
            <text:p>482</text:p>
          </table:table-cell>
          <table:table-cell office:value-type="string" table:style-name="ce5">
            <text:p>28:01:130008:711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483" table:style-name="ce5">
            <text:p>483</text:p>
          </table:table-cell>
          <table:table-cell office:value-type="string" table:style-name="ce5">
            <text:p>28:01:130008:715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484" table:style-name="ce5">
            <text:p>484</text:p>
          </table:table-cell>
          <table:table-cell office:value-type="string" table:style-name="ce5">
            <text:p>28:01:130034:911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485" table:style-name="ce5">
            <text:p>485</text:p>
          </table:table-cell>
          <table:table-cell office:value-type="string" table:style-name="ce5">
            <text:p>28:01:130035:373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486" table:style-name="ce5">
            <text:p>486</text:p>
          </table:table-cell>
          <table:table-cell office:value-type="string" table:style-name="ce5">
            <text:p>28:01:130040:550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487" table:style-name="ce5">
            <text:p>487</text:p>
          </table:table-cell>
          <table:table-cell office:value-type="string" table:style-name="ce5">
            <text:p>28:01:130046:1355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488" table:style-name="ce5">
            <text:p>488</text:p>
          </table:table-cell>
          <table:table-cell office:value-type="string" table:style-name="ce5">
            <text:p>28:01:130048:1029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489" table:style-name="ce5">
            <text:p>489</text:p>
          </table:table-cell>
          <table:table-cell office:value-type="string" table:style-name="ce5">
            <text:p>28:01:130048:295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490" table:style-name="ce5">
            <text:p>490</text:p>
          </table:table-cell>
          <table:table-cell office:value-type="string" table:style-name="ce5">
            <text:p>28:01:130048:842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491" table:style-name="ce5">
            <text:p>491</text:p>
          </table:table-cell>
          <table:table-cell office:value-type="string" table:style-name="ce5">
            <text:p>28:01:130050:141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492" table:style-name="ce5">
            <text:p>492</text:p>
          </table:table-cell>
          <table:table-cell office:value-type="string" table:style-name="ce5">
            <text:p>28:01:130053:192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493" table:style-name="ce5">
            <text:p>493</text:p>
          </table:table-cell>
          <table:table-cell office:value-type="string" table:style-name="ce5">
            <text:p>28:01:130053:194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494" table:style-name="ce5">
            <text:p>494</text:p>
          </table:table-cell>
          <table:table-cell office:value-type="string" table:style-name="ce5">
            <text:p>28:01:130053:195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495" table:style-name="ce5">
            <text:p>495</text:p>
          </table:table-cell>
          <table:table-cell office:value-type="string" table:style-name="ce5">
            <text:p>28:01:130053:199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496" table:style-name="ce5">
            <text:p>496</text:p>
          </table:table-cell>
          <table:table-cell office:value-type="string" table:style-name="ce5">
            <text:p>28:01:130053:200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497" table:style-name="ce5">
            <text:p>497</text:p>
          </table:table-cell>
          <table:table-cell office:value-type="string" table:style-name="ce5">
            <text:p>28:01:130053:202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498" table:style-name="ce5">
            <text:p>498</text:p>
          </table:table-cell>
          <table:table-cell office:value-type="string" table:style-name="ce5">
            <text:p>28:01:130053:203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499" table:style-name="ce5">
            <text:p>499</text:p>
          </table:table-cell>
          <table:table-cell office:value-type="string" table:style-name="ce5">
            <text:p>28:01:130053:207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500" table:style-name="ce5">
            <text:p>500</text:p>
          </table:table-cell>
          <table:table-cell office:value-type="string" table:style-name="ce5">
            <text:p>28:01:130053:212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501" table:style-name="ce5">
            <text:p>501</text:p>
          </table:table-cell>
          <table:table-cell office:value-type="string" table:style-name="ce5">
            <text:p>28:01:130053:216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502" table:style-name="ce5">
            <text:p>502</text:p>
          </table:table-cell>
          <table:table-cell office:value-type="string" table:style-name="ce5">
            <text:p>28:01:130053:222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503" table:style-name="ce5">
            <text:p>503</text:p>
          </table:table-cell>
          <table:table-cell office:value-type="string" table:style-name="ce5">
            <text:p>28:01:130053:226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504" table:style-name="ce5">
            <text:p>504</text:p>
          </table:table-cell>
          <table:table-cell office:value-type="string" table:style-name="ce5">
            <text:p>28:01:130053:233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505" table:style-name="ce5">
            <text:p>505</text:p>
          </table:table-cell>
          <table:table-cell office:value-type="string" table:style-name="ce5">
            <text:p>28:01:130053:234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506" table:style-name="ce5">
            <text:p>506</text:p>
          </table:table-cell>
          <table:table-cell office:value-type="string" table:style-name="ce5">
            <text:p>28:01:130053:235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507" table:style-name="ce5">
            <text:p>507</text:p>
          </table:table-cell>
          <table:table-cell office:value-type="string" table:style-name="ce5">
            <text:p>28:01:130053:236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508" table:style-name="ce5">
            <text:p>508</text:p>
          </table:table-cell>
          <table:table-cell office:value-type="string" table:style-name="ce5">
            <text:p>28:01:130053:524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509" table:style-name="ce5">
            <text:p>509</text:p>
          </table:table-cell>
          <table:table-cell office:value-type="string" table:style-name="ce5">
            <text:p>28:01:130053:540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510" table:style-name="ce5">
            <text:p>510</text:p>
          </table:table-cell>
          <table:table-cell office:value-type="string" table:style-name="ce5">
            <text:p>28:01:130055:262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511" table:style-name="ce5">
            <text:p>511</text:p>
          </table:table-cell>
          <table:table-cell office:value-type="string" table:style-name="ce5">
            <text:p>28:01:130055:263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512" table:style-name="ce5">
            <text:p>512</text:p>
          </table:table-cell>
          <table:table-cell office:value-type="string" table:style-name="ce5">
            <text:p>28:01:130055:265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513" table:style-name="ce5">
            <text:p>513</text:p>
          </table:table-cell>
          <table:table-cell office:value-type="string" table:style-name="ce5">
            <text:p>28:01:130055:266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514" table:style-name="ce5">
            <text:p>514</text:p>
          </table:table-cell>
          <table:table-cell office:value-type="string" table:style-name="ce5">
            <text:p>28:01:130055:268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515" table:style-name="ce5">
            <text:p>515</text:p>
          </table:table-cell>
          <table:table-cell office:value-type="string" table:style-name="ce5">
            <text:p>28:01:130055:270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516" table:style-name="ce5">
            <text:p>516</text:p>
          </table:table-cell>
          <table:table-cell office:value-type="string" table:style-name="ce5">
            <text:p>28:01:130055:272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517" table:style-name="ce5">
            <text:p>517</text:p>
          </table:table-cell>
          <table:table-cell office:value-type="string" table:style-name="ce5">
            <text:p>28:01:130055:273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518" table:style-name="ce5">
            <text:p>518</text:p>
          </table:table-cell>
          <table:table-cell office:value-type="string" table:style-name="ce5">
            <text:p>28:01:130055:274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519" table:style-name="ce5">
            <text:p>519</text:p>
          </table:table-cell>
          <table:table-cell office:value-type="string" table:style-name="ce5">
            <text:p>28:01:130055:276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520" table:style-name="ce5">
            <text:p>520</text:p>
          </table:table-cell>
          <table:table-cell office:value-type="string" table:style-name="ce5">
            <text:p>28:01:130055:277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521" table:style-name="ce5">
            <text:p>521</text:p>
          </table:table-cell>
          <table:table-cell office:value-type="string" table:style-name="ce5">
            <text:p>28:01:130055:278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522" table:style-name="ce5">
            <text:p>522</text:p>
          </table:table-cell>
          <table:table-cell office:value-type="string" table:style-name="ce5">
            <text:p>28:01:130055:287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523" table:style-name="ce5">
            <text:p>523</text:p>
          </table:table-cell>
          <table:table-cell office:value-type="string" table:style-name="ce5">
            <text:p>28:01:130055:289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524" table:style-name="ce5">
            <text:p>524</text:p>
          </table:table-cell>
          <table:table-cell office:value-type="string" table:style-name="ce5">
            <text:p>28:01:130055:290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525" table:style-name="ce5">
            <text:p>525</text:p>
          </table:table-cell>
          <table:table-cell office:value-type="string" table:style-name="ce5">
            <text:p>28:01:130055:291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526" table:style-name="ce5">
            <text:p>526</text:p>
          </table:table-cell>
          <table:table-cell office:value-type="string" table:style-name="ce5">
            <text:p>28:01:130055:375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527" table:style-name="ce5">
            <text:p>527</text:p>
          </table:table-cell>
          <table:table-cell office:value-type="string" table:style-name="ce5">
            <text:p>28:01:130055:381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528" table:style-name="ce5">
            <text:p>528</text:p>
          </table:table-cell>
          <table:table-cell office:value-type="string" table:style-name="ce5">
            <text:p>28:01:130055:425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529" table:style-name="ce5">
            <text:p>529</text:p>
          </table:table-cell>
          <table:table-cell office:value-type="string" table:style-name="ce5">
            <text:p>28:01:130055:517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530" table:style-name="ce5">
            <text:p>530</text:p>
          </table:table-cell>
          <table:table-cell office:value-type="string" table:style-name="ce5">
            <text:p>28:01:130055:652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531" table:style-name="ce5">
            <text:p>531</text:p>
          </table:table-cell>
          <table:table-cell office:value-type="string" table:style-name="ce5">
            <text:p>28:01:130058:349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532" table:style-name="ce5">
            <text:p>532</text:p>
          </table:table-cell>
          <table:table-cell office:value-type="string" table:style-name="ce5">
            <text:p>28:01:130058:350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533" table:style-name="ce5">
            <text:p>533</text:p>
          </table:table-cell>
          <table:table-cell office:value-type="string" table:style-name="ce5">
            <text:p>28:01:130058:351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534" table:style-name="ce5">
            <text:p>534</text:p>
          </table:table-cell>
          <table:table-cell office:value-type="string" table:style-name="ce5">
            <text:p>28:01:130058:352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535" table:style-name="ce5">
            <text:p>535</text:p>
          </table:table-cell>
          <table:table-cell office:value-type="string" table:style-name="ce5">
            <text:p>28:01:130071:291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536" table:style-name="ce5">
            <text:p>536</text:p>
          </table:table-cell>
          <table:table-cell office:value-type="string" table:style-name="ce5">
            <text:p>28:01:130071:292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537" table:style-name="ce5">
            <text:p>537</text:p>
          </table:table-cell>
          <table:table-cell office:value-type="string" table:style-name="ce5">
            <text:p>28:01:130080:256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538" table:style-name="ce5">
            <text:p>538</text:p>
          </table:table-cell>
          <table:table-cell office:value-type="string" table:style-name="ce5">
            <text:p>28:01:130080:505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539" table:style-name="ce5">
            <text:p>539</text:p>
          </table:table-cell>
          <table:table-cell office:value-type="string" table:style-name="ce5">
            <text:p>28:01:130080:510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540" table:style-name="ce5">
            <text:p>540</text:p>
          </table:table-cell>
          <table:table-cell office:value-type="string" table:style-name="ce5">
            <text:p>28:01:130083:251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541" table:style-name="ce5">
            <text:p>541</text:p>
          </table:table-cell>
          <table:table-cell office:value-type="string" table:style-name="ce5">
            <text:p>28:01:130083:270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542" table:style-name="ce5">
            <text:p>542</text:p>
          </table:table-cell>
          <table:table-cell office:value-type="string" table:style-name="ce5">
            <text:p>28:01:130083:272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543" table:style-name="ce5">
            <text:p>543</text:p>
          </table:table-cell>
          <table:table-cell office:value-type="string" table:style-name="ce5">
            <text:p>28:01:130083:281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544" table:style-name="ce5">
            <text:p>544</text:p>
          </table:table-cell>
          <table:table-cell office:value-type="string" table:style-name="ce5">
            <text:p>28:01:130083:417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545" table:style-name="ce5">
            <text:p>545</text:p>
          </table:table-cell>
          <table:table-cell office:value-type="string" table:style-name="ce5">
            <text:p>28:01:130083:419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546" table:style-name="ce5">
            <text:p>546</text:p>
          </table:table-cell>
          <table:table-cell office:value-type="string" table:style-name="ce5">
            <text:p>28:01:130083:431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547" table:style-name="ce5">
            <text:p>547</text:p>
          </table:table-cell>
          <table:table-cell office:value-type="string" table:style-name="ce5">
            <text:p>28:01:130083:434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548" table:style-name="ce5">
            <text:p>548</text:p>
          </table:table-cell>
          <table:table-cell office:value-type="string" table:style-name="ce5">
            <text:p>28:01:130083:816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549" table:style-name="ce5">
            <text:p>549</text:p>
          </table:table-cell>
          <table:table-cell office:value-type="string" table:style-name="ce5">
            <text:p>28:01:130083:949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550" table:style-name="ce5">
            <text:p>550</text:p>
          </table:table-cell>
          <table:table-cell office:value-type="string" table:style-name="ce5">
            <text:p>28:01:130085:701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551" table:style-name="ce5">
            <text:p>551</text:p>
          </table:table-cell>
          <table:table-cell office:value-type="string" table:style-name="ce5">
            <text:p>28:01:130085:702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552" table:style-name="ce5">
            <text:p>552</text:p>
          </table:table-cell>
          <table:table-cell office:value-type="string" table:style-name="ce5">
            <text:p>28:01:130089:225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553" table:style-name="ce5">
            <text:p>553</text:p>
          </table:table-cell>
          <table:table-cell office:value-type="string" table:style-name="ce5">
            <text:p>28:01:130089:233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554" table:style-name="ce5">
            <text:p>554</text:p>
          </table:table-cell>
          <table:table-cell office:value-type="string" table:style-name="ce5">
            <text:p>28:01:130089:252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555" table:style-name="ce5">
            <text:p>555</text:p>
          </table:table-cell>
          <table:table-cell office:value-type="string" table:style-name="ce5">
            <text:p>28:01:000000:1122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556" table:style-name="ce5">
            <text:p>556</text:p>
          </table:table-cell>
          <table:table-cell office:value-type="string" table:style-name="ce5">
            <text:p>28:01:000000:9626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557" table:style-name="ce5">
            <text:p>557</text:p>
          </table:table-cell>
          <table:table-cell office:value-type="string" table:style-name="ce5">
            <text:p>28:01:010011:148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558" table:style-name="ce5">
            <text:p>558</text:p>
          </table:table-cell>
          <table:table-cell office:value-type="string" table:style-name="ce5">
            <text:p>28:01:010011:175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559" table:style-name="ce5">
            <text:p>559</text:p>
          </table:table-cell>
          <table:table-cell office:value-type="string" table:style-name="ce5">
            <text:p>28:01:010011:252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560" table:style-name="ce5">
            <text:p>560</text:p>
          </table:table-cell>
          <table:table-cell office:value-type="string" table:style-name="ce5">
            <text:p>28:01:010023:366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561" table:style-name="ce5">
            <text:p>561</text:p>
          </table:table-cell>
          <table:table-cell office:value-type="string" table:style-name="ce5">
            <text:p>28:01:010023:369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562" table:style-name="ce5">
            <text:p>562</text:p>
          </table:table-cell>
          <table:table-cell office:value-type="string" table:style-name="ce5">
            <text:p>28:01:010023:433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563" table:style-name="ce5">
            <text:p>563</text:p>
          </table:table-cell>
          <table:table-cell office:value-type="string" table:style-name="ce5">
            <text:p>28:01:010023:434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564" table:style-name="ce5">
            <text:p>564</text:p>
          </table:table-cell>
          <table:table-cell office:value-type="string" table:style-name="ce5">
            <text:p>28:01:010023:435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565" table:style-name="ce5">
            <text:p>565</text:p>
          </table:table-cell>
          <table:table-cell office:value-type="string" table:style-name="ce5">
            <text:p>28:01:010023:437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566" table:style-name="ce5">
            <text:p>566</text:p>
          </table:table-cell>
          <table:table-cell office:value-type="string" table:style-name="ce5">
            <text:p>28:01:010023:439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567" table:style-name="ce5">
            <text:p>567</text:p>
          </table:table-cell>
          <table:table-cell office:value-type="string" table:style-name="ce5">
            <text:p>28:01:010023:443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568" table:style-name="ce5">
            <text:p>568</text:p>
          </table:table-cell>
          <table:table-cell office:value-type="string" table:style-name="ce5">
            <text:p>28:01:010023:444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569" table:style-name="ce5">
            <text:p>569</text:p>
          </table:table-cell>
          <table:table-cell office:value-type="string" table:style-name="ce5">
            <text:p>28:01:010023:445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570" table:style-name="ce5">
            <text:p>570</text:p>
          </table:table-cell>
          <table:table-cell office:value-type="string" table:style-name="ce5">
            <text:p>28:01:010023:447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571" table:style-name="ce5">
            <text:p>571</text:p>
          </table:table-cell>
          <table:table-cell office:value-type="string" table:style-name="ce5">
            <text:p>28:01:010023:448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572" table:style-name="ce5">
            <text:p>572</text:p>
          </table:table-cell>
          <table:table-cell office:value-type="string" table:style-name="ce5">
            <text:p>28:01:010023:450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573" table:style-name="ce5">
            <text:p>573</text:p>
          </table:table-cell>
          <table:table-cell office:value-type="string" table:style-name="ce5">
            <text:p>28:01:010023:451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574" table:style-name="ce5">
            <text:p>574</text:p>
          </table:table-cell>
          <table:table-cell office:value-type="string" table:style-name="ce5">
            <text:p>28:01:010023:452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575" table:style-name="ce5">
            <text:p>575</text:p>
          </table:table-cell>
          <table:table-cell office:value-type="string" table:style-name="ce5">
            <text:p>28:01:010023:454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576" table:style-name="ce5">
            <text:p>576</text:p>
          </table:table-cell>
          <table:table-cell office:value-type="string" table:style-name="ce5">
            <text:p>28:01:010023:457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577" table:style-name="ce5">
            <text:p>577</text:p>
          </table:table-cell>
          <table:table-cell office:value-type="string" table:style-name="ce5">
            <text:p>28:01:010023:458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578" table:style-name="ce5">
            <text:p>578</text:p>
          </table:table-cell>
          <table:table-cell office:value-type="string" table:style-name="ce5">
            <text:p>28:01:010023:462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579" table:style-name="ce5">
            <text:p>579</text:p>
          </table:table-cell>
          <table:table-cell office:value-type="string" table:style-name="ce5">
            <text:p>28:01:010023:513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580" table:style-name="ce5">
            <text:p>580</text:p>
          </table:table-cell>
          <table:table-cell office:value-type="string" table:style-name="ce5">
            <text:p>28:01:010023:914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581" table:style-name="ce5">
            <text:p>581</text:p>
          </table:table-cell>
          <table:table-cell office:value-type="string" table:style-name="ce5">
            <text:p>28:01:010086:609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582" table:style-name="ce5">
            <text:p>582</text:p>
          </table:table-cell>
          <table:table-cell office:value-type="string" table:style-name="ce5">
            <text:p>28:01:010091:311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583" table:style-name="ce5">
            <text:p>583</text:p>
          </table:table-cell>
          <table:table-cell office:value-type="string" table:style-name="ce5">
            <text:p>28:01:010091:313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584" table:style-name="ce5">
            <text:p>584</text:p>
          </table:table-cell>
          <table:table-cell office:value-type="string" table:style-name="ce5">
            <text:p>28:01:010091:315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585" table:style-name="ce5">
            <text:p>585</text:p>
          </table:table-cell>
          <table:table-cell office:value-type="string" table:style-name="ce5">
            <text:p>28:01:010091:319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586" table:style-name="ce5">
            <text:p>586</text:p>
          </table:table-cell>
          <table:table-cell office:value-type="string" table:style-name="ce5">
            <text:p>28:01:010093:214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587" table:style-name="ce5">
            <text:p>587</text:p>
          </table:table-cell>
          <table:table-cell office:value-type="string" table:style-name="ce5">
            <text:p>28:01:010093:215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588" table:style-name="ce5">
            <text:p>588</text:p>
          </table:table-cell>
          <table:table-cell office:value-type="string" table:style-name="ce5">
            <text:p>28:01:010093:216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589" table:style-name="ce5">
            <text:p>589</text:p>
          </table:table-cell>
          <table:table-cell office:value-type="string" table:style-name="ce5">
            <text:p>28:01:010093:218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590" table:style-name="ce5">
            <text:p>590</text:p>
          </table:table-cell>
          <table:table-cell office:value-type="string" table:style-name="ce5">
            <text:p>28:01:010093:276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591" table:style-name="ce5">
            <text:p>591</text:p>
          </table:table-cell>
          <table:table-cell office:value-type="string" table:style-name="ce5">
            <text:p>28:01:010093:299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592" table:style-name="ce5">
            <text:p>592</text:p>
          </table:table-cell>
          <table:table-cell office:value-type="string" table:style-name="ce5">
            <text:p>28:01:010096:443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593" table:style-name="ce5">
            <text:p>593</text:p>
          </table:table-cell>
          <table:table-cell office:value-type="string" table:style-name="ce5">
            <text:p>28:01:010096:444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594" table:style-name="ce5">
            <text:p>594</text:p>
          </table:table-cell>
          <table:table-cell office:value-type="string" table:style-name="ce5">
            <text:p>28:01:010096:647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595" table:style-name="ce5">
            <text:p>595</text:p>
          </table:table-cell>
          <table:table-cell office:value-type="string" table:style-name="ce5">
            <text:p>28:01:010096:664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596" table:style-name="ce5">
            <text:p>596</text:p>
          </table:table-cell>
          <table:table-cell office:value-type="string" table:style-name="ce5">
            <text:p>28:01:010096:748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597" table:style-name="ce5">
            <text:p>597</text:p>
          </table:table-cell>
          <table:table-cell office:value-type="string" table:style-name="ce5">
            <text:p>28:01:010097:149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598" table:style-name="ce5">
            <text:p>598</text:p>
          </table:table-cell>
          <table:table-cell office:value-type="string" table:style-name="ce5">
            <text:p>28:01:010097:190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599" table:style-name="ce5">
            <text:p>599</text:p>
          </table:table-cell>
          <table:table-cell office:value-type="string" table:style-name="ce5">
            <text:p>28:01:010098:393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600" table:style-name="ce5">
            <text:p>600</text:p>
          </table:table-cell>
          <table:table-cell office:value-type="string" table:style-name="ce5">
            <text:p>28:01:010098:394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601" table:style-name="ce5">
            <text:p>601</text:p>
          </table:table-cell>
          <table:table-cell office:value-type="string" table:style-name="ce5">
            <text:p>28:01:010098:401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602" table:style-name="ce5">
            <text:p>602</text:p>
          </table:table-cell>
          <table:table-cell office:value-type="string" table:style-name="ce5">
            <text:p>28:01:010098:403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603" table:style-name="ce5">
            <text:p>603</text:p>
          </table:table-cell>
          <table:table-cell office:value-type="string" table:style-name="ce5">
            <text:p>28:01:010098:429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604" table:style-name="ce5">
            <text:p>604</text:p>
          </table:table-cell>
          <table:table-cell office:value-type="string" table:style-name="ce5">
            <text:p>28:01:010098:681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605" table:style-name="ce5">
            <text:p>605</text:p>
          </table:table-cell>
          <table:table-cell office:value-type="string" table:style-name="ce5">
            <text:p>28:01:010098:692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606" table:style-name="ce5">
            <text:p>606</text:p>
          </table:table-cell>
          <table:table-cell office:value-type="string" table:style-name="ce5">
            <text:p>28:01:010113:110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607" table:style-name="ce5">
            <text:p>607</text:p>
          </table:table-cell>
          <table:table-cell office:value-type="string" table:style-name="ce5">
            <text:p>28:01:010113:166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608" table:style-name="ce5">
            <text:p>608</text:p>
          </table:table-cell>
          <table:table-cell office:value-type="string" table:style-name="ce5">
            <text:p>28:01:010113:167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609" table:style-name="ce5">
            <text:p>609</text:p>
          </table:table-cell>
          <table:table-cell office:value-type="string" table:style-name="ce5">
            <text:p>28:01:010113:169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610" table:style-name="ce5">
            <text:p>610</text:p>
          </table:table-cell>
          <table:table-cell office:value-type="string" table:style-name="ce5">
            <text:p>28:01:010113:170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611" table:style-name="ce5">
            <text:p>611</text:p>
          </table:table-cell>
          <table:table-cell office:value-type="string" table:style-name="ce5">
            <text:p>28:01:010113:180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612" table:style-name="ce5">
            <text:p>612</text:p>
          </table:table-cell>
          <table:table-cell office:value-type="string" table:style-name="ce5">
            <text:p>28:01:010113:185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613" table:style-name="ce5">
            <text:p>613</text:p>
          </table:table-cell>
          <table:table-cell office:value-type="string" table:style-name="ce5">
            <text:p>28:01:010113:242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614" table:style-name="ce5">
            <text:p>614</text:p>
          </table:table-cell>
          <table:table-cell office:value-type="string" table:style-name="ce5">
            <text:p>28:01:010113:245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615" table:style-name="ce5">
            <text:p>615</text:p>
          </table:table-cell>
          <table:table-cell office:value-type="string" table:style-name="ce5">
            <text:p>28:01:010113:248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616" table:style-name="ce5">
            <text:p>616</text:p>
          </table:table-cell>
          <table:table-cell office:value-type="string" table:style-name="ce5">
            <text:p>28:01:010113:332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617" table:style-name="ce5">
            <text:p>617</text:p>
          </table:table-cell>
          <table:table-cell office:value-type="string" table:style-name="ce5">
            <text:p>28:01:010113:335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618" table:style-name="ce5">
            <text:p>618</text:p>
          </table:table-cell>
          <table:table-cell office:value-type="string" table:style-name="ce5">
            <text:p>28:01:010113:348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619" table:style-name="ce5">
            <text:p>619</text:p>
          </table:table-cell>
          <table:table-cell office:value-type="string" table:style-name="ce5">
            <text:p>28:01:010113:349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620" table:style-name="ce5">
            <text:p>620</text:p>
          </table:table-cell>
          <table:table-cell office:value-type="string" table:style-name="ce5">
            <text:p>28:01:010113:351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621" table:style-name="ce5">
            <text:p>621</text:p>
          </table:table-cell>
          <table:table-cell office:value-type="string" table:style-name="ce5">
            <text:p>28:01:010113:352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622" table:style-name="ce5">
            <text:p>622</text:p>
          </table:table-cell>
          <table:table-cell office:value-type="string" table:style-name="ce5">
            <text:p>28:01:010113:353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623" table:style-name="ce5">
            <text:p>623</text:p>
          </table:table-cell>
          <table:table-cell office:value-type="string" table:style-name="ce5">
            <text:p>28:01:010113:354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624" table:style-name="ce5">
            <text:p>624</text:p>
          </table:table-cell>
          <table:table-cell office:value-type="string" table:style-name="ce5">
            <text:p>28:01:010113:496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625" table:style-name="ce5">
            <text:p>625</text:p>
          </table:table-cell>
          <table:table-cell office:value-type="string" table:style-name="ce5">
            <text:p>28:01:010113:498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626" table:style-name="ce5">
            <text:p>626</text:p>
          </table:table-cell>
          <table:table-cell office:value-type="string" table:style-name="ce5">
            <text:p>28:01:010113:620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627" table:style-name="ce5">
            <text:p>627</text:p>
          </table:table-cell>
          <table:table-cell office:value-type="string" table:style-name="ce5">
            <text:p>28:01:010113:636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628" table:style-name="ce5">
            <text:p>628</text:p>
          </table:table-cell>
          <table:table-cell office:value-type="string" table:style-name="ce5">
            <text:p>28:01:010113:638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629" table:style-name="ce5">
            <text:p>629</text:p>
          </table:table-cell>
          <table:table-cell office:value-type="string" table:style-name="ce5">
            <text:p>28:01:010113:645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630" table:style-name="ce5">
            <text:p>630</text:p>
          </table:table-cell>
          <table:table-cell office:value-type="string" table:style-name="ce5">
            <text:p>28:01:010113:760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631" table:style-name="ce5">
            <text:p>631</text:p>
          </table:table-cell>
          <table:table-cell office:value-type="string" table:style-name="ce5">
            <text:p>28:01:010137:212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632" table:style-name="ce5">
            <text:p>632</text:p>
          </table:table-cell>
          <table:table-cell office:value-type="string" table:style-name="ce5">
            <text:p>28:01:010137:213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633" table:style-name="ce5">
            <text:p>633</text:p>
          </table:table-cell>
          <table:table-cell office:value-type="string" table:style-name="ce5">
            <text:p>28:01:010137:217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634" table:style-name="ce5">
            <text:p>634</text:p>
          </table:table-cell>
          <table:table-cell office:value-type="string" table:style-name="ce5">
            <text:p>28:01:010137:223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635" table:style-name="ce5">
            <text:p>635</text:p>
          </table:table-cell>
          <table:table-cell office:value-type="string" table:style-name="ce5">
            <text:p>28:01:010137:316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636" table:style-name="ce5">
            <text:p>636</text:p>
          </table:table-cell>
          <table:table-cell office:value-type="string" table:style-name="ce5">
            <text:p>28:01:010137:319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637" table:style-name="ce5">
            <text:p>637</text:p>
          </table:table-cell>
          <table:table-cell office:value-type="string" table:style-name="ce5">
            <text:p>28:01:010137:325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638" table:style-name="ce5">
            <text:p>638</text:p>
          </table:table-cell>
          <table:table-cell office:value-type="string" table:style-name="ce5">
            <text:p>28:01:010137:340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639" table:style-name="ce5">
            <text:p>639</text:p>
          </table:table-cell>
          <table:table-cell office:value-type="string" table:style-name="ce5">
            <text:p>28:01:010137:463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640" table:style-name="ce5">
            <text:p>640</text:p>
          </table:table-cell>
          <table:table-cell office:value-type="string" table:style-name="ce5">
            <text:p>28:01:010137:477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641" table:style-name="ce5">
            <text:p>641</text:p>
          </table:table-cell>
          <table:table-cell office:value-type="string" table:style-name="ce5">
            <text:p>28:01:010145:552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642" table:style-name="ce5">
            <text:p>642</text:p>
          </table:table-cell>
          <table:table-cell office:value-type="string" table:style-name="ce5">
            <text:p>28:01:010145:624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643" table:style-name="ce5">
            <text:p>643</text:p>
          </table:table-cell>
          <table:table-cell office:value-type="string" table:style-name="ce5">
            <text:p>28:01:010145:654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644" table:style-name="ce5">
            <text:p>644</text:p>
          </table:table-cell>
          <table:table-cell office:value-type="string" table:style-name="ce5">
            <text:p>28:01:010148:102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645" table:style-name="ce5">
            <text:p>645</text:p>
          </table:table-cell>
          <table:table-cell office:value-type="string" table:style-name="ce5">
            <text:p>28:01:010148:103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646" table:style-name="ce5">
            <text:p>646</text:p>
          </table:table-cell>
          <table:table-cell office:value-type="string" table:style-name="ce5">
            <text:p>28:01:010148:104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647" table:style-name="ce5">
            <text:p>647</text:p>
          </table:table-cell>
          <table:table-cell office:value-type="string" table:style-name="ce5">
            <text:p>28:01:010148:107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648" table:style-name="ce5">
            <text:p>648</text:p>
          </table:table-cell>
          <table:table-cell office:value-type="string" table:style-name="ce5">
            <text:p>28:01:010148:108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649" table:style-name="ce5">
            <text:p>649</text:p>
          </table:table-cell>
          <table:table-cell office:value-type="string" table:style-name="ce5">
            <text:p>28:01:010148:130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650" table:style-name="ce5">
            <text:p>650</text:p>
          </table:table-cell>
          <table:table-cell office:value-type="string" table:style-name="ce5">
            <text:p>28:01:010148:135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651" table:style-name="ce5">
            <text:p>651</text:p>
          </table:table-cell>
          <table:table-cell office:value-type="string" table:style-name="ce5">
            <text:p>28:01:010148:136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652" table:style-name="ce5">
            <text:p>652</text:p>
          </table:table-cell>
          <table:table-cell office:value-type="string" table:style-name="ce5">
            <text:p>28:01:010148:138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653" table:style-name="ce5">
            <text:p>653</text:p>
          </table:table-cell>
          <table:table-cell office:value-type="string" table:style-name="ce5">
            <text:p>28:01:010148:139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654" table:style-name="ce5">
            <text:p>654</text:p>
          </table:table-cell>
          <table:table-cell office:value-type="string" table:style-name="ce5">
            <text:p>28:01:010148:151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655" table:style-name="ce5">
            <text:p>655</text:p>
          </table:table-cell>
          <table:table-cell office:value-type="string" table:style-name="ce5">
            <text:p>28:01:010148:154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656" table:style-name="ce5">
            <text:p>656</text:p>
          </table:table-cell>
          <table:table-cell office:value-type="string" table:style-name="ce5">
            <text:p>28:01:010148:157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657" table:style-name="ce5">
            <text:p>657</text:p>
          </table:table-cell>
          <table:table-cell office:value-type="string" table:style-name="ce5">
            <text:p>28:01:010148:161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658" table:style-name="ce5">
            <text:p>658</text:p>
          </table:table-cell>
          <table:table-cell office:value-type="string" table:style-name="ce5">
            <text:p>28:01:010148:162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659" table:style-name="ce5">
            <text:p>659</text:p>
          </table:table-cell>
          <table:table-cell office:value-type="string" table:style-name="ce5">
            <text:p>28:01:010148:165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660" table:style-name="ce5">
            <text:p>660</text:p>
          </table:table-cell>
          <table:table-cell office:value-type="string" table:style-name="ce5">
            <text:p>28:01:010148:166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661" table:style-name="ce5">
            <text:p>661</text:p>
          </table:table-cell>
          <table:table-cell office:value-type="string" table:style-name="ce5">
            <text:p>28:01:010148:170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662" table:style-name="ce5">
            <text:p>662</text:p>
          </table:table-cell>
          <table:table-cell office:value-type="string" table:style-name="ce5">
            <text:p>28:01:010148:171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663" table:style-name="ce5">
            <text:p>663</text:p>
          </table:table-cell>
          <table:table-cell office:value-type="string" table:style-name="ce5">
            <text:p>28:01:010148:182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664" table:style-name="ce5">
            <text:p>664</text:p>
          </table:table-cell>
          <table:table-cell office:value-type="string" table:style-name="ce5">
            <text:p>28:01:010148:184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665" table:style-name="ce5">
            <text:p>665</text:p>
          </table:table-cell>
          <table:table-cell office:value-type="string" table:style-name="ce5">
            <text:p>28:01:010148:191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666" table:style-name="ce5">
            <text:p>666</text:p>
          </table:table-cell>
          <table:table-cell office:value-type="string" table:style-name="ce5">
            <text:p>28:01:010148:193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667" table:style-name="ce5">
            <text:p>667</text:p>
          </table:table-cell>
          <table:table-cell office:value-type="string" table:style-name="ce5">
            <text:p>28:01:010148:195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668" table:style-name="ce5">
            <text:p>668</text:p>
          </table:table-cell>
          <table:table-cell office:value-type="string" table:style-name="ce5">
            <text:p>28:01:010148:202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669" table:style-name="ce5">
            <text:p>669</text:p>
          </table:table-cell>
          <table:table-cell office:value-type="string" table:style-name="ce5">
            <text:p>28:01:010148:203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670" table:style-name="ce5">
            <text:p>670</text:p>
          </table:table-cell>
          <table:table-cell office:value-type="string" table:style-name="ce5">
            <text:p>28:01:010148:226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671" table:style-name="ce5">
            <text:p>671</text:p>
          </table:table-cell>
          <table:table-cell office:value-type="string" table:style-name="ce5">
            <text:p>28:01:010148:438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672" table:style-name="ce5">
            <text:p>672</text:p>
          </table:table-cell>
          <table:table-cell office:value-type="string" table:style-name="ce5">
            <text:p>28:01:010148:544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673" table:style-name="ce5">
            <text:p>673</text:p>
          </table:table-cell>
          <table:table-cell office:value-type="string" table:style-name="ce5">
            <text:p>28:01:010154:168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674" table:style-name="ce5">
            <text:p>674</text:p>
          </table:table-cell>
          <table:table-cell office:value-type="string" table:style-name="ce5">
            <text:p>28:01:010154:196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675" table:style-name="ce5">
            <text:p>675</text:p>
          </table:table-cell>
          <table:table-cell office:value-type="string" table:style-name="ce5">
            <text:p>28:01:010154:210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676" table:style-name="ce5">
            <text:p>676</text:p>
          </table:table-cell>
          <table:table-cell office:value-type="string" table:style-name="ce5">
            <text:p>28:01:010154:211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677" table:style-name="ce5">
            <text:p>677</text:p>
          </table:table-cell>
          <table:table-cell office:value-type="string" table:style-name="ce5">
            <text:p>28:01:010154:213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678" table:style-name="ce5">
            <text:p>678</text:p>
          </table:table-cell>
          <table:table-cell office:value-type="string" table:style-name="ce5">
            <text:p>28:01:010154:215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679" table:style-name="ce5">
            <text:p>679</text:p>
          </table:table-cell>
          <table:table-cell office:value-type="string" table:style-name="ce5">
            <text:p>28:01:010154:216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680" table:style-name="ce5">
            <text:p>680</text:p>
          </table:table-cell>
          <table:table-cell office:value-type="string" table:style-name="ce5">
            <text:p>28:01:010154:217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681" table:style-name="ce5">
            <text:p>681</text:p>
          </table:table-cell>
          <table:table-cell office:value-type="string" table:style-name="ce5">
            <text:p>28:01:010154:218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682" table:style-name="ce5">
            <text:p>682</text:p>
          </table:table-cell>
          <table:table-cell office:value-type="string" table:style-name="ce5">
            <text:p>28:01:010154:219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683" table:style-name="ce5">
            <text:p>683</text:p>
          </table:table-cell>
          <table:table-cell office:value-type="string" table:style-name="ce5">
            <text:p>28:01:010154:231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684" table:style-name="ce5">
            <text:p>684</text:p>
          </table:table-cell>
          <table:table-cell office:value-type="string" table:style-name="ce5">
            <text:p>28:01:010154:232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685" table:style-name="ce5">
            <text:p>685</text:p>
          </table:table-cell>
          <table:table-cell office:value-type="string" table:style-name="ce5">
            <text:p>28:01:010154:233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686" table:style-name="ce5">
            <text:p>686</text:p>
          </table:table-cell>
          <table:table-cell office:value-type="string" table:style-name="ce5">
            <text:p>28:01:010154:234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687" table:style-name="ce5">
            <text:p>687</text:p>
          </table:table-cell>
          <table:table-cell office:value-type="string" table:style-name="ce5">
            <text:p>28:01:010154:236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688" table:style-name="ce5">
            <text:p>688</text:p>
          </table:table-cell>
          <table:table-cell office:value-type="string" table:style-name="ce5">
            <text:p>28:01:010154:237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689" table:style-name="ce5">
            <text:p>689</text:p>
          </table:table-cell>
          <table:table-cell office:value-type="string" table:style-name="ce5">
            <text:p>28:01:010154:238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690" table:style-name="ce5">
            <text:p>690</text:p>
          </table:table-cell>
          <table:table-cell office:value-type="string" table:style-name="ce5">
            <text:p>28:01:010154:240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691" table:style-name="ce5">
            <text:p>691</text:p>
          </table:table-cell>
          <table:table-cell office:value-type="string" table:style-name="ce5">
            <text:p>28:01:010154:242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692" table:style-name="ce5">
            <text:p>692</text:p>
          </table:table-cell>
          <table:table-cell office:value-type="string" table:style-name="ce5">
            <text:p>28:01:010154:243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693" table:style-name="ce5">
            <text:p>693</text:p>
          </table:table-cell>
          <table:table-cell office:value-type="string" table:style-name="ce5">
            <text:p>28:01:010154:244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694" table:style-name="ce5">
            <text:p>694</text:p>
          </table:table-cell>
          <table:table-cell office:value-type="string" table:style-name="ce5">
            <text:p>28:01:010154:254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695" table:style-name="ce5">
            <text:p>695</text:p>
          </table:table-cell>
          <table:table-cell office:value-type="string" table:style-name="ce5">
            <text:p>28:01:010154:256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696" table:style-name="ce5">
            <text:p>696</text:p>
          </table:table-cell>
          <table:table-cell office:value-type="string" table:style-name="ce5">
            <text:p>28:01:010154:337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697" table:style-name="ce5">
            <text:p>697</text:p>
          </table:table-cell>
          <table:table-cell office:value-type="string" table:style-name="ce5">
            <text:p>28:01:010154:369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698" table:style-name="ce5">
            <text:p>698</text:p>
          </table:table-cell>
          <table:table-cell office:value-type="string" table:style-name="ce5">
            <text:p>28:01:010154:372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699" table:style-name="ce5">
            <text:p>699</text:p>
          </table:table-cell>
          <table:table-cell office:value-type="string" table:style-name="ce5">
            <text:p>28:01:010154:375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700" table:style-name="ce5">
            <text:p>700</text:p>
          </table:table-cell>
          <table:table-cell office:value-type="string" table:style-name="ce5">
            <text:p>28:01:010154:403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701" table:style-name="ce5">
            <text:p>701</text:p>
          </table:table-cell>
          <table:table-cell office:value-type="string" table:style-name="ce5">
            <text:p>28:01:010154:411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702" table:style-name="ce5">
            <text:p>702</text:p>
          </table:table-cell>
          <table:table-cell office:value-type="string" table:style-name="ce5">
            <text:p>28:01:010154:485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703" table:style-name="ce5">
            <text:p>703</text:p>
          </table:table-cell>
          <table:table-cell office:value-type="string" table:style-name="ce5">
            <text:p>28:01:010154:516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704" table:style-name="ce5">
            <text:p>704</text:p>
          </table:table-cell>
          <table:table-cell office:value-type="string" table:style-name="ce5">
            <text:p>28:01:010154:521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705" table:style-name="ce5">
            <text:p>705</text:p>
          </table:table-cell>
          <table:table-cell office:value-type="string" table:style-name="ce5">
            <text:p>28:01:010156:214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706" table:style-name="ce5">
            <text:p>706</text:p>
          </table:table-cell>
          <table:table-cell office:value-type="string" table:style-name="ce5">
            <text:p>28:01:010156:313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707" table:style-name="ce5">
            <text:p>707</text:p>
          </table:table-cell>
          <table:table-cell office:value-type="string" table:style-name="ce5">
            <text:p>28:01:010156:316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708" table:style-name="ce5">
            <text:p>708</text:p>
          </table:table-cell>
          <table:table-cell office:value-type="string" table:style-name="ce5">
            <text:p>28:01:010156:319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709" table:style-name="ce5">
            <text:p>709</text:p>
          </table:table-cell>
          <table:table-cell office:value-type="string" table:style-name="ce5">
            <text:p>28:01:010156:320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710" table:style-name="ce5">
            <text:p>710</text:p>
          </table:table-cell>
          <table:table-cell office:value-type="string" table:style-name="ce5">
            <text:p>28:01:010156:321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711" table:style-name="ce5">
            <text:p>711</text:p>
          </table:table-cell>
          <table:table-cell office:value-type="string" table:style-name="ce5">
            <text:p>28:01:010156:327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712" table:style-name="ce5">
            <text:p>712</text:p>
          </table:table-cell>
          <table:table-cell office:value-type="string" table:style-name="ce5">
            <text:p>28:01:010156:339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713" table:style-name="ce5">
            <text:p>713</text:p>
          </table:table-cell>
          <table:table-cell office:value-type="string" table:style-name="ce5">
            <text:p>28:01:010156:385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714" table:style-name="ce5">
            <text:p>714</text:p>
          </table:table-cell>
          <table:table-cell office:value-type="string" table:style-name="ce5">
            <text:p>28:01:010156:386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715" table:style-name="ce5">
            <text:p>715</text:p>
          </table:table-cell>
          <table:table-cell office:value-type="string" table:style-name="ce5">
            <text:p>28:01:010156:388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716" table:style-name="ce5">
            <text:p>716</text:p>
          </table:table-cell>
          <table:table-cell office:value-type="string" table:style-name="ce5">
            <text:p>28:01:010156:390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717" table:style-name="ce5">
            <text:p>717</text:p>
          </table:table-cell>
          <table:table-cell office:value-type="string" table:style-name="ce5">
            <text:p>28:01:010156:392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718" table:style-name="ce5">
            <text:p>718</text:p>
          </table:table-cell>
          <table:table-cell office:value-type="string" table:style-name="ce5">
            <text:p>28:01:010156:393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719" table:style-name="ce5">
            <text:p>719</text:p>
          </table:table-cell>
          <table:table-cell office:value-type="string" table:style-name="ce5">
            <text:p>28:01:010156:397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720" table:style-name="ce5">
            <text:p>720</text:p>
          </table:table-cell>
          <table:table-cell office:value-type="string" table:style-name="ce5">
            <text:p>28:01:010156:451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721" table:style-name="ce5">
            <text:p>721</text:p>
          </table:table-cell>
          <table:table-cell office:value-type="string" table:style-name="ce5">
            <text:p>28:01:010156:675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722" table:style-name="ce5">
            <text:p>722</text:p>
          </table:table-cell>
          <table:table-cell office:value-type="string" table:style-name="ce5">
            <text:p>28:01:010163:861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723" table:style-name="ce5">
            <text:p>723</text:p>
          </table:table-cell>
          <table:table-cell office:value-type="string" table:style-name="ce5">
            <text:p>28:01:010247:125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724" table:style-name="ce5">
            <text:p>724</text:p>
          </table:table-cell>
          <table:table-cell office:value-type="string" table:style-name="ce5">
            <text:p>28:01:010247:187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725" table:style-name="ce5">
            <text:p>725</text:p>
          </table:table-cell>
          <table:table-cell office:value-type="string" table:style-name="ce5">
            <text:p>28:01:010247:226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726" table:style-name="ce5">
            <text:p>726</text:p>
          </table:table-cell>
          <table:table-cell office:value-type="string" table:style-name="ce5">
            <text:p>28:01:010270:330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727" table:style-name="ce5">
            <text:p>727</text:p>
          </table:table-cell>
          <table:table-cell office:value-type="string" table:style-name="ce5">
            <text:p>28:01:010270:336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728" table:style-name="ce5">
            <text:p>728</text:p>
          </table:table-cell>
          <table:table-cell office:value-type="string" table:style-name="ce5">
            <text:p>28:01:010270:358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729" table:style-name="ce5">
            <text:p>729</text:p>
          </table:table-cell>
          <table:table-cell office:value-type="string" table:style-name="ce5">
            <text:p>28:01:010270:359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730" table:style-name="ce5">
            <text:p>730</text:p>
          </table:table-cell>
          <table:table-cell office:value-type="string" table:style-name="ce5">
            <text:p>28:01:010270:363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731" table:style-name="ce5">
            <text:p>731</text:p>
          </table:table-cell>
          <table:table-cell office:value-type="string" table:style-name="ce5">
            <text:p>28:01:010270:366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732" table:style-name="ce5">
            <text:p>732</text:p>
          </table:table-cell>
          <table:table-cell office:value-type="string" table:style-name="ce5">
            <text:p>28:01:010270:370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733" table:style-name="ce5">
            <text:p>733</text:p>
          </table:table-cell>
          <table:table-cell office:value-type="string" table:style-name="ce5">
            <text:p>28:01:010270:371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734" table:style-name="ce5">
            <text:p>734</text:p>
          </table:table-cell>
          <table:table-cell office:value-type="string" table:style-name="ce5">
            <text:p>28:01:010299:131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735" table:style-name="ce5">
            <text:p>735</text:p>
          </table:table-cell>
          <table:table-cell office:value-type="string" table:style-name="ce5">
            <text:p>28:01:010299:135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736" table:style-name="ce5">
            <text:p>736</text:p>
          </table:table-cell>
          <table:table-cell office:value-type="string" table:style-name="ce5">
            <text:p>28:01:010299:137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737" table:style-name="ce5">
            <text:p>737</text:p>
          </table:table-cell>
          <table:table-cell office:value-type="string" table:style-name="ce5">
            <text:p>28:01:010299:138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738" table:style-name="ce5">
            <text:p>738</text:p>
          </table:table-cell>
          <table:table-cell office:value-type="string" table:style-name="ce5">
            <text:p>28:01:010299:149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739" table:style-name="ce5">
            <text:p>739</text:p>
          </table:table-cell>
          <table:table-cell office:value-type="string" table:style-name="ce5">
            <text:p>28:01:010299:151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740" table:style-name="ce5">
            <text:p>740</text:p>
          </table:table-cell>
          <table:table-cell office:value-type="string" table:style-name="ce5">
            <text:p>28:01:010299:154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741" table:style-name="ce5">
            <text:p>741</text:p>
          </table:table-cell>
          <table:table-cell office:value-type="string" table:style-name="ce5">
            <text:p>28:01:010299:161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742" table:style-name="ce5">
            <text:p>742</text:p>
          </table:table-cell>
          <table:table-cell office:value-type="string" table:style-name="ce5">
            <text:p>28:01:010299:165</text:p>
          </table:table-cell>
          <table:table-cell table:style-name="ce5"/>
          <table:table-cell office:value-type="string" table:style-name="ce5">
            <text:p>23.03.2022</text:p>
          </table:table-cell>
          <table:table-cell office:value-type="string" table:style-name="ce5">
            <text:p>21.03.202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5">
            <text:p>78D53A9F4A40426D49A7786CEE183007154CEAD0</text:p>
          </table:table-cell>
          <table:table-cell table:number-columns-repeated="16379"/>
        </table:table-row>
        <table:table-row table:style-name="ro7">
          <table:table-cell table:number-columns-repeated="4" table:style-name="ce14"/>
          <table:table-cell table:style-name="ce15"/>
          <table:table-cell table:number-columns-repeated="16379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7">
            <text:p>Начальник отдела кадастровой оценки</text:p>
          </table:table-cell>
          <table:covered-table-cell/>
          <table:table-cell table:style-name="ce8"/>
          <table:table-cell table:style-name="ce9"/>
          <table:table-cell office:value-type="string" table:style-name="ce10">
            <text:p>Т.В. Шарак</text:p>
          </table:table-cell>
          <table:table-cell table:number-columns-repeated="16379"/>
        </table:table-row>
        <table:table-row table:style-name="ro10">
          <table:table-cell office:value-type="string" table:number-columns-spanned="2" table:number-rows-spanned="1" table:style-name="ce11">
            <text:p>(полное наименование должности лица, подписавшего настоящий акт)</text:p>
          </table:table-cell>
          <table:covered-table-cell/>
          <table:table-cell table:style-name="ce8"/>
          <table:table-cell office:value-type="string" table:style-name="ce12">
            <text:p>(подпись)</text:p>
          </table:table-cell>
          <table:table-cell office:value-type="string" table:style-name="ce13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772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6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Капшук Наталья Юрьевна</dc:creator>
    <meta:creation-date>2022-04-28T08:48:44Z</meta:creation-date>
    <dc:date>2022-04-28T08:56:1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