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6</text:p>
          </table:table-cell>
          <table:table-cell table:style-name="ce1" table:number-columns-repeated="4"/>
          <table:table-cell table:style-name="ce12" office:value-type="string" calcext:value-type="string">
            <text:p>06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26" calcext:value-type="float">
            <text:p>32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8:15</text:p>
          </table:table-cell>
          <table:covered-table-cell/>
          <table:table-cell table:style-name="ce6" office:value-type="float" office:value="3325440.58" calcext:value-type="float">
            <text:p>3325440,58</text:p>
          </table:table-cell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8:182</text:p>
          </table:table-cell>
          <table:covered-table-cell/>
          <table:table-cell table:style-name="ce6" office:value-type="float" office:value="158350.28" calcext:value-type="float">
            <text:p>158350,28</text:p>
          </table:table-cell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1:010201:430</text:p>
          </table:table-cell>
          <table:covered-table-cell/>
          <table:table-cell table:style-name="ce6" office:value-type="float" office:value="35019.56" calcext:value-type="float">
            <text:p>35019,56</text:p>
          </table:table-cell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1:010901:157</text:p>
          </table:table-cell>
          <table:covered-table-cell/>
          <table:table-cell table:style-name="ce6" office:value-type="float" office:value="172225.26" calcext:value-type="float">
            <text:p>172225,26</text:p>
          </table:table-cell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0:010404:1</text:p>
          </table:table-cell>
          <table:covered-table-cell/>
          <table:table-cell table:style-name="ce6" office:value-type="float" office:value="3106880" calcext:value-type="float">
            <text:p>3106880</text:p>
          </table:table-cell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0:011005:4</text:p>
          </table:table-cell>
          <table:covered-table-cell/>
          <table:table-cell table:style-name="ce7" office:value-type="float" office:value="181125" calcext:value-type="float">
            <text:p>181125</text:p>
          </table:table-cell>
          <table:table-cell table:style-name="ce7" office:value-type="string" calcext:value-type="string" table:number-columns-spanned="2" table:number-rows-spanned="1">
            <text:p>23.03.2022</text:p>
          </table:table-cell>
          <table:covered-table-cell/>
          <table:table-cell table:style-name="ce7" office:value-type="string" calcext:value-type="string">
            <text:p>2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00000:1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00000: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00000:7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101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10109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10109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0109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01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0412:1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8:01041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8:0104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8:0105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8:0105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8:0105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8:010502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8:010502: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8:0105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8:0105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8:01051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8:01130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8:011305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8:0115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8:01151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8:011510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8:011510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8:011510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8:012111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8:01212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8:012121: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8:012121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8:012121: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8:012121: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8:012121: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8:012121: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8:012121: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8:012121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9:000000:1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00000:2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9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9:000000:5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9:020151:1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00000:6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00000:8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1:000000:2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1:000000:2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1:000000:2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1:000000:2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1:000000:27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1:01140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1:0114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1:0114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2:000000: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7:000000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7:000000: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8:0210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0:00000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0:00000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0:00000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0:00000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0:00000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0:000000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0:00000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0:00000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0:000000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0:00000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0:000000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0:000000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0:000000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0:00000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0:000000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0:00000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0:000000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0:000000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0:000000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0:00000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0:000000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0:000000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0:000000: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0:000000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0:000000:4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0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0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0:000000: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0:000000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0:000000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0:000000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0:000000: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0:000000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0:00000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0:000000:6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0:000000: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0:000000: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0:000000: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0:0102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0:0102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0:0102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0:0102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0:0102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0:0102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0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0:010402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0:0104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0:0104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0:0105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0:0105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0:0105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0:0105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0:0105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0:0105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0:0105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0:0105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0:0105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0:0105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0:0105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0:0105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0:0105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0:0105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0:0105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0:0105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0:0105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0:0105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0:0105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0:0105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0:0105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0:0105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0:0105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0:0105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0:0105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0:0105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0:0105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0:0105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0:0105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0:0105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0:0105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0:0105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0:0105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0:0105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0:0105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0:0105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0:0105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0:0105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0:0105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0:01050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0:0105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0:0105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0:01051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0:0105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0:01051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0:0105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0:0105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0:0105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0:0105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0:0105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0:0105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0:0105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0:0106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0:0106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0:0106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0:0106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0:0106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0:0106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0:0106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0:0106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0:0106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0:0106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0:0106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0:0106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0:0106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0:0106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0:0106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0:0106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0:0106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0:0106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0:0106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0:0106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0:0106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0:0106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0:0106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0:0106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0:0106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0:0106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0:0106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0:01060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0:0106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0:0106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0:0106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0:0106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0:0106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0:0106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0:0106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0:0106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0:01061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0:0106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0:01061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0:0106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0:0106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0:01061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0:01061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0:01061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0:01061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0:0106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0:0106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0:01061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0:01061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0:01061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0:01061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0:0106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0:0106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0:01061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0:0108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0:0108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0:0108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0:01080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0:01080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0:0108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0:0108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0:0108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0:0109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0:0109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0:0109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0:01094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0:011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0:0110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0:0110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0:0110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0:0110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0:0110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0:01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0:01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0:011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0:0110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0:0110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0:0110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0:0110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0:0110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0:0110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0:011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0:0110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0:0110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0:0110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0:0110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0:0110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0:011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0:0110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0:0111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0:0111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0:0111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0:0111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0:0111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0:0111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0:0111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0:0111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0:0111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0:0111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0:0111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20:0111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20:0111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20:0111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20:0111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20:011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20:0111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20:0111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20:011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20:0111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20:0111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20:01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20:0111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20:0111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20:0111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20:0111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20:0111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20:0111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20:0111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0:0111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0:0111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0:0111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0:0111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0:0111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0:0111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0:0111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0:01110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0:0111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20:0111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20:0111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20:0111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20:0111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20:0111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20:011106: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20:0111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20:0111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20:011107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20:0111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20:01110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20:01110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20:0111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20:0111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20:0111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20:01110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20:0111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20:0111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20:0111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20:0111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21:011102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21:011102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21:011808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23:000000:1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23:000000:1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23:000000:19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23:000000:2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23:000000:3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23:000000:3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23:000000:3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23:0217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23:0217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23:02174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23:02180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23:0218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23:0218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3.2022</text:p>
          </table:table-cell>
          <table:covered-table-cell/>
          <table:table-cell office:value-type="string" calcext:value-type="string">
            <text:p>21.03.2022</text:p>
          </table:table-cell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7" office:value-type="string" calcext:value-type="string" table:number-columns-spanned="3" table:number-rows-spanned="1">
            <text:p>28:23:021803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3.2022</text:p>
          </table:table-cell>
          <table:covered-table-cell/>
          <table:table-cell table:style-name="ce15" office:value-type="string" calcext:value-type="string">
            <text:p>2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2E82F90BAD5E24CD79D0621880C21D2FE5B369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4:40:24.7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3T14:44:12.582000000</dc:date>
    <meta:editing-duration>PT28M</meta:editing-duration>
    <meta:editing-cycles>7</meta:editing-cycles>
    <meta:generator>LibreOffice/6.3.1.2$Windows_X86_64 LibreOffice_project/b79626edf0065ac373bd1df5c28bd630b4424273</meta:generator>
    <meta:document-statistic meta:table-count="1" meta:cell-count="1375" meta:object-count="0"/>
  </office:meta>
</office:document-meta>
</file>