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64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4-05T00:00:00" table:style-name="ce6">
            <text:p>05.04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4">
            <text:p>11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6:030000:8177</text:p>
          </table:table-cell>
          <table:table-cell office:value-type="float" office:value="2393.6000000000004" table:number-columns-spanned="2" table:number-rows-spanned="1" table:style-name="ce34">
            <text:p>2393.6</text:p>
          </table:table-cell>
          <table:covered-table-cell/>
          <table:table-cell table:style-name="ce17"/>
          <table:table-cell office:value-type="date" office:date-value="2022-03-22T00:00:00" table:style-name="ce18">
            <text:p>22.03.2022</text:p>
          </table:table-cell>
          <table:table-cell office:value-type="date" office:date-value="2022-03-17T00:00:00" table:style-name="ce19">
            <text:p>17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6:030000:8178</text:p>
          </table:table-cell>
          <table:table-cell office:value-type="float" office:value="315.52000000000004" table:number-columns-spanned="2" table:number-rows-spanned="1" table:style-name="ce34">
            <text:p>315.52</text:p>
          </table:table-cell>
          <table:covered-table-cell/>
          <table:table-cell table:style-name="ce17"/>
          <table:table-cell office:value-type="date" office:date-value="2022-03-22T00:00:00" table:style-name="ce18">
            <text:p>22.03.2022</text:p>
          </table:table-cell>
          <table:table-cell office:value-type="date" office:date-value="2022-03-17T00:00:00" table:style-name="ce19">
            <text:p>17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2:020910:169</text:p>
          </table:table-cell>
          <table:table-cell office:value-type="float" office:value="14571.4" table:number-columns-spanned="2" table:number-rows-spanned="1" table:style-name="ce34">
            <text:p>14571.4</text:p>
          </table:table-cell>
          <table:covered-table-cell/>
          <table:table-cell table:style-name="ce17"/>
          <table:table-cell office:value-type="date" office:date-value="2022-03-22T00:00:00" table:style-name="ce18">
            <text:p>22.03.2022</text:p>
          </table:table-cell>
          <table:table-cell office:value-type="date" office:date-value="2022-03-17T00:00:00" table:style-name="ce19">
            <text:p>17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12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25:011428:40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7T00:00:00" table:style-name="ce19">
            <text:p>17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8">
            <text:p>28:12:000000:453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7T00:00:00" table:style-name="ce19">
            <text:p>17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8">
            <text:p>28:12:020203:5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7T00:00:00" table:style-name="ce19">
            <text:p>17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8">
            <text:p>28:12:020207:66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7T00:00:00" table:style-name="ce19">
            <text:p>17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8">
            <text:p>28:12:020803:1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7T00:00:00" table:style-name="ce19">
            <text:p>17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8">
            <text:p>28:12:021111:1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7T00:00:00" table:style-name="ce19">
            <text:p>17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8">
            <text:p>28:12:021209:1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7T00:00:00" table:style-name="ce19">
            <text:p>17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8">
            <text:p>28:12:021307:1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7T00:00:00" table:style-name="ce19">
            <text:p>17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8">
            <text:p>28:14:011801:372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7T00:00:00" table:style-name="ce19">
            <text:p>17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8">
            <text:p>28:15:000000:851</text:p>
          </table:table-cell>
          <table:covered-table-cell table:number-columns-repeated="2"/>
          <table:table-cell table:style-name="ce26"/>
          <table:table-cell office:value-type="date" office:date-value="2022-03-22T00:00:00" table:style-name="ce18">
            <text:p>22.03.2022</text:p>
          </table:table-cell>
          <table:table-cell office:value-type="date" office:date-value="2022-03-17T00:00:00" table:style-name="ce19">
            <text:p>17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8">
            <text:p>28:21:000000:1094</text:p>
          </table:table-cell>
          <table:covered-table-cell table:number-columns-repeated="2"/>
          <table:table-cell table:style-name="ce24"/>
          <table:table-cell office:value-type="date" office:date-value="2022-03-22T00:00:00" table:style-name="ce18">
            <text:p>22.03.2022</text:p>
          </table:table-cell>
          <table:table-cell office:value-type="date" office:date-value="2022-03-17T00:00:00" table:style-name="ce19">
            <text:p>17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32D448B038F7891BF7B3CDC91AFF28C232C85EF9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Начальник отдела кадастровой оценки<text:s/>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Т.В.Шарак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6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12T08:21:18Z</dc:date>
    <meta:print-date>2020-12-15T09:59:22Z</meta:print-date>
    <meta:editing-cycles>79</meta:editing-cycles>
    <meta:editing-duration>PT20893S</meta:editing-duration>
  </office:meta>
</office:document-meta>
</file>