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57</text:p>
          </table:table-cell>
          <table:table-cell table:style-name="ce1" table:number-columns-repeated="4"/>
          <table:table-cell table:style-name="ce12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24:2105</text:p>
          </table:table-cell>
          <table:covered-table-cell/>
          <table:table-cell table:style-name="ce6" office:value-type="float" office:value="109556.16" calcext:value-type="float">
            <text:p>109556,1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3:1641</text:p>
          </table:table-cell>
          <table:covered-table-cell/>
          <table:table-cell table:style-name="ce6" office:value-type="float" office:value="82780.91" calcext:value-type="float">
            <text:p>82780,91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002:1726</text:p>
          </table:table-cell>
          <table:covered-table-cell/>
          <table:table-cell table:style-name="ce6" office:value-type="float" office:value="36541.74" calcext:value-type="float">
            <text:p>36541,7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23:76</text:p>
          </table:table-cell>
          <table:covered-table-cell/>
          <table:table-cell table:style-name="ce6" office:value-type="float" office:value="197759.12" calcext:value-type="float">
            <text:p>197759,1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83:939</text:p>
          </table:table-cell>
          <table:covered-table-cell/>
          <table:table-cell table:style-name="ce6" office:value-type="float" office:value="180354" calcext:value-type="float">
            <text:p>18035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24:10</text:p>
          </table:table-cell>
          <table:covered-table-cell/>
          <table:table-cell table:style-name="ce6" office:value-type="float" office:value="274010.16" calcext:value-type="float">
            <text:p>274010,1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45:1830</text:p>
          </table:table-cell>
          <table:covered-table-cell/>
          <table:table-cell table:style-name="ce6" office:value-type="float" office:value="4939774.66" calcext:value-type="float">
            <text:p>4939774,6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345:1831</text:p>
          </table:table-cell>
          <table:covered-table-cell/>
          <table:table-cell table:style-name="ce6" office:value-type="float" office:value="5539328" calcext:value-type="float">
            <text:p>553932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778</text:p>
          </table:table-cell>
          <table:covered-table-cell/>
          <table:table-cell table:style-name="ce6" office:value-type="float" office:value="97140.6" calcext:value-type="float">
            <text:p>97140,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10017:1123</text:p>
          </table:table-cell>
          <table:covered-table-cell/>
          <table:table-cell table:style-name="ce6" office:value-type="float" office:value="54226.12" calcext:value-type="float">
            <text:p>54226,1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453:136</text:p>
          </table:table-cell>
          <table:covered-table-cell/>
          <table:table-cell table:style-name="ce6" office:value-type="float" office:value="746061.26" calcext:value-type="float">
            <text:p>746061,2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620:2</text:p>
          </table:table-cell>
          <table:covered-table-cell/>
          <table:table-cell table:style-name="ce6" office:value-type="float" office:value="3608201.4" calcext:value-type="float">
            <text:p>3608201,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10403:836</text:p>
          </table:table-cell>
          <table:covered-table-cell/>
          <table:table-cell table:style-name="ce6" office:value-type="float" office:value="3600" calcext:value-type="float">
            <text:p>3600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1:1936</text:p>
          </table:table-cell>
          <table:covered-table-cell/>
          <table:table-cell table:style-name="ce6" office:value-type="float" office:value="301430.5" calcext:value-type="float">
            <text:p>301430,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1:1937</text:p>
          </table:table-cell>
          <table:covered-table-cell/>
          <table:table-cell table:style-name="ce6" office:value-type="float" office:value="247246.55" calcext:value-type="float">
            <text:p>247246,5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239</text:p>
          </table:table-cell>
          <table:covered-table-cell/>
          <table:table-cell table:style-name="ce6" office:value-type="float" office:value="419531.4" calcext:value-type="float">
            <text:p>419531,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240</text:p>
          </table:table-cell>
          <table:covered-table-cell/>
          <table:table-cell table:style-name="ce6" office:value-type="float" office:value="964070.64" calcext:value-type="float">
            <text:p>964070,6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4241</text:p>
          </table:table-cell>
          <table:covered-table-cell/>
          <table:table-cell table:style-name="ce6" office:value-type="float" office:value="761788.5" calcext:value-type="float">
            <text:p>761788,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4242</text:p>
          </table:table-cell>
          <table:covered-table-cell/>
          <table:table-cell table:style-name="ce6" office:value-type="float" office:value="411925.6" calcext:value-type="float">
            <text:p>411925,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243</text:p>
          </table:table-cell>
          <table:covered-table-cell/>
          <table:table-cell table:style-name="ce6" office:value-type="float" office:value="99293.45" calcext:value-type="float">
            <text:p>99293,4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244</text:p>
          </table:table-cell>
          <table:covered-table-cell/>
          <table:table-cell table:style-name="ce6" office:value-type="float" office:value="382016.11" calcext:value-type="float">
            <text:p>382016,11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245</text:p>
          </table:table-cell>
          <table:covered-table-cell/>
          <table:table-cell table:style-name="ce6" office:value-type="float" office:value="452583.6" calcext:value-type="float">
            <text:p>452583,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246</text:p>
          </table:table-cell>
          <table:covered-table-cell/>
          <table:table-cell table:style-name="ce6" office:value-type="float" office:value="457320.6" calcext:value-type="float">
            <text:p>457320,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247</text:p>
          </table:table-cell>
          <table:covered-table-cell/>
          <table:table-cell table:style-name="ce6" office:value-type="float" office:value="102086.53" calcext:value-type="float">
            <text:p>102086,5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248</text:p>
          </table:table-cell>
          <table:covered-table-cell/>
          <table:table-cell table:style-name="ce6" office:value-type="float" office:value="152364.3" calcext:value-type="float">
            <text:p>152364,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11005:146</text:p>
          </table:table-cell>
          <table:covered-table-cell/>
          <table:table-cell table:style-name="ce6" office:value-type="float" office:value="1673319.87" calcext:value-type="float">
            <text:p>1673319,87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1020:710</text:p>
          </table:table-cell>
          <table:covered-table-cell/>
          <table:table-cell table:style-name="ce6" office:value-type="float" office:value="996114.32" calcext:value-type="float">
            <text:p>996114,3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0726:540</text:p>
          </table:table-cell>
          <table:covered-table-cell/>
          <table:table-cell table:style-name="ce6" office:value-type="float" office:value="302203.95" calcext:value-type="float">
            <text:p>302203,9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0726:541</text:p>
          </table:table-cell>
          <table:covered-table-cell/>
          <table:table-cell table:style-name="ce6" office:value-type="float" office:value="39385.48" calcext:value-type="float">
            <text:p>39385,4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0726:542</text:p>
          </table:table-cell>
          <table:covered-table-cell/>
          <table:table-cell table:style-name="ce6" office:value-type="float" office:value="37348.3" calcext:value-type="float">
            <text:p>37348,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1:010726:543</text:p>
          </table:table-cell>
          <table:covered-table-cell/>
          <table:table-cell table:style-name="ce6" office:value-type="float" office:value="37348.85" calcext:value-type="float">
            <text:p>37348,8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1:010726:544</text:p>
          </table:table-cell>
          <table:covered-table-cell/>
          <table:table-cell table:style-name="ce6" office:value-type="float" office:value="37348.85" calcext:value-type="float">
            <text:p>37348,8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1:010726:545</text:p>
          </table:table-cell>
          <table:covered-table-cell/>
          <table:table-cell table:style-name="ce6" office:value-type="float" office:value="37349.4" calcext:value-type="float">
            <text:p>37349,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1:010726:546</text:p>
          </table:table-cell>
          <table:covered-table-cell/>
          <table:table-cell table:style-name="ce6" office:value-type="float" office:value="39386.64" calcext:value-type="float">
            <text:p>39386,6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2:010236:25</text:p>
          </table:table-cell>
          <table:covered-table-cell/>
          <table:table-cell table:style-name="ce6" office:value-type="float" office:value="201409.04" calcext:value-type="float">
            <text:p>201409,0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2:010236:26</text:p>
          </table:table-cell>
          <table:covered-table-cell/>
          <table:table-cell table:style-name="ce6" office:value-type="float" office:value="279208.72" calcext:value-type="float">
            <text:p>279208,7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2:010543:7</text:p>
          </table:table-cell>
          <table:covered-table-cell/>
          <table:table-cell table:style-name="ce6" office:value-type="float" office:value="263087.76" calcext:value-type="float">
            <text:p>263087,7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2:010552:5</text:p>
          </table:table-cell>
          <table:covered-table-cell/>
          <table:table-cell table:style-name="ce6" office:value-type="float" office:value="217187.74" calcext:value-type="float">
            <text:p>217187,7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2:010557:3</text:p>
          </table:table-cell>
          <table:covered-table-cell/>
          <table:table-cell table:style-name="ce6" office:value-type="float" office:value="435344" calcext:value-type="float">
            <text:p>43534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9:011228:61</text:p>
          </table:table-cell>
          <table:covered-table-cell/>
          <table:table-cell table:style-name="ce6" office:value-type="float" office:value="2067784.13" calcext:value-type="float">
            <text:p>2067784,1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802:1357</text:p>
          </table:table-cell>
          <table:covered-table-cell/>
          <table:table-cell table:style-name="ce6" office:value-type="float" office:value="176722.8" calcext:value-type="float">
            <text:p>176722,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3:010801:175</text:p>
          </table:table-cell>
          <table:covered-table-cell/>
          <table:table-cell table:style-name="ce6" office:value-type="float" office:value="3958832.13" calcext:value-type="float">
            <text:p>3958832,1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348:139</text:p>
          </table:table-cell>
          <table:covered-table-cell/>
          <table:table-cell table:style-name="ce6" office:value-type="float" office:value="500073.6" calcext:value-type="float">
            <text:p>500073,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2501:978</text:p>
          </table:table-cell>
          <table:covered-table-cell/>
          <table:table-cell table:style-name="ce6" office:value-type="float" office:value="218891.4" calcext:value-type="float">
            <text:p>218891,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6:030101:4040</text:p>
          </table:table-cell>
          <table:covered-table-cell/>
          <table:table-cell table:style-name="ce6" office:value-type="float" office:value="8027.6" calcext:value-type="float">
            <text:p>8027,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28:26:031100:594</text:p>
          </table:table-cell>
          <table:covered-table-cell/>
          <table:table-cell table:style-name="ce7" office:value-type="float" office:value="180807.84" calcext:value-type="float">
            <text:p>180807,84</text:p>
          </table:table-cell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table:style-name="ce7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44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0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10:3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0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7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9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1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41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50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20005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00000:2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1034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53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53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303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00000:1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00000:6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00000:6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04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91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21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10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131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1:000000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1:01078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1:01079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000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2:000000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00000:1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00000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00000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00000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5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5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5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53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1053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10537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105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6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202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2020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20205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20206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2020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20206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2020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2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12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12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21202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21202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212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2120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2120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2120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2:0212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3:0903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104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4:01043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4:01043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4:0104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4:01044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4:01046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4:01047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4:0104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4:0104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4:0115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4:01151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4:0116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5:0109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5:01135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6:0129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8:021003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9:000000:1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9:01071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9:01071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9:011417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9:01180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1:010501:1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1:01180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1:011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3:0107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3:01070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3:0109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3:0205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3:0213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4:0108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5:01017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5:010170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5:0114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5:0114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5:0114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5:0114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5:0114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5:0114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5:0114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5:0114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5:0114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5:0114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5:0114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5:0114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5:0114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5:0114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8:0101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8:0101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8:010103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8:0101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8:010103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8:010103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8:01010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8:0101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8:01010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8:010103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8:010103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8:010103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8:01010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8:010104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8:0101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8:010106:3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8:010106:3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8:0101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8:010106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8:010107:1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8:010107:1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8:010107:1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8:010107:1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8:010107:1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8:010107:1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8:010107:1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8:010107:1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8:010107:1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8:010107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8:010107:2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8:010107:2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8:010107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8:010107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8:010107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8:010107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8:010107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8:0102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8:0102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7" office:value-type="string" calcext:value-type="string" table:number-columns-spanned="3" table:number-rows-spanned="1">
            <text:p>28:28:010301: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6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36B8C89EB1F664869620AEC088E1CC186FFD4F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2"/>
          <table:table-cell table:style-name="ce13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6:39:36.8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1T16:41:16.180000000</dc:date>
    <meta:editing-duration>PT25M51S</meta:editing-duration>
    <meta:editing-cycles>7</meta:editing-cycles>
    <meta:generator>LibreOffice/6.3.1.2$Windows_X86_64 LibreOffice_project/b79626edf0065ac373bd1df5c28bd630b4424273</meta:generator>
    <meta:document-statistic meta:table-count="1" meta:cell-count="875" meta:object-count="0"/>
  </office:meta>
</office:document-meta>
</file>