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256</text:p>
          </table:table-cell>
          <table:table-cell table:number-columns-repeated="2" table:style-name="ce2"/>
          <table:table-cell office:value-type="string" table:style-name="ce2">
            <text:p>01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9" table:style-name="ce5">
            <text:p>1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10193:275</text:p>
          </table:table-cell>
          <table:table-cell office:value-type="float" office:value="393640.86" table:style-name="ce6">
            <text:p>393640.8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20021:1114</text:p>
          </table:table-cell>
          <table:table-cell office:value-type="float" office:value="740905.51" table:style-name="ce6">
            <text:p>740905.51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110209:132</text:p>
          </table:table-cell>
          <table:table-cell office:value-type="float" office:value="5044947.3" table:style-name="ce6">
            <text:p>5044947.3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130014:590</text:p>
          </table:table-cell>
          <table:table-cell office:value-type="float" office:value="2666765.2400000002" table:style-name="ce6">
            <text:p>2666765.2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130020:794</text:p>
          </table:table-cell>
          <table:table-cell office:value-type="float" office:value="3621401.6" table:style-name="ce6">
            <text:p>3621401.6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130021:650</text:p>
          </table:table-cell>
          <table:table-cell office:value-type="float" office:value="4055411.57" table:style-name="ce6">
            <text:p>4055411.5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130027:823</text:p>
          </table:table-cell>
          <table:table-cell office:value-type="float" office:value="5863943.9400000004" table:style-name="ce6">
            <text:p>5863943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130027:824</text:p>
          </table:table-cell>
          <table:table-cell office:value-type="float" office:value="1078277.58" table:style-name="ce6">
            <text:p>1078277.5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130027:825</text:p>
          </table:table-cell>
          <table:table-cell office:value-type="float" office:value="2507480.6" table:style-name="ce6">
            <text:p>2507480.6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3:010003:674</text:p>
          </table:table-cell>
          <table:table-cell office:value-type="float" office:value="7609156.9400000004" table:style-name="ce6">
            <text:p>7609156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10:013013:4236</text:p>
          </table:table-cell>
          <table:table-cell office:value-type="float" office:value="1066275.73" table:style-name="ce6">
            <text:p>1066275.73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10:013013:4237</text:p>
          </table:table-cell>
          <table:table-cell office:value-type="float" office:value="4832480.5999999996" table:style-name="ce6">
            <text:p>4832480.6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0:013013:4238</text:p>
          </table:table-cell>
          <table:table-cell office:value-type="float" office:value="1062462.46" table:style-name="ce6">
            <text:p>1062462.4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0:021016:203</text:p>
          </table:table-cell>
          <table:table-cell office:value-type="float" office:value="2389436.27" table:style-name="ce6">
            <text:p>2389436.2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0:021016:204</text:p>
          </table:table-cell>
          <table:table-cell office:value-type="float" office:value="2303459.02" table:style-name="ce6">
            <text:p>2303459.0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0:021016:205</text:p>
          </table:table-cell>
          <table:table-cell office:value-type="float" office:value="3482677.08" table:style-name="ce6">
            <text:p>3482677.0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0:021017:181</text:p>
          </table:table-cell>
          <table:table-cell office:value-type="float" office:value="1791964.21" table:style-name="ce6">
            <text:p>1791964.21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0:021022:185</text:p>
          </table:table-cell>
          <table:table-cell office:value-type="float" office:value="1618313.09" table:style-name="ce6">
            <text:p>1618313.09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0:021022:186</text:p>
          </table:table-cell>
          <table:table-cell office:value-type="float" office:value="2368895.88" table:style-name="ce6">
            <text:p>2368895.8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14:010405:408</text:p>
          </table:table-cell>
          <table:table-cell office:value-type="float" office:value="2012346.53" table:style-name="ce6">
            <text:p>2012346.53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4:010405:409</text:p>
          </table:table-cell>
          <table:table-cell office:value-type="float" office:value="2387886.21" table:style-name="ce6">
            <text:p>2387886.21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4:010439:270</text:p>
          </table:table-cell>
          <table:table-cell office:value-type="float" office:value="28894164.25" table:style-name="ce6">
            <text:p>28894164.25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4:010449:442</text:p>
          </table:table-cell>
          <table:table-cell office:value-type="float" office:value="2063244.1" table:style-name="ce6">
            <text:p>2063244.1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14:010449:443</text:p>
          </table:table-cell>
          <table:table-cell office:value-type="float" office:value="1631502.79" table:style-name="ce6">
            <text:p>1631502.79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4:010449:444</text:p>
          </table:table-cell>
          <table:table-cell office:value-type="float" office:value="1580880.25" table:style-name="ce6">
            <text:p>1580880.25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14:010465:211</text:p>
          </table:table-cell>
          <table:table-cell office:value-type="float" office:value="2450360.02" table:style-name="ce6">
            <text:p>2450360.0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4:010465:212</text:p>
          </table:table-cell>
          <table:table-cell office:value-type="float" office:value="2214732.7799999998" table:style-name="ce6">
            <text:p>2214732.7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14:010470:264</text:p>
          </table:table-cell>
          <table:table-cell office:value-type="float" office:value="2373624.2200000002" table:style-name="ce6">
            <text:p>2373624.2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14:011205:160</text:p>
          </table:table-cell>
          <table:table-cell office:value-type="float" office:value="2246194.1" table:style-name="ce6">
            <text:p>2246194.1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16:012902:313</text:p>
          </table:table-cell>
          <table:table-cell office:value-type="float" office:value="1511939.5" table:style-name="ce6">
            <text:p>1511939.5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17:000000:999</text:p>
          </table:table-cell>
          <table:table-cell office:value-type="float" office:value="2494416.96" table:style-name="ce6">
            <text:p>2494416.9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18:020802:449</text:p>
          </table:table-cell>
          <table:table-cell office:value-type="float" office:value="588798.84" table:style-name="ce6">
            <text:p>588798.8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18:020802:450</text:p>
          </table:table-cell>
          <table:table-cell office:value-type="float" office:value="588791.28" table:style-name="ce6">
            <text:p>588791.2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19:010405:343</text:p>
          </table:table-cell>
          <table:table-cell office:value-type="float" office:value="575995.68000000005" table:style-name="ce6">
            <text:p>575995.6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19:010711:1543</text:p>
          </table:table-cell>
          <table:table-cell office:value-type="float" office:value="2406809.46" table:style-name="ce6">
            <text:p>2406809.4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19:010711:3769</text:p>
          </table:table-cell>
          <table:table-cell office:value-type="float" office:value="2241988.42" table:style-name="ce6">
            <text:p>2241988.4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19:010711:3770</text:p>
          </table:table-cell>
          <table:table-cell office:value-type="float" office:value="2037542.63" table:style-name="ce6">
            <text:p>2037542.63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23:010502:597</text:p>
          </table:table-cell>
          <table:table-cell office:value-type="float" office:value="1870181.22" table:style-name="ce6">
            <text:p>1870181.2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23:020404:663</text:p>
          </table:table-cell>
          <table:table-cell office:value-type="float" office:value="523329.26" table:style-name="ce6">
            <text:p>523329.2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23:021728:153</text:p>
          </table:table-cell>
          <table:table-cell office:value-type="float" office:value="639774.17000000004" table:style-name="ce6">
            <text:p>639774.1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24:010501:1357</text:p>
          </table:table-cell>
          <table:table-cell office:value-type="float" office:value="1082570.26" table:style-name="ce6">
            <text:p>1082570.2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24:010911:244</text:p>
          </table:table-cell>
          <table:table-cell office:value-type="float" office:value="1243184.77" table:style-name="ce6">
            <text:p>1243184.7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24:012301:401</text:p>
          </table:table-cell>
          <table:table-cell office:value-type="float" office:value="1497083.48" table:style-name="ce6">
            <text:p>1497083.4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25:010281:219</text:p>
          </table:table-cell>
          <table:table-cell office:value-type="float" office:value="16076675.42" table:style-name="ce6">
            <text:p>16076675.4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25:010502:274</text:p>
          </table:table-cell>
          <table:table-cell office:value-type="float" office:value="2347955.9" table:style-name="ce6">
            <text:p>2347955.9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25:010502:275</text:p>
          </table:table-cell>
          <table:table-cell office:value-type="float" office:value="2160625.1" table:style-name="ce6">
            <text:p>2160625.1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25:010505:317</text:p>
          </table:table-cell>
          <table:table-cell office:value-type="float" office:value="1213683.98" table:style-name="ce6">
            <text:p>1213683.9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25:010506:272</text:p>
          </table:table-cell>
          <table:table-cell office:value-type="float" office:value="2407929.67" table:style-name="ce6">
            <text:p>2407929.6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25:010506:273</text:p>
          </table:table-cell>
          <table:table-cell office:value-type="float" office:value="2407920.4" table:style-name="ce6">
            <text:p>2407920.4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25:010907:370</text:p>
          </table:table-cell>
          <table:table-cell office:value-type="float" office:value="917296.47" table:style-name="ce6">
            <text:p>917296.4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25:010908:397</text:p>
          </table:table-cell>
          <table:table-cell office:value-type="float" office:value="1481184.07" table:style-name="ce6">
            <text:p>1481184.0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25:010908:398</text:p>
          </table:table-cell>
          <table:table-cell office:value-type="float" office:value="1252248.32" table:style-name="ce6">
            <text:p>1252248.3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25:010908:399</text:p>
          </table:table-cell>
          <table:table-cell office:value-type="float" office:value="1473502.54" table:style-name="ce6">
            <text:p>1473502.5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25:010908:400</text:p>
          </table:table-cell>
          <table:table-cell office:value-type="float" office:value="1267617.45" table:style-name="ce6">
            <text:p>1267617.45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25:010908:401</text:p>
          </table:table-cell>
          <table:table-cell office:value-type="float" office:value="1318320.43" table:style-name="ce6">
            <text:p>1318320.43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25:010914:289</text:p>
          </table:table-cell>
          <table:table-cell office:value-type="float" office:value="3636983.35" table:style-name="ce6">
            <text:p>3636983.35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25:010914:290</text:p>
          </table:table-cell>
          <table:table-cell office:value-type="float" office:value="1362898.56" table:style-name="ce6">
            <text:p>1362898.5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5:010914:291</text:p>
          </table:table-cell>
          <table:table-cell office:value-type="float" office:value="1279919.49" table:style-name="ce6">
            <text:p>1279919.49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25:010914:292</text:p>
          </table:table-cell>
          <table:table-cell office:value-type="float" office:value="1101684.8400000001" table:style-name="ce6">
            <text:p>1101684.8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27:010512:125</text:p>
          </table:table-cell>
          <table:table-cell office:value-type="float" office:value="282692.15999999997" table:style-name="ce6">
            <text:p>282692.1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7:010002:1151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7:010002:1154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7:010005:348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7:010009:1068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7:010009:1077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7:010014:360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7:010019:691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7:010019:692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7:010021:299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7:020001:265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7:020001:270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7:020005:281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7:020005:282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7:020006:216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7:020009:256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7:020037:52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7:020049:146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7:020054:115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7:020056:284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7:020056:289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7:020057:276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7:020059:90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7:020071:44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7:020077:23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7:020077:25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7:030020:33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7:040011:37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7:040029:76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7:040032:123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7:040075:30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7:040079:30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7:040084:21</text:p>
          </table:table-cell>
          <table:table-cell office:value-type="float" office:value="390125.94" table:style-name="ce6">
            <text:p>390125.9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9:011217:219</text:p>
          </table:table-cell>
          <table:table-cell office:value-type="float" office:value="3035712.75" table:style-name="ce6">
            <text:p>3035712.75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12:000000:1650</text:p>
          </table:table-cell>
          <table:table-cell office:value-type="float" office:value="6594127.3600000003" table:style-name="ce6">
            <text:p>6594127.3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14:011515:764</text:p>
          </table:table-cell>
          <table:table-cell office:value-type="float" office:value="1061898.54" table:style-name="ce6">
            <text:p>1061898.5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21:011809:687</text:p>
          </table:table-cell>
          <table:table-cell office:value-type="float" office:value="3697585.16" table:style-name="ce6">
            <text:p>3697585.1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25:000000:2854</text:p>
          </table:table-cell>
          <table:table-cell office:value-type="float" office:value="2843548.32" table:style-name="ce6">
            <text:p>2843548.3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1:020401:2705</text:p>
          </table:table-cell>
          <table:table-cell office:value-type="float" office:value="4193080.8" table:style-name="ce6">
            <text:p>4193080.8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1:020401:2706</text:p>
          </table:table-cell>
          <table:table-cell office:value-type="float" office:value="3229000.9" table:style-name="ce6">
            <text:p>3229000.9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1:020417:1528</text:p>
          </table:table-cell>
          <table:table-cell office:value-type="float" office:value="3094004.73" table:style-name="ce6">
            <text:p>3094004.73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1:130418:1765</text:p>
          </table:table-cell>
          <table:table-cell office:value-type="float" office:value="563824.64000000001" table:style-name="ce6">
            <text:p>563824.6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1:130418:1766</text:p>
          </table:table-cell>
          <table:table-cell office:value-type="float" office:value="503522.54" table:style-name="ce6">
            <text:p>503522.5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2:000410:1104</text:p>
          </table:table-cell>
          <table:table-cell office:value-type="float" office:value="1212687.76" table:style-name="ce6">
            <text:p>1212687.7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4:030101:269</text:p>
          </table:table-cell>
          <table:table-cell office:value-type="float" office:value="657427.91" table:style-name="ce6">
            <text:p>657427.91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9:010308:462</text:p>
          </table:table-cell>
          <table:table-cell office:value-type="float" office:value="957579.77" table:style-name="ce6">
            <text:p>957579.77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13:190818:148</text:p>
          </table:table-cell>
          <table:table-cell office:value-type="float" office:value="367874.4" table:style-name="ce6">
            <text:p>367874.4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13:190818:149</text:p>
          </table:table-cell>
          <table:table-cell office:value-type="float" office:value="367874.4" table:style-name="ce6">
            <text:p>367874.4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19:011130:579</text:p>
          </table:table-cell>
          <table:table-cell office:value-type="float" office:value="364923.12" table:style-name="ce6">
            <text:p>364923.12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21:000000:2733</text:p>
          </table:table-cell>
          <table:table-cell office:value-type="float" office:value="528272" table:style-name="ce6">
            <text:p>528272.00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21:000000:2734</text:p>
          </table:table-cell>
          <table:table-cell office:value-type="float" office:value="522989.28" table:style-name="ce6">
            <text:p>522989.28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21:000000:2735</text:p>
          </table:table-cell>
          <table:table-cell office:value-type="float" office:value="524309.96" table:style-name="ce6">
            <text:p>524309.9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21:000000:2736</text:p>
          </table:table-cell>
          <table:table-cell office:value-type="float" office:value="525630.64" table:style-name="ce6">
            <text:p>525630.64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21:000000:2737</text:p>
          </table:table-cell>
          <table:table-cell office:value-type="float" office:value="530913.36" table:style-name="ce6">
            <text:p>530913.3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23:020701:491</text:p>
          </table:table-cell>
          <table:table-cell office:value-type="float" office:value="842602.86" table:style-name="ce6">
            <text:p>842602.86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23:020708:276</text:p>
          </table:table-cell>
          <table:table-cell office:value-type="float" office:value="1433206.43" table:style-name="ce6">
            <text:p>1433206.43</text:p>
          </table:table-cell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31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30604:105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2:000000:759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7:020054:10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10:009006:23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00000:217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00000:241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00000:241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000000:307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000000:307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20020:66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40743:4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1:060005:50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1:060005:50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1:130002:1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1:130049:54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1:170160:24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1:170165:1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2:000000:349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2:000000:588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2:000115:33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3:000000:130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3:000000:167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3:010002:1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3:020006:22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04:010104:28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04:010458:9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04:010458:9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04:010504:1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04:010532: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4:030349:7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04:030373:27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5:000000:410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5:000000:594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5:010616:10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5:010616:10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5:010616:10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6:010803:27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6:012001:22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6:012201:1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6:012201:1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7:010017:13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7:040064:13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8:001501:13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8:010301:102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8:010504:8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8:011122:7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8:011401:27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8:011401:40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8:012601:77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9:011108:18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10:000000:432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10:051002:62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10:071002:6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10:131040:16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11:010101:60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11:010201:32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11:010201:38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11:010313:4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11:010406:10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11:010791:1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12:020603:1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12:021012:6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13:032514:13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13:090102:5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13:100103:10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13:200607:4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14:000000:294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14:010703:25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16:000000:234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16:012959:1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16:013901:138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16:015632:3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18:010124:12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18:010124:12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18:010144:7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18:010144:7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18:010176:3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18:010203:18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18:010203:19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18:010218:22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18:010218:22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18:010222:11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18:010222:16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18:010222:18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18:020602:28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19:000000:174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19:000000:175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19:000000:66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19:000000:66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19:010402:5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19:010503:2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19:011142:20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19:011405:5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19:011417:31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20:000000:24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20:010616:2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20:010616:2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20:010913:13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20:010932:30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20:010945:18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21:000000:205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21:000000:213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21:010507:14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21:010602:13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21:010803:6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22:010634:45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22:010634:45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22:010634:462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22:010712:67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22:012301:64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22:012301:65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22:012301:68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23:000000:2476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1:000000:12693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2:000128:491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5:010640:55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16:015247:159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19:011233:150</text:p>
          </table:table-cell>
          <table:table-cell table:style-name="ce5"/>
          <table:table-cell office:value-type="string" table:style-name="ce5">
            <text:p>18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52EEC6D55A161C233FA10224645737FFAC9C37D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22" table:style-name="ro7">
          <table:table-cell table:number-columns-repeated="16384"/>
        </table:table-row>
      </table:table>
      <table:database-ranges>
        <table:database-range table:target-range-address="Worksheet.A14:Worksheet.F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4-27T01:01:45Z</meta:creation-date>
    <dc:date>2022-04-27T01:14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