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9" style:family="table-cell" style:parent-style-name="Default" style:data-style-name="N0">
      <style:text-properties style:font-name="TimesNewRoman" style:font-name-asian="TimesNewRoman" style:font-name-complex="TimesNew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4">
            <text:p>АОКС-28/2022/000249</text:p>
          </table:table-cell>
          <table:table-cell table:number-columns-repeated="2" table:style-name="ce2"/>
          <table:table-cell office:value-type="string" table:style-name="ce4">
            <text:p>29.03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4">
          <table:table-cell office:value-type="float" office:value="1.2" table:style-name="ce6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N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8:05:011118:171</text:p>
          </table:table-cell>
          <table:table-cell office:value-type="float" office:value="5841865.04" table:style-name="ce7">
            <text:p>5841865.04</text:p>
          </table:table-cell>
          <table:table-cell office:value-type="string" table:style-name="ce6">
            <text:p>15.03.2022</text:p>
          </table:table-cell>
          <table:table-cell office:value-type="string" table:style-name="ce6">
            <text:p>13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8:07:000000:3277</text:p>
          </table:table-cell>
          <table:table-cell office:value-type="float" office:value="1500464.23" table:style-name="ce7">
            <text:p>1500464.23</text:p>
          </table:table-cell>
          <table:table-cell office:value-type="string" table:style-name="ce6">
            <text:p>15.03.2022</text:p>
          </table:table-cell>
          <table:table-cell office:value-type="string" table:style-name="ce6">
            <text:p>13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28:07:000000:3278</text:p>
          </table:table-cell>
          <table:table-cell office:value-type="float" office:value="746040.87" table:style-name="ce7">
            <text:p>746040.87</text:p>
          </table:table-cell>
          <table:table-cell office:value-type="string" table:style-name="ce6">
            <text:p>15.03.2022</text:p>
          </table:table-cell>
          <table:table-cell office:value-type="string" table:style-name="ce6">
            <text:p>13.03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28:21:011809:819</text:p>
          </table:table-cell>
          <table:table-cell office:value-type="float" office:value="499678.01" table:style-name="ce7">
            <text:p>499678.01</text:p>
          </table:table-cell>
          <table:table-cell office:value-type="string" table:style-name="ce6">
            <text:p>15.03.2022</text:p>
          </table:table-cell>
          <table:table-cell office:value-type="string" table:style-name="ce6">
            <text:p>13.03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N п/п</text:p>
          </table:table-cell>
          <table:table-cell office:value-type="string" table:style-name="ce6">
            <text:p>Кадастровый номер</text:p>
          </table:table-cell>
          <table:table-cell table:style-name="ce6"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8:22:000000:956</text:p>
          </table:table-cell>
          <table:table-cell table:style-name="ce6"/>
          <table:table-cell office:value-type="string" table:style-name="ce6">
            <text:p>15.03.2022</text:p>
          </table:table-cell>
          <table:table-cell office:value-type="string" table:style-name="ce6">
            <text:p>13.03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6">
            <text:p>7A7C4AB16A012E528FC0A42B45DA1DDA9C46D6B5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">
            <text:p>Начальник отдела кадастровой оценки</text:p>
          </table:table-cell>
          <table:covered-table-cell/>
          <table:table-cell table:style-name="ce9"/>
          <table:table-cell table:style-name="ce10"/>
          <table:table-cell office:value-type="string" table:style-name="ce11">
            <text:p>Т.В. Шарак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13">
            <text:p>(подпись)</text:p>
          </table:table-cell>
          <table:table-cell office:value-type="string" table:style-name="ce14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dc:title>Untitled Spreadsheet</dc:title>
    <meta:initial-creator>Unknown Creator</meta:initial-creator>
    <dc:creator>Белянина Ксения Викторовна</dc:creator>
    <meta:creation-date>2022-04-26T08:22:39Z</meta:creation-date>
    <dc:date>2022-04-26T08:27:0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