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245</text:p>
          </table:table-cell>
          <table:table-cell table:number-columns-repeated="2" table:style-name="ce2"/>
          <table:table-cell office:value-type="string" table:style-name="ce2">
            <text:p>29.03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6" table:style-name="ce5">
            <text:p>126</text:p>
          </table:table-cell>
          <table:table-cell table:number-columns-repeated="16379"/>
        </table:table-row>
        <table:table-row table:style-name="ro4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92" table:style-name="ce5">
            <text:p>119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24:010863:50</text:p>
          </table:table-cell>
          <table:table-cell office:value-type="float" office:value="772899.3" table:style-name="ce6">
            <text:p>772899.3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24:013601:30</text:p>
          </table:table-cell>
          <table:table-cell office:value-type="float" office:value="277143.40000000002" table:style-name="ce6">
            <text:p>277143.4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24:013601:34</text:p>
          </table:table-cell>
          <table:table-cell office:value-type="float" office:value="43253.59" table:style-name="ce6">
            <text:p>43253.5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17:010201:355</text:p>
          </table:table-cell>
          <table:table-cell office:value-type="float" office:value="59388.49" table:style-name="ce6">
            <text:p>59388.4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18:010153:178</text:p>
          </table:table-cell>
          <table:table-cell office:value-type="float" office:value="1933197.52" table:style-name="ce6">
            <text:p>1933197.5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18:020802:443</text:p>
          </table:table-cell>
          <table:table-cell office:value-type="float" office:value="588808.5" table:style-name="ce6">
            <text:p>588808.5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9:020104:215</text:p>
          </table:table-cell>
          <table:table-cell office:value-type="float" office:value="332826.25" table:style-name="ce6">
            <text:p>332826.25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10:008002:17</text:p>
          </table:table-cell>
          <table:table-cell office:value-type="float" office:value="3619873.78" table:style-name="ce6">
            <text:p>3619873.7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10:013004:136</text:p>
          </table:table-cell>
          <table:table-cell office:value-type="float" office:value="259618.15" table:style-name="ce6">
            <text:p>259618.15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10:013015:817</text:p>
          </table:table-cell>
          <table:table-cell office:value-type="float" office:value="3343099.14" table:style-name="ce6">
            <text:p>3343099.14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10:131001:276</text:p>
          </table:table-cell>
          <table:table-cell office:value-type="float" office:value="585817.67000000004" table:style-name="ce6">
            <text:p>585817.6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11:000000:1169</text:p>
          </table:table-cell>
          <table:table-cell office:value-type="float" office:value="1676108.47" table:style-name="ce6">
            <text:p>1676108.4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11:010534:400</text:p>
          </table:table-cell>
          <table:table-cell office:value-type="float" office:value="2497015.79" table:style-name="ce6">
            <text:p>2497015.7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12:010220:62</text:p>
          </table:table-cell>
          <table:table-cell office:value-type="float" office:value="472622.17" table:style-name="ce6">
            <text:p>472622.1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12:020304:245</text:p>
          </table:table-cell>
          <table:table-cell office:value-type="float" office:value="29544.62" table:style-name="ce6">
            <text:p>29544.6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13:000000:870</text:p>
          </table:table-cell>
          <table:table-cell office:value-type="float" office:value="1494567.69" table:style-name="ce6">
            <text:p>1494567.6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13:011623:78</text:p>
          </table:table-cell>
          <table:table-cell office:value-type="float" office:value="1609190.78" table:style-name="ce6">
            <text:p>1609190.7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25:010504:92</text:p>
          </table:table-cell>
          <table:table-cell office:value-type="float" office:value="992199.63" table:style-name="ce6">
            <text:p>992199.6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25:010707:115</text:p>
          </table:table-cell>
          <table:table-cell office:value-type="float" office:value="4204779.3099999996" table:style-name="ce6">
            <text:p>4204779.31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25:010707:116</text:p>
          </table:table-cell>
          <table:table-cell office:value-type="float" office:value="3333819.68" table:style-name="ce6">
            <text:p>3333819.6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25:010707:117</text:p>
          </table:table-cell>
          <table:table-cell office:value-type="float" office:value="2434010.27" table:style-name="ce6">
            <text:p>2434010.2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25:010707:119</text:p>
          </table:table-cell>
          <table:table-cell office:value-type="float" office:value="822145.96" table:style-name="ce6">
            <text:p>822145.9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25:010707:120</text:p>
          </table:table-cell>
          <table:table-cell office:value-type="float" office:value="5753781.3600000003" table:style-name="ce6">
            <text:p>5753781.3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25:010707:126</text:p>
          </table:table-cell>
          <table:table-cell office:value-type="float" office:value="2483545.42" table:style-name="ce6">
            <text:p>2483545.4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25:010707:127</text:p>
          </table:table-cell>
          <table:table-cell office:value-type="float" office:value="1382408.54" table:style-name="ce6">
            <text:p>1382408.54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25:010707:134</text:p>
          </table:table-cell>
          <table:table-cell office:value-type="float" office:value="178613.18" table:style-name="ce6">
            <text:p>178613.1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25:010707:137</text:p>
          </table:table-cell>
          <table:table-cell office:value-type="float" office:value="307871.71999999997" table:style-name="ce6">
            <text:p>307871.7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25:010707:139</text:p>
          </table:table-cell>
          <table:table-cell office:value-type="float" office:value="10567139.16" table:style-name="ce6">
            <text:p>10567139.1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25:010727:49</text:p>
          </table:table-cell>
          <table:table-cell office:value-type="float" office:value="361861.59" table:style-name="ce6">
            <text:p>361861.5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25:010727:50</text:p>
          </table:table-cell>
          <table:table-cell office:value-type="float" office:value="1698039.07" table:style-name="ce6">
            <text:p>1698039.0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25:010742:44</text:p>
          </table:table-cell>
          <table:table-cell office:value-type="float" office:value="3134811.68" table:style-name="ce6">
            <text:p>3134811.6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25:010742:55</text:p>
          </table:table-cell>
          <table:table-cell office:value-type="float" office:value="5573247.3399999999" table:style-name="ce6">
            <text:p>5573247.34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25:010745:45</text:p>
          </table:table-cell>
          <table:table-cell office:value-type="float" office:value="348117.34" table:style-name="ce6">
            <text:p>348117.34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01:010130:1315</text:p>
          </table:table-cell>
          <table:table-cell office:value-type="float" office:value="15263959.99" table:style-name="ce6">
            <text:p>15263959.9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01:010130:1317</text:p>
          </table:table-cell>
          <table:table-cell office:value-type="float" office:value="8651433.9100000001" table:style-name="ce6">
            <text:p>8651433.91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01:010130:1318</text:p>
          </table:table-cell>
          <table:table-cell office:value-type="float" office:value="14141603.359999999" table:style-name="ce6">
            <text:p>14141603.3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01:010130:1319</text:p>
          </table:table-cell>
          <table:table-cell office:value-type="float" office:value="8268409.5999999996" table:style-name="ce6">
            <text:p>8268409.6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1:010163:1084</text:p>
          </table:table-cell>
          <table:table-cell office:value-type="float" office:value="581540.25" table:style-name="ce6">
            <text:p>581540.25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01:010200:678</text:p>
          </table:table-cell>
          <table:table-cell office:value-type="float" office:value="2208368.87" table:style-name="ce6">
            <text:p>2208368.8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01:010200:679</text:p>
          </table:table-cell>
          <table:table-cell office:value-type="float" office:value="285286.8" table:style-name="ce6">
            <text:p>285286.8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1:010208:572</text:p>
          </table:table-cell>
          <table:table-cell office:value-type="float" office:value="1914272.64" table:style-name="ce6">
            <text:p>1914272.64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1:020021:1113</text:p>
          </table:table-cell>
          <table:table-cell office:value-type="float" office:value="741688.3" table:style-name="ce6">
            <text:p>741688.3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01:030009:683</text:p>
          </table:table-cell>
          <table:table-cell office:value-type="float" office:value="539526.62" table:style-name="ce6">
            <text:p>539526.6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01:040717:431</text:p>
          </table:table-cell>
          <table:table-cell office:value-type="float" office:value="8573000.0899999999" table:style-name="ce6">
            <text:p>8573000.0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01:040717:432</text:p>
          </table:table-cell>
          <table:table-cell office:value-type="float" office:value="3878459.9" table:style-name="ce6">
            <text:p>3878459.9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01:040717:433</text:p>
          </table:table-cell>
          <table:table-cell office:value-type="float" office:value="3512711.36" table:style-name="ce6">
            <text:p>3512711.3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01:040717:434</text:p>
          </table:table-cell>
          <table:table-cell office:value-type="float" office:value="593697.68999999994" table:style-name="ce6">
            <text:p>593697.6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01:040719:585</text:p>
          </table:table-cell>
          <table:table-cell office:value-type="float" office:value="387929.61" table:style-name="ce6">
            <text:p>387929.61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01:040720:242</text:p>
          </table:table-cell>
          <table:table-cell office:value-type="float" office:value="11154702.699999999" table:style-name="ce6">
            <text:p>11154702.7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01:040720:243</text:p>
          </table:table-cell>
          <table:table-cell office:value-type="float" office:value="21107495.66" table:style-name="ce6">
            <text:p>21107495.6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01:070008:285</text:p>
          </table:table-cell>
          <table:table-cell office:value-type="float" office:value="1862602.24" table:style-name="ce6">
            <text:p>1862602.24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01:090007:159</text:p>
          </table:table-cell>
          <table:table-cell office:value-type="float" office:value="2267029.67" table:style-name="ce6">
            <text:p>2267029.6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01:090024:252</text:p>
          </table:table-cell>
          <table:table-cell office:value-type="float" office:value="3200739.6" table:style-name="ce6">
            <text:p>3200739.6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01:090024:253</text:p>
          </table:table-cell>
          <table:table-cell office:value-type="float" office:value="2874481.2" table:style-name="ce6">
            <text:p>2874481.2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01:090024:254</text:p>
          </table:table-cell>
          <table:table-cell office:value-type="float" office:value="2272220.91" table:style-name="ce6">
            <text:p>2272220.91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01:110151:157</text:p>
          </table:table-cell>
          <table:table-cell office:value-type="float" office:value="3370140.63" table:style-name="ce6">
            <text:p>3370140.6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01:130014:588</text:p>
          </table:table-cell>
          <table:table-cell office:value-type="float" office:value="1830510.83" table:style-name="ce6">
            <text:p>1830510.8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01:130019:705</text:p>
          </table:table-cell>
          <table:table-cell office:value-type="float" office:value="30320242.57" table:style-name="ce6">
            <text:p>30320242.5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01:170167:225</text:p>
          </table:table-cell>
          <table:table-cell office:value-type="float" office:value="2518909.7200000002" table:style-name="ce6">
            <text:p>2518909.7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01:210265:1567</text:p>
          </table:table-cell>
          <table:table-cell office:value-type="float" office:value="713613.38" table:style-name="ce6">
            <text:p>713613.3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04:010344:533</text:p>
          </table:table-cell>
          <table:table-cell office:value-type="float" office:value="181800.23" table:style-name="ce6">
            <text:p>181800.2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05:011163:400</text:p>
          </table:table-cell>
          <table:table-cell office:value-type="float" office:value="332371.03999999998" table:style-name="ce6">
            <text:p>332371.04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6:011501:710</text:p>
          </table:table-cell>
          <table:table-cell office:value-type="float" office:value="577614.6" table:style-name="ce6">
            <text:p>577614.6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7:030010:49</text:p>
          </table:table-cell>
          <table:table-cell office:value-type="float" office:value="4062765.91" table:style-name="ce6">
            <text:p>4062765.91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8:010701:167</text:p>
          </table:table-cell>
          <table:table-cell office:value-type="float" office:value="85196.93" table:style-name="ce6">
            <text:p>85196.9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20:010616:26</text:p>
          </table:table-cell>
          <table:table-cell office:value-type="float" office:value="7927995.6200000001" table:style-name="ce6">
            <text:p>7927995.6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20:010930:36</text:p>
          </table:table-cell>
          <table:table-cell office:value-type="float" office:value="533070.01" table:style-name="ce6">
            <text:p>533070.01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20:010930:41</text:p>
          </table:table-cell>
          <table:table-cell office:value-type="float" office:value="116000.92" table:style-name="ce6">
            <text:p>116000.9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20:010930:42</text:p>
          </table:table-cell>
          <table:table-cell office:value-type="float" office:value="210251.66" table:style-name="ce6">
            <text:p>210251.6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20:010930:46</text:p>
          </table:table-cell>
          <table:table-cell office:value-type="float" office:value="180488.27" table:style-name="ce6">
            <text:p>180488.2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20:010930:47</text:p>
          </table:table-cell>
          <table:table-cell office:value-type="float" office:value="39644.879999999997" table:style-name="ce6">
            <text:p>39644.8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21:011501:491</text:p>
          </table:table-cell>
          <table:table-cell office:value-type="float" office:value="2562184.5699999998" table:style-name="ce6">
            <text:p>2562184.5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22:010648:339</text:p>
          </table:table-cell>
          <table:table-cell office:value-type="float" office:value="1961365.63" table:style-name="ce6">
            <text:p>1961365.6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22:010648:340</text:p>
          </table:table-cell>
          <table:table-cell office:value-type="float" office:value="1847262.82" table:style-name="ce6">
            <text:p>1847262.8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23:000000:646</text:p>
          </table:table-cell>
          <table:table-cell office:value-type="float" office:value="2038022.55" table:style-name="ce6">
            <text:p>2038022.55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23:010701:298</text:p>
          </table:table-cell>
          <table:table-cell office:value-type="float" office:value="1827660.33" table:style-name="ce6">
            <text:p>1827660.3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23:010701:299</text:p>
          </table:table-cell>
          <table:table-cell office:value-type="float" office:value="1570185.21" table:style-name="ce6">
            <text:p>1570185.21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23:020906:71</text:p>
          </table:table-cell>
          <table:table-cell office:value-type="float" office:value="491442.19" table:style-name="ce6">
            <text:p>491442.1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13:022406:45</text:p>
          </table:table-cell>
          <table:table-cell office:value-type="float" office:value="1298452.1599999999" table:style-name="ce6">
            <text:p>1298452.1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13:071811:25</text:p>
          </table:table-cell>
          <table:table-cell office:value-type="float" office:value="530133.06999999995" table:style-name="ce6">
            <text:p>530133.0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13:093213:51</text:p>
          </table:table-cell>
          <table:table-cell office:value-type="float" office:value="282959.33" table:style-name="ce6">
            <text:p>282959.3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13:141102:13</text:p>
          </table:table-cell>
          <table:table-cell office:value-type="float" office:value="205020.82" table:style-name="ce6">
            <text:p>205020.8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13:193001:162</text:p>
          </table:table-cell>
          <table:table-cell office:value-type="float" office:value="2973098.33" table:style-name="ce6">
            <text:p>2973098.3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13:240901:139</text:p>
          </table:table-cell>
          <table:table-cell office:value-type="float" office:value="5500507.5899999999" table:style-name="ce6">
            <text:p>5500507.5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13:240901:159</text:p>
          </table:table-cell>
          <table:table-cell office:value-type="float" office:value="8434211.3399999999" table:style-name="ce6">
            <text:p>8434211.34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13:240901:160</text:p>
          </table:table-cell>
          <table:table-cell office:value-type="float" office:value="19400221.489999998" table:style-name="ce6">
            <text:p>19400221.4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13:240901:166</text:p>
          </table:table-cell>
          <table:table-cell office:value-type="float" office:value="852764.9" table:style-name="ce6">
            <text:p>852764.9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14:010438:312</text:p>
          </table:table-cell>
          <table:table-cell office:value-type="float" office:value="1884467.08" table:style-name="ce6">
            <text:p>1884467.0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14:010438:313</text:p>
          </table:table-cell>
          <table:table-cell office:value-type="float" office:value="1652277.92" table:style-name="ce6">
            <text:p>1652277.9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14:010438:314</text:p>
          </table:table-cell>
          <table:table-cell office:value-type="float" office:value="1980302.32" table:style-name="ce6">
            <text:p>1980302.3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14:010438:315</text:p>
          </table:table-cell>
          <table:table-cell office:value-type="float" office:value="1548235.58" table:style-name="ce6">
            <text:p>1548235.5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14:010465:210</text:p>
          </table:table-cell>
          <table:table-cell office:value-type="float" office:value="2012822.37" table:style-name="ce6">
            <text:p>2012822.37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14:010468:225</text:p>
          </table:table-cell>
          <table:table-cell office:value-type="float" office:value="1806377.32" table:style-name="ce6">
            <text:p>1806377.3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14:010468:226</text:p>
          </table:table-cell>
          <table:table-cell office:value-type="float" office:value="1453369.13" table:style-name="ce6">
            <text:p>1453369.1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14:010468:227</text:p>
          </table:table-cell>
          <table:table-cell office:value-type="float" office:value="2388086.09" table:style-name="ce6">
            <text:p>2388086.0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14:010469:173</text:p>
          </table:table-cell>
          <table:table-cell office:value-type="float" office:value="1229061.6000000001" table:style-name="ce6">
            <text:p>1229061.6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14:010907:618</text:p>
          </table:table-cell>
          <table:table-cell office:value-type="float" office:value="2051193.42" table:style-name="ce6">
            <text:p>2051193.4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15:010703:140</text:p>
          </table:table-cell>
          <table:table-cell office:value-type="float" office:value="210757.11" table:style-name="ce6">
            <text:p>210757.11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02:000000:7776</text:p>
          </table:table-cell>
          <table:table-cell office:value-type="float" office:value="13943004.779999999" table:style-name="ce6">
            <text:p>13943004.7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02:000486:171</text:p>
          </table:table-cell>
          <table:table-cell office:value-type="float" office:value="9155879.6500000004" table:style-name="ce6">
            <text:p>9155879.65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02:000573:257</text:p>
          </table:table-cell>
          <table:table-cell office:value-type="float" office:value="2423228.83" table:style-name="ce6">
            <text:p>2423228.8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12:000000:1647</text:p>
          </table:table-cell>
          <table:table-cell office:value-type="float" office:value="2484362.63" table:style-name="ce6">
            <text:p>2484362.6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12:000000:1648</text:p>
          </table:table-cell>
          <table:table-cell office:value-type="float" office:value="2639886.88" table:style-name="ce6">
            <text:p>2639886.8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16:010004:119</text:p>
          </table:table-cell>
          <table:table-cell office:value-type="float" office:value="2634679.86" table:style-name="ce6">
            <text:p>2634679.8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16:010004:120</text:p>
          </table:table-cell>
          <table:table-cell office:value-type="float" office:value="1622010.21" table:style-name="ce6">
            <text:p>1622010.21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23:000000:4248</text:p>
          </table:table-cell>
          <table:table-cell office:value-type="float" office:value="48563050.289999999" table:style-name="ce6">
            <text:p>48563050.2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23:000000:4249</text:p>
          </table:table-cell>
          <table:table-cell office:value-type="float" office:value="48563050.289999999" table:style-name="ce6">
            <text:p>48563050.2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23:000000:4250</text:p>
          </table:table-cell>
          <table:table-cell office:value-type="float" office:value="48563050.289999999" table:style-name="ce6">
            <text:p>48563050.2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23:000000:4251</text:p>
          </table:table-cell>
          <table:table-cell office:value-type="float" office:value="6057099.5800000001" table:style-name="ce6">
            <text:p>6057099.5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23:021744:124</text:p>
          </table:table-cell>
          <table:table-cell office:value-type="float" office:value="289195.62" table:style-name="ce6">
            <text:p>289195.6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01:010247:547</text:p>
          </table:table-cell>
          <table:table-cell office:value-type="float" office:value="1168387.8799999999" table:style-name="ce6">
            <text:p>1168387.8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01:010247:548</text:p>
          </table:table-cell>
          <table:table-cell office:value-type="float" office:value="1161792.28" table:style-name="ce6">
            <text:p>1161792.28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01:010328:60</text:p>
          </table:table-cell>
          <table:table-cell office:value-type="float" office:value="1230103.24" table:style-name="ce6">
            <text:p>1230103.24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01:020404:2474</text:p>
          </table:table-cell>
          <table:table-cell office:value-type="float" office:value="295939.63" table:style-name="ce6">
            <text:p>295939.63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01:130046:1153</text:p>
          </table:table-cell>
          <table:table-cell office:value-type="float" office:value="2974072.85" table:style-name="ce6">
            <text:p>2974072.85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01:130082:367</text:p>
          </table:table-cell>
          <table:table-cell office:value-type="float" office:value="738129.89" table:style-name="ce6">
            <text:p>738129.8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01:130082:368</text:p>
          </table:table-cell>
          <table:table-cell office:value-type="float" office:value="743184.66" table:style-name="ce6">
            <text:p>743184.6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01:130082:369</text:p>
          </table:table-cell>
          <table:table-cell office:value-type="float" office:value="736213.75" table:style-name="ce6">
            <text:p>736213.75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28:05:010923:289</text:p>
          </table:table-cell>
          <table:table-cell office:value-type="float" office:value="1426444.52" table:style-name="ce6">
            <text:p>1426444.5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28:05:011009:520</text:p>
          </table:table-cell>
          <table:table-cell office:value-type="float" office:value="2220297.09" table:style-name="ce6">
            <text:p>2220297.0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28:06:010804:675</text:p>
          </table:table-cell>
          <table:table-cell office:value-type="float" office:value="592096.36" table:style-name="ce6">
            <text:p>592096.36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28:06:010804:676</text:p>
          </table:table-cell>
          <table:table-cell office:value-type="float" office:value="383117.09" table:style-name="ce6">
            <text:p>383117.09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28:06:010804:677</text:p>
          </table:table-cell>
          <table:table-cell office:value-type="float" office:value="368881.9" table:style-name="ce6">
            <text:p>368881.9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28:06:010804:678</text:p>
          </table:table-cell>
          <table:table-cell office:value-type="float" office:value="506574.95" table:style-name="ce6">
            <text:p>506574.95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28:12:010205:327</text:p>
          </table:table-cell>
          <table:table-cell office:value-type="float" office:value="373199.9" table:style-name="ce6">
            <text:p>373199.90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28:16:012917:58</text:p>
          </table:table-cell>
          <table:table-cell office:value-type="float" office:value="1965260.12" table:style-name="ce6">
            <text:p>1965260.12</text:p>
          </table:table-cell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24:010247:1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24:010250: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24:010257: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24:010257: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24:010258: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24:010258:1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24:010269: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24:010269: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24:010271: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24:010271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24:010272:7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24:010273: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24:010292:10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24:010292:1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24:010292:12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24:010292:1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24:010292:1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24:010292:1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24:010292:1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24:010292:18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24:010292:20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24:010292:2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24:010292:2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24:010292:26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24:010292:3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24:010292: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24:010293: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24:010293: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24:010293: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24:010293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24:010293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24:010301: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24:010319: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24:010319: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24:010319:1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24:010319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24:010320: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24:010320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24:010323: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24:010325: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24:010325: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24:010340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24:010360: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24:010369: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24:010384: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24:010394: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24:010400:1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24:010400:13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24:010400:1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24:010400:1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24:010400:1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24:010400:19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24:010400:2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24:010400:28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24:010400:2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24:010501:4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24:010501:4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24:010501:4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24:010501:50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24:010501:5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24:010501:56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24:010501:7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24:010501:7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24:010501:8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24:010501:82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24:010501:8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24:010501:8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24:010601:11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24:010601:40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24:010601:40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24:010601:58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24:010701:9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24:010733: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24:010735:1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24:010735:1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24:010747: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24:010758:1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24:010758:1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24:010758:1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24:010758:1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24:010758:1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24:010801:4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24:010801:4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24:010801:46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24:010801:46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24:010801:4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24:010810:40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24:010811: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24:010813:26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24:010813:2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24:010813:2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24:010858: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24:010858: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24:010862: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24:010863: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24:010876:2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24:010876:2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24:010876:46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24:010879:1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24:010879:3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24:010885: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24:010885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24:010885: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24:010885:6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24:010885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24:010885:8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24:010890:6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24:010892: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24:010892: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24:010895: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24:010899: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24:010924: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24:011110: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24:011120: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24:011122:1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24:011133: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24:011135: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24:011149: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28:24:011150:1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28:24:011167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28:24:011201:5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28:24:011201:5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28:24:011501:1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28:24:011601:1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28:24:011601:2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28:24:011601: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28:24:011601:7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28:24:012301:2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28:24:012301: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28:24:012501:3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28:24:012501:31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28:24:012601:20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28:24:012601:29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28:24:012601:29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28:24:012601:30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28:24:012601:32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28:24:013001: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28:24:013001: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28:24:013201:36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28:24:013601: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28:24:013900:1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28:24:014100:12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28:24:014100:13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28:24:014100:13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28:24:014100:136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28:24:014100:13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28:24:014100:13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28:24:014100:138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28:24:014100:140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28:24:014100:14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28:24:014100:14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28:24:014100:14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28:24:014100:14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28:24:014100:146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28:24:014100:146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28:25:000000:120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28:25:000000:1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28:25:000000:1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28:25:000000:17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28:25:000000:17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28:25:000000:199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28:25:000000:20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28:25:000000:22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28:25:000000:2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28:25:000000:26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28:25:010107: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28:25:010111: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28:25:010117: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28:25:010133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28:25:010145: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28:25:010146: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28:25:010157: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28:25:010157:4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28:25:010157: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28:25:010170: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28:25:010170: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28:25:010170: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28:25:010177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28:25:010182: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28:25:010183:9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28:25:010183:9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28:25:010202:1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28:25:010202:19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28:25:010202: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28:25:010202: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28:25:010202: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28:25:010203: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28:25:010211: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28:25:010212:1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28:25:010224: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28:25:010229: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28:25:010239: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28:25:010269: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28:25:010307: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28:25:010407: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28:25:010413:8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28:25:010413: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28:15:011326:1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28:15:011326:16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28:15:011346:1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28:15:011346:23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28:15:011355:13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28:15:011405:1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28:16:000000:11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28:16:000000:114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28:16:000000:12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28:16:000000:16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28:16:000000:206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28:16:000000:22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28:16:000000:226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28:16:000000:226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28:16:000000:6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28:16:000000:8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28:16:010004: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28:16:010101:5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28:16:010501:7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28:16:010601:5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28:16:010601:5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28:16:010601:6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28:16:010601:6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28:16:010602:1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28:16:011201: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28:16:011201: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28:16:011201: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28:16:011201:5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28:16:011201: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28:16:012401:30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28:16:012401:3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28:16:012907: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28:16:012907: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28:16:012907: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28:16:012911:1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28:16:012919: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28:16:012920: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28:16:012924:18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28:16:012936:1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28:16:012936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28:16:012985:1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28:16:012985:2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28:16:012988:1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28:16:013201:5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28:16:013201:52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28:16:013201:5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28:16:013201:5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28:16:013901:127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28:16:013901:130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28:16:013901:130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28:16:013901:13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28:16:013901:146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28:16:014017: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28:16:014022:1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28:16:014023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28:16:014201:6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28:16:014723: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28:16:014731: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28:16:014733: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28:16:014748: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28:16:014766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28:16:015201:2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28:16:015234:2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28:16:015252: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28:16:015301:18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28:16:015301:18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28:16:015430: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28:16:015449:1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28:16:015509: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28:16:015512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28:16:015522: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28:16:015538:1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28:16:015601: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28:16:015602: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28:16:015609:2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28:16:015626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28:16:015646:2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28:16:015646:39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28:16:015646:4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28:16:015646:4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28:16:015646:4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28:17:010201:3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28:17:010201:3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28:17:010502:5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28:17:010701:5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28:17:010704:60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28:17:010801:8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28:17:010900:6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28:17:011015: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28:17:011115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28:17:011115:7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28:17:011116:1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28:17:011123:5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28:17:011133: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28:17:011148: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28:17:011148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28:17:011152:1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28:17:011152: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28:17:011165:1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28:17:011175:12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28:17:011701:59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28:17:011801:48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28:17:011801:5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28:17:011802:3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28:17:012101:3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28:17:012201:6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28:18:010110: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28:18:010111:4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28:18:010124: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28:18:010124: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28:18:010132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28:18:010132: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28:18:010133:2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28:18:010140:9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28:18:010142: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28:18:010142: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28:18:010151: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28:18:010158:9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28:18:010163: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28:18:010163: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28:18:010167: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28:18:010168: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28:18:010168: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28:18:010176: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28:18:010201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28:18:010201: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28:18:010203:1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28:18:010205: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28:18:010218:1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28:18:010222:1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28:18:010222: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28:18:010222:2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28:18:010222:2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28:18:010222: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28:18:010222: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28:18:010222:6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28:18:010222: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28:18:010222: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28:18:010222:9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28:18:020201:1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28:18:020202:56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28:18:020501:38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28:18:020501:40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28:18:020602:2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28:18:020703:41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28:18:020802:1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28:18:020903:2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28:18:020903:2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28:18:021003:40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28:18:021003:4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28:18:021003:4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28:18:021003:4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28:18:021101:50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28:18:021201:1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28:18:021401:35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28:19:000000:10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28:19:000000:21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28:19:000000:2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28:19:000000:2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28:19:000000:2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28:19:000000:2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28:19:000000:2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28:19:000000:2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28:19:000000:2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28:19:000000:2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28:19:000000:26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28:19:000000:26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28:19:000000:2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28:19:000000:27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28:19:000000:2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28:19:000000:2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28:19:000000:2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28:19:000000:2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28:19:000000:5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28:19:000000:55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28:19:000000:66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28:19:000000:7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28:19:010101:1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28:19:010101:17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28:19:010202: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28:19:010405:1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28:19:010711:139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28:19:010711:139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28:19:010711:13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28:19:010711:139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28:19:010711:140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28:19:010711:30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28:19:010801:1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28:19:011119:1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28:19:011130: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28:19:011206: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28:19:011220:9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28:19:011220:9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28:19:011220: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28:19:011223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28:19:011224:9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28:19:011228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28:09:010305: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28:09:010305: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28:09:010305: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28:09:010405:8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28:09:010803: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28:09:010803: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28:09:011202:46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28:09:011202:48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28:09:011202:48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28:09:011202:56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28:09:020110:1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28:09:020203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28:09:020427:9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28:10:000000:187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28:10:000000:250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28:10:000000:37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28:10:000000:37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28:10:000000:371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28:10:009005:13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28:10:009005:18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28:10:013001:15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28:10:013001:15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28:10:013002:238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28:10:022003: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28:10:031002:3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28:10:031002:4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28:10:041007:10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28:10:041007:1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28:10:043001:3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28:10:051002:6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28:10:051002:7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28:10:081007: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28:10:101001:20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28:10:111004:1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28:10:121001: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28:10:121001: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28:10:121017: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28:10:122015:2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28:10:131006: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28:10:131017:4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28:10:131040:1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28:10:132049:7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28:11:000000:14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28:11:000000:17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28:11:000000:17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28:11:000000:188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28:11:000000:19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28:11:000000:19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28:11:000000:28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28:11:010228:17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28:11:010228:6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28:11:010301: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28:11:010534:1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28:11:010534:20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28:11:010534:20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28:11:010534:2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28:11:010534:2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28:11:010534:2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28:11:010534:2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28:11:010534:26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28:11:010534:26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28:11:010534:3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28:11:010534:33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28:11:010534:3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28:11:010534:39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28:11:010715: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28:11:010722:1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28:11:010722:119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28:11:010722:12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28:11:010722:13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28:11:010722:2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28:11:010722:9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28:11:010722: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28:11:010745:49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28:11:010750:42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28:11:010750:4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28:11:010776:1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28:11:010803:7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28:11:010846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28:11:010847: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28:11:010848:1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28:11:010848:11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28:11:010848:1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28:11:010852:7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28:11:010852: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28:11:010852: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28:11:010902: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28:11:010903:1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28:11:010903:1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28:11:010903:17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28:11:010903:1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28:11:010903:20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28:11:010903:27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28:11:010905: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28:11:010906: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28:11:010912: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28:11:010912:4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28:11:010912: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28:11:010912: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28:11:010918: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28:11:011228: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28:11:011301:7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28:11:011402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28:11:011601:27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28:11:011801:2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28:11:011801:41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28:11:011901:2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28:11:011901:2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28:11:011901:2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28:11:011902:6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28:12:000000:2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28:12:000000:3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28:12:000000:8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28:12:000000:8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28:12:010102: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28:12:010301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28:12:010310: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28:12:010311: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28:12:010311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28:12:010321: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28:12:010501: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28:12:010501: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28:12:010502:1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28:12:010509:20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28:12:010509:2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28:12:010510:11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28:12:010510:6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28:12:010510:8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28:12:010520: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28:12:010523:7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28:12:010523:8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28:12:010524:6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28:12:010524: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28:12:010524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28:12:010525: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28:12:010525: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28:12:010525:9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28:12:010526: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28:12:010539:7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28:12:010539: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28:12:010552: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28:12:010553:6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28:12:010554: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28:12:010554: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28:12:010555: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28:12:010564: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28:12:010564: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28:12:010569:8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28:12:010579: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28:12:010587: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28:12:010602: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28:12:010602: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28:12:010602: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28:12:010602:5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28:12:010604:8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28:12:010604: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28:12:010604: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28:12:010604:8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28:12:010702:30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28:12:010702:3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28:12:010702:31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28:12:020205:1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28:12:020206:16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28:12:020206:1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28:12:020206:20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28:12:020404:1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28:12:020501: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28:12:020501:9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28:12:020602: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28:12:020807:1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28:12:020807:27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28:12:020904:1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28:12:021103: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28:12:021103: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28:12:021104:17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28:12:021202:2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28:12:021210:2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28:13:000000:11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28:13:000000:2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28:13:000000:8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28:13:010201:2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28:13:010202: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28:13:010401: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28:13:011001: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28:13:011001: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28:13:011005: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28:13:011613:3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28:13:011613: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28:13:011629: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28:25:010413: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28:25:010414:1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28:25:010415:12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28:25:010505:10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28:25:010505:1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28:25:010505:13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28:25:010510:10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28:25:010602: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28:25:010707:1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28:25:010719: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28:25:010732: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28:25:010737:1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28:25:010804: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28:25:010804: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28:25:010907:2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28:25:010908:10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28:25:010908:9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28:25:010908: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28:25:010913:1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28:25:010914:11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28:25:010914:11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28:25:011103:20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28:25:011203:1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28:25:011203:9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28:25:011301:9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28:25:011301:9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28:25:011303:1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28:25:011303:1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28:25:011303:1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28:25:011305: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28:25:011415:10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28:25:011415: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28:25:011430: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28:25:011503:1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28:25:011602:8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28:25:011604: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28:25:011803: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28:25:011803:9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28:25:011804: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28:25:011806: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28:25:011814:1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28:25:011814: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28:25:011814: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28:25:011815:10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28:25:011903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28:25:011903: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28:25:011904: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28:25:011907: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28:26:000000:136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28:26:000000:15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28:26:011300:1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28:26:011300:1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28:26:011300:13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28:26:011300:1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28:26:011700:2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28:26:020700:2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28:26:020700:2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28:26:020700:2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5">
            <text:p>28:26:021900: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5">
            <text:p>28:26:021900:9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28:26:030000:74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28:26:030000:74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5">
            <text:p>28:26:030101:12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28:26:030101:15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5">
            <text:p>28:26:030101:169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5">
            <text:p>28:26:030101:173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28:26:030300:4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5">
            <text:p>28:26:031002: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5">
            <text:p>28:26:031100:1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28:27:010803:37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5">
            <text:p>28:28:000000:12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5">
            <text:p>28:01:000000:127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28:01:010023:5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5">
            <text:p>28:01:010300:4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5">
            <text:p>28:01:020405:2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5">
            <text:p>28:01:020405:2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5">
            <text:p>28:01:020405:2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5">
            <text:p>28:01:020408:29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5">
            <text:p>28:01:020408:3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5">
            <text:p>28:01:130003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5">
            <text:p>28:01:130015:10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5">
            <text:p>28:01:130019:1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5">
            <text:p>28:01:130019:1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5">
            <text:p>28:02:000088: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5">
            <text:p>28:02:000089: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5">
            <text:p>28:02:000099:6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5">
            <text:p>28:02:000106: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5">
            <text:p>28:02:000112: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5">
            <text:p>28:03:010012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5">
            <text:p>28:03:010017:1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5">
            <text:p>28:03:010017:1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5">
            <text:p>28:03:010017:8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5">
            <text:p>28:03:010018:28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5">
            <text:p>28:03:050007: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5">
            <text:p>28:03:050011: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5">
            <text:p>28:03:050013:8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5">
            <text:p>28:03:050013: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5">
            <text:p>28:03:050016:1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5">
            <text:p>28:04:010455:3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5">
            <text:p>28:04:010471:9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5">
            <text:p>28:04:010482:10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5">
            <text:p>28:04:010512:10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5">
            <text:p>28:04:010512:1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5">
            <text:p>28:04:030370:9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5">
            <text:p>28:04:030370: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5">
            <text:p>28:04:030371:7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5">
            <text:p>28:04:030385:1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5">
            <text:p>28:04:030389:36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5">
            <text:p>28:05:000000:63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5">
            <text:p>28:06:000000:4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5">
            <text:p>28:06:000000:4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5">
            <text:p>28:06:000000:49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5">
            <text:p>28:06:000000:5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5">
            <text:p>28:06:000000:59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5">
            <text:p>28:07:000000:49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5">
            <text:p>28:07:000000:5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5">
            <text:p>28:07:000000:85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5">
            <text:p>28:07:010001:10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5">
            <text:p>28:07:010001:1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5">
            <text:p>28:07:010001:9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28:07:010002:1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28:07:010006:42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5">
            <text:p>28:07:010006:4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5">
            <text:p>28:07:010009:3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5">
            <text:p>28:07:010017:1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5">
            <text:p>28:07:010017:12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5">
            <text:p>28:07:010017:1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5">
            <text:p>28:07:020001:1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5">
            <text:p>28:07:020002:1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5">
            <text:p>28:07:020008: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5">
            <text:p>28:07:020008:9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5">
            <text:p>28:07:020010: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28:07:020051: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28:07:020052: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28:07:020055: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5">
            <text:p>28:07:020061: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5">
            <text:p>28:07:020070: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5">
            <text:p>28:07:020076: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28:07:020078: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5">
            <text:p>28:07:020079: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5">
            <text:p>28:07:020082: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28:07:020090:1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28:07:020090:1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28:07:020090:11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28:07:020090:11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5">
            <text:p>28:07:020090:1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5">
            <text:p>28:07:020090:1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5">
            <text:p>28:07:020090:1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5">
            <text:p>28:07:020090:1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5">
            <text:p>28:07:030005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5">
            <text:p>28:07:030010: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5">
            <text:p>28:07:030012: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5">
            <text:p>28:07:030021: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28:07:030022: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5">
            <text:p>28:07:040047:1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28:07:040048: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5">
            <text:p>28:07:040048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5">
            <text:p>28:08:000000:4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5">
            <text:p>28:08:000000:5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28:08:001501:1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28:08:010408:3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28:08:010901:2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28:08:011001: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28:08:011005:1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28:08:011007: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28:08:011025:10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28:08:011025:10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28:08:011025:1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28:08:011036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28:08:011042: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28:08:011045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5">
            <text:p>28:08:011046: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28:08:011046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28:08:011048:6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5">
            <text:p>28:08:011048: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5">
            <text:p>28:08:011048:7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28:08:011048:7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5">
            <text:p>28:08:011048:8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5">
            <text:p>28:08:011048: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28:08:011101: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5">
            <text:p>28:08:011104: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28:08:011110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5">
            <text:p>28:08:011111: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28:08:011118: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5">
            <text:p>28:08:011122: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28:08:011125: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28:08:011131: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28:08:011132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28:08:011138: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28:08:011138: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28:08:011141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28:08:011143:6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28:08:011143:6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28:08:011143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28:08:011207: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28:08:011207: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28:08:011301:4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28:08:011401:2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5">
            <text:p>28:08:011401:31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28:08:011701:36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28:08:011701:3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style-name="ce5">
            <text:p>28:08:011701:4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5">
            <text:p>28:08:011905:6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5">
            <text:p>28:08:011905:6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style-name="ce5">
            <text:p>28:08:011905:6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5">
            <text:p>28:08:011905:7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style-name="ce5">
            <text:p>28:08:011905:7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5">
            <text:p>28:08:011905:86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5">
            <text:p>28:08:011905:8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5">
            <text:p>28:08:012001:24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28:08:012001:26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5">
            <text:p>28:08:012003:6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5">
            <text:p>28:08:012101:57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28:08:012101:60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style-name="ce5">
            <text:p>28:08:012121:4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5">
            <text:p>28:08:012126: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5">
            <text:p>28:08:012601:49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5">
            <text:p>28:08:012607: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5">
            <text:p>28:08:012801:2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5">
            <text:p>28:08:012801:52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5">
            <text:p>28:08:012802:1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5">
            <text:p>28:08:012802:1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5">
            <text:p>28:09:000000:1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5">
            <text:p>28:09:000000:16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5">
            <text:p>28:09:000000:16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5">
            <text:p>28:09:010305:1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5">
            <text:p>28:09:010305:10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5">
            <text:p>28:09:010305:1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5">
            <text:p>28:09:010305:10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5">
            <text:p>28:09:010305:10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5">
            <text:p>28:09:010305:10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5">
            <text:p>28:09:010305:1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5">
            <text:p>28:09:010305:1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5">
            <text:p>28:09:010305:11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5">
            <text:p>28:09:010305:11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5">
            <text:p>28:09:010305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5">
            <text:p>28:09:010305:8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5">
            <text:p>28:09:010305: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5">
            <text:p>28:09:010305:8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5">
            <text:p>28:19:011228: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5">
            <text:p>28:19:011232: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5">
            <text:p>28:19:011233:1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5">
            <text:p>28:19:011234: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5">
            <text:p>28:19:011235: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5">
            <text:p>28:19:011235: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5">
            <text:p>28:19:011237:4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5">
            <text:p>28:19:011237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5">
            <text:p>28:19:011237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style-name="ce5">
            <text:p>28:19:011239:1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5">
            <text:p>28:19:011239:1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5">
            <text:p>28:19:011239:11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5">
            <text:p>28:19:011239:1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5">
            <text:p>28:19:011239:1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5">
            <text:p>28:19:011239:30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5">
            <text:p>28:19:011246: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5">
            <text:p>28:19:011247: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5">
            <text:p>28:19:011304:3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5">
            <text:p>28:19:011304:3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5">
            <text:p>28:19:011304:40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5">
            <text:p>28:19:011309:2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5">
            <text:p>28:19:011309:2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5">
            <text:p>28:19:011309:3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5">
            <text:p>28:19:011405: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5">
            <text:p>28:19:011603:2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5">
            <text:p>28:19:011707: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5">
            <text:p>28:19:011707: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5">
            <text:p>28:19:011803:1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5">
            <text:p>28:19:011902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5">
            <text:p>28:19:011927:30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5">
            <text:p>28:19:011927:4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5">
            <text:p>28:19:012001:1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5">
            <text:p>28:19:012001:1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5">
            <text:p>28:19:012335:1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5">
            <text:p>28:19:012335:7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5">
            <text:p>28:19:012404: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style-name="ce5">
            <text:p>28:19:012404:1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5">
            <text:p>28:19:012405: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28:20:010921: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5">
            <text:p>28:20:010925: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5">
            <text:p>28:20:010925:7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28:20:011307:3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28:20:011701:11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5">
            <text:p>28:20:011701:7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5">
            <text:p>28:20:011701:90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style-name="ce5">
            <text:p>28:21:000000:3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5">
            <text:p>28:21:010209:9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5">
            <text:p>28:21:010210: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5">
            <text:p>28:21:010401:8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28:21:010401:8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28:21:010402:1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28:21:010402:1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28:21:010402:1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28:21:010501:12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28:21:010601:5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28:21:010701:9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5">
            <text:p>28:21:010801:3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28:21:010907: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5">
            <text:p>28:21:011003:17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28:21:011013:1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5">
            <text:p>28:21:011801:8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5">
            <text:p>28:21:011801:8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28:21:011801:88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5">
            <text:p>28:21:011803:41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28:22:000000:4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28:22:010110: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5">
            <text:p>28:22:010128:3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28:22:010147:1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28:22:010315: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5">
            <text:p>28:22:010405: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5">
            <text:p>28:22:010407: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5">
            <text:p>28:22:010408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5">
            <text:p>28:22:010408: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style-name="ce5">
            <text:p>28:22:010511: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style-name="ce5">
            <text:p>28:22:010512: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5">
            <text:p>28:22:010512: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5">
            <text:p>28:22:010609:3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28:22:010632:1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28:22:010634:2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28:22:010634:2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28:22:010634:2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5">
            <text:p>28:22:010634:23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5">
            <text:p>28:22:010634:2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5">
            <text:p>28:22:010635:14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5">
            <text:p>28:22:010635:1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5">
            <text:p>28:22:010635:1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style-name="ce5">
            <text:p>28:22:010635:1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style-name="ce5">
            <text:p>28:22:010635:1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style-name="ce5">
            <text:p>28:22:010635:1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style-name="ce5">
            <text:p>28:22:010635:1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5">
            <text:p>28:22:010637:14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5">
            <text:p>28:22:010638: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5">
            <text:p>28:22:010646:2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5">
            <text:p>28:22:010648:1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style-name="ce5">
            <text:p>28:22:010649: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style-name="ce5">
            <text:p>28:22:010657:3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5">
            <text:p>28:22:010712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style-name="ce5">
            <text:p>28:22:010806: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5">
            <text:p>28:22:010807: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style-name="ce5">
            <text:p>28:22:010906: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style-name="ce5">
            <text:p>28:22:010906: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style-name="ce5">
            <text:p>28:22:010914:3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5">
            <text:p>28:22:011004:4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5">
            <text:p>28:22:011101:29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style-name="ce5">
            <text:p>28:22:012205:5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style-name="ce5">
            <text:p>28:22:012301: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5">
            <text:p>28:22:012501:48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5">
            <text:p>28:23:000000:36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5">
            <text:p>28:23:000000:3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style-name="ce5">
            <text:p>28:23:000000:39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28:23:000000:3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28:23:010201:2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5">
            <text:p>28:23:010403:1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28:23:010501:1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28:23:010501:20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5">
            <text:p>28:23:010501:2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style-name="ce5">
            <text:p>28:23:010501:2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5">
            <text:p>28:23:010502:2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5">
            <text:p>28:23:010502:29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5">
            <text:p>28:23:010703:4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5">
            <text:p>28:23:010703:4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style-name="ce5">
            <text:p>28:23:010707:20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style-name="ce5">
            <text:p>28:23:010802:8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5">
            <text:p>28:23:010804:1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28:23:010903: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5">
            <text:p>28:23:010903: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5">
            <text:p>28:23:010903:8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5">
            <text:p>28:23:010903: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style-name="ce5">
            <text:p>28:23:010903:9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5">
            <text:p>28:23:010907: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5">
            <text:p>28:23:010907: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5">
            <text:p>28:23:010908: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style-name="ce5">
            <text:p>28:23:010909: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5">
            <text:p>28:23:010909:4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style-name="ce5">
            <text:p>28:23:010909: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style-name="ce5">
            <text:p>28:23:010933: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style-name="ce5">
            <text:p>28:23:020101:13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style-name="ce5">
            <text:p>28:23:020103:17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style-name="ce5">
            <text:p>28:23:020602:16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style-name="ce5">
            <text:p>28:23:020701:6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style-name="ce5">
            <text:p>28:23:020702: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style-name="ce5">
            <text:p>28:23:020702: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style-name="ce5">
            <text:p>28:23:020703:1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style-name="ce5">
            <text:p>28:23:020703:1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style-name="ce5">
            <text:p>28:23:020703:17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style-name="ce5">
            <text:p>28:23:020722:12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5">
            <text:p>28:23:020804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style-name="ce5">
            <text:p>28:23:020823:1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style-name="ce5">
            <text:p>28:23:020832: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5">
            <text:p>28:23:020833: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5">
            <text:p>28:23:020833: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28:23:020834: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style-name="ce5">
            <text:p>28:23:020835:1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5">
            <text:p>28:23:020861: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5">
            <text:p>28:23:020865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5">
            <text:p>28:23:021203:6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5">
            <text:p>28:23:021203: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5">
            <text:p>28:23:021733:1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5">
            <text:p>28:23:021820: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5">
            <text:p>28:23:021821: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5">
            <text:p>28:23:021822: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5">
            <text:p>28:23:021901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5">
            <text:p>28:23:021903:21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5">
            <text:p>28:23:021903:2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5">
            <text:p>28:24:000000:129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style-name="ce5">
            <text:p>28:24:000000:130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style-name="ce5">
            <text:p>28:24:000000:186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style-name="ce5">
            <text:p>28:24:000000:2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style-name="ce5">
            <text:p>28:24:000000:2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style-name="ce5">
            <text:p>28:24:000000:28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style-name="ce5">
            <text:p>28:24:000000:29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style-name="ce5">
            <text:p>28:24:000000:3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style-name="ce5">
            <text:p>28:24:000000:4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style-name="ce5">
            <text:p>28:24:000000:48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style-name="ce5">
            <text:p>28:24:000000:81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style-name="ce5">
            <text:p>28:24:000000:81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style-name="ce5">
            <text:p>28:24:010220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style-name="ce5">
            <text:p>28:24:010243: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5">
            <text:p>28:24:010245: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5">
            <text:p>28:24:010247:1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5">
            <text:p>28:24:010247:1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5">
            <text:p>28:24:010247:11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style-name="ce5">
            <text:p>28:24:010247:1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style-name="ce5">
            <text:p>28:24:010247:13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5">
            <text:p>28:24:010247:1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style-name="ce5">
            <text:p>28:24:010247:1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style-name="ce5">
            <text:p>28:24:010247:1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5">
            <text:p>28:13:011630: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style-name="ce5">
            <text:p>28:13:011630:7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5">
            <text:p>28:13:011644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5">
            <text:p>28:13:011646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style-name="ce5">
            <text:p>28:13:011659:7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5">
            <text:p>28:13:011660: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style-name="ce5">
            <text:p>28:13:011660:2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5">
            <text:p>28:13:011660: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5">
            <text:p>28:13:022406: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5">
            <text:p>28:13:022406: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5">
            <text:p>28:13:022406:6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style-name="ce5">
            <text:p>28:13:022605: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style-name="ce5">
            <text:p>28:13:032501: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style-name="ce5">
            <text:p>28:13:032501:8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style-name="ce5">
            <text:p>28:13:041203: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5">
            <text:p>28:13:041203: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5">
            <text:p>28:13:041205: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5">
            <text:p>28:13:041402: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5">
            <text:p>28:13:052207:1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5">
            <text:p>28:13:052807: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5">
            <text:p>28:13:052808: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5">
            <text:p>28:13:052902:1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5">
            <text:p>28:13:053112: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5">
            <text:p>28:13:053112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style-name="ce5">
            <text:p>28:13:053112: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style-name="ce5">
            <text:p>28:13:071825: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style-name="ce5">
            <text:p>28:13:090302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5">
            <text:p>28:13:090306:3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style-name="ce5">
            <text:p>28:13:090306: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style-name="ce5">
            <text:p>28:13:090307: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5">
            <text:p>28:13:090310: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style-name="ce5">
            <text:p>28:13:090501:2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style-name="ce5">
            <text:p>28:13:093212: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5">
            <text:p>28:13:093213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5">
            <text:p>28:13:093213: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style-name="ce5">
            <text:p>28:13:093213:5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5">
            <text:p>28:13:093218:3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style-name="ce5">
            <text:p>28:13:112006: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5">
            <text:p>28:13:112007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5">
            <text:p>28:13:141101:1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28:13:141104:1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28:13:160404: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28:13:160404: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28:13:160405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5">
            <text:p>28:13:160408:6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28:13:160409: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5">
            <text:p>28:13:160409:8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28:13:160409:9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style-name="ce5">
            <text:p>28:13:160409:9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5">
            <text:p>28:13:160409:9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5">
            <text:p>28:13:160410:1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5">
            <text:p>28:13:160414:14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28:13:160414:6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5">
            <text:p>28:13:160414: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5">
            <text:p>28:13:160415: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5">
            <text:p>28:13:160423: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5">
            <text:p>28:13:160425: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5">
            <text:p>28:13:160425:2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5">
            <text:p>28:13:160425: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style-name="ce5">
            <text:p>28:13:160425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style-name="ce5">
            <text:p>28:13:160425: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5">
            <text:p>28:13:160425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28:13:160425: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5">
            <text:p>28:13:190809: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5">
            <text:p>28:13:190809:5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style-name="ce5">
            <text:p>28:13:190901:1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5">
            <text:p>28:13:190901:2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5">
            <text:p>28:13:190901:2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5">
            <text:p>28:13:190901: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5">
            <text:p>28:13:193001:16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5">
            <text:p>28:13:193001:17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5">
            <text:p>28:13:200605:3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28:13:200605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5">
            <text:p>28:13:210701:16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5">
            <text:p>28:13:211701:1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28:13:211701:18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28:13:211701:18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28:13:211701:38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28:13:220101:12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5">
            <text:p>28:13:220101: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style-name="ce5">
            <text:p>28:13:220101: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5">
            <text:p>28:13:220101:6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style-name="ce5">
            <text:p>28:13:220101:7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5">
            <text:p>28:13:220101:8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style-name="ce5">
            <text:p>28:13:220102: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5">
            <text:p>28:13:222307:6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style-name="ce5">
            <text:p>28:13:222307:8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5">
            <text:p>28:13:222313: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style-name="ce5">
            <text:p>28:13:240901:1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5">
            <text:p>28:13:240901:13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style-name="ce5">
            <text:p>28:13:240901:14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5">
            <text:p>28:13:240901:1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5">
            <text:p>28:13:240901:16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5">
            <text:p>28:13:240901:16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5">
            <text:p>28:13:240901:1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5">
            <text:p>28:13:240901:1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5">
            <text:p>28:13:240901:19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5">
            <text:p>28:13:242701:10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5">
            <text:p>28:13:242701:10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style-name="ce5">
            <text:p>28:13:242701:10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5">
            <text:p>28:14:000000:125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5">
            <text:p>28:14:010211:4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style-name="ce5">
            <text:p>28:14:010306:7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5">
            <text:p>28:14:010318:8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5">
            <text:p>28:14:010324:13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style-name="ce5">
            <text:p>28:14:010324:13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style-name="ce5">
            <text:p>28:14:010331:1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5">
            <text:p>28:14:010331:5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28:14:010405:1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5">
            <text:p>28:14:010441:4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28:14:010442: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5">
            <text:p>28:14:010442: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5">
            <text:p>28:14:010444: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5">
            <text:p>28:14:010463:9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5">
            <text:p>28:14:010470:8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5">
            <text:p>28:14:010475:1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5">
            <text:p>28:14:010501:9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5">
            <text:p>28:14:010508:4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5">
            <text:p>28:14:010508: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5">
            <text:p>28:14:010703:2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5">
            <text:p>28:14:011102:7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style-name="ce5">
            <text:p>28:14:011103:7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style-name="ce5">
            <text:p>28:14:011105:1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style-name="ce5">
            <text:p>28:14:011204:25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style-name="ce5">
            <text:p>28:14:011304:13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style-name="ce5">
            <text:p>28:14:011304:1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5">
            <text:p>28:14:011304:14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5">
            <text:p>28:14:011304:1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5">
            <text:p>28:14:011406:1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5">
            <text:p>28:14:011407:29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28:14:011515:5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style-name="ce5">
            <text:p>28:14:011601:8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28:14:011602:5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28:14:011603:16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5">
            <text:p>28:14:011605:1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style-name="ce5">
            <text:p>28:14:011619:5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style-name="ce5">
            <text:p>28:14:011619:6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style-name="ce5">
            <text:p>28:14:011621:5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style-name="ce5">
            <text:p>28:14:011623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style-name="ce5">
            <text:p>28:14:011629:10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28:14:011629:11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28:14:011629:12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28:14:011629:1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28:14:011630:20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5">
            <text:p>28:14:011630:22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style-name="ce5">
            <text:p>28:14:011630:2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5">
            <text:p>28:14:011631:3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style-name="ce5">
            <text:p>28:14:011633:32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style-name="ce5">
            <text:p>28:14:011637:1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style-name="ce5">
            <text:p>28:14:011644:16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5">
            <text:p>28:14:011655:1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style-name="ce5">
            <text:p>28:14:011655:11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style-name="ce5">
            <text:p>28:14:011655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style-name="ce5">
            <text:p>28:14:011655:7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style-name="ce5">
            <text:p>28:14:011801:7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style-name="ce5">
            <text:p>28:14:011815:7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style-name="ce5">
            <text:p>28:15:000000:6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style-name="ce5">
            <text:p>28:15:010106:36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style-name="ce5">
            <text:p>28:15:010202:15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style-name="ce5">
            <text:p>28:15:010202:17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style-name="ce5">
            <text:p>28:15:010302:9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style-name="ce5">
            <text:p>28:15:010502:2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style-name="ce5">
            <text:p>28:15:010505:2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style-name="ce5">
            <text:p>28:15:010505:3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style-name="ce5">
            <text:p>28:15:010605:20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style-name="ce5">
            <text:p>28:15:010605:24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style-name="ce5">
            <text:p>28:15:010805:368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style-name="ce5">
            <text:p>28:15:010805:384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style-name="ce5">
            <text:p>28:15:010903:61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style-name="ce5">
            <text:p>28:15:010903:63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style-name="ce5">
            <text:p>28:15:011003:29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style-name="ce5">
            <text:p>28:15:011003:32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style-name="ce5">
            <text:p>28:15:011003:35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style-name="ce5">
            <text:p>28:15:011003:356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style-name="ce5">
            <text:p>28:15:011102:229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style-name="ce5">
            <text:p>28:15:011305:91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style-name="ce5">
            <text:p>28:15:011314:7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style-name="ce5">
            <text:p>28:15:011316:145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style-name="ce5">
            <text:p>28:15:011325:9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style-name="ce5">
            <text:p>28:15:011325:97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style-name="ce5">
            <text:p>28:01:100005:732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style-name="ce5">
            <text:p>28:21:011204:200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style-name="ce5">
            <text:p>28:26:030300:573</text:p>
          </table:table-cell>
          <table:table-cell table:style-name="ce5"/>
          <table:table-cell office:value-type="string" table:style-name="ce5">
            <text:p>15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D05D52AA6A2091E9D4690BE51868F8BE499B515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">
            <text:p>Начальник отдела кадастровой оценки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Т.В. Шарак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2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рпушина Елена Юрьевна</dc:creator>
    <meta:creation-date>2022-04-26T07:34:29Z</meta:creation-date>
    <dc:date>2022-04-26T07:43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