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39</text:p>
          </table:table-cell>
          <table:table-cell table:style-name="ce1" table:number-columns-repeated="4"/>
          <table:table-cell table:style-name="ce12" office:value-type="string" calcext:value-type="string">
            <text:p>28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13" calcext:value-type="float">
            <text:p>7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17:1527</text:p>
          </table:table-cell>
          <table:covered-table-cell/>
          <table:table-cell table:style-name="ce6" office:value-type="float" office:value="107802.9" calcext:value-type="float">
            <text:p>107802,9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88:233</text:p>
          </table:table-cell>
          <table:covered-table-cell/>
          <table:table-cell table:style-name="ce6" office:value-type="float" office:value="642433.75" calcext:value-type="float">
            <text:p>642433,75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88:234</text:p>
          </table:table-cell>
          <table:covered-table-cell/>
          <table:table-cell table:style-name="ce6" office:value-type="float" office:value="786080.04" calcext:value-type="float">
            <text:p>786080,04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88:235</text:p>
          </table:table-cell>
          <table:covered-table-cell/>
          <table:table-cell table:style-name="ce6" office:value-type="float" office:value="865295.09" calcext:value-type="float">
            <text:p>865295,09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506:190</text:p>
          </table:table-cell>
          <table:covered-table-cell/>
          <table:table-cell table:style-name="ce6" office:value-type="float" office:value="633232.6" calcext:value-type="float">
            <text:p>633232,6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506:191</text:p>
          </table:table-cell>
          <table:covered-table-cell/>
          <table:table-cell table:style-name="ce6" office:value-type="float" office:value="545712.96" calcext:value-type="float">
            <text:p>545712,96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506:192</text:p>
          </table:table-cell>
          <table:covered-table-cell/>
          <table:table-cell table:style-name="ce6" office:value-type="float" office:value="644892.82" calcext:value-type="float">
            <text:p>644892,82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20506:193</text:p>
          </table:table-cell>
          <table:covered-table-cell/>
          <table:table-cell table:style-name="ce6" office:value-type="float" office:value="497592" calcext:value-type="float">
            <text:p>497592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20506:194</text:p>
          </table:table-cell>
          <table:covered-table-cell/>
          <table:table-cell table:style-name="ce6" office:value-type="float" office:value="504658" calcext:value-type="float">
            <text:p>504658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20506:195</text:p>
          </table:table-cell>
          <table:covered-table-cell/>
          <table:table-cell table:style-name="ce6" office:value-type="float" office:value="506076.24" calcext:value-type="float">
            <text:p>506076,24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20506:196</text:p>
          </table:table-cell>
          <table:covered-table-cell/>
          <table:table-cell table:style-name="ce6" office:value-type="float" office:value="569954.4" calcext:value-type="float">
            <text:p>569954,4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020506:197</text:p>
          </table:table-cell>
          <table:covered-table-cell/>
          <table:table-cell table:style-name="ce6" office:value-type="float" office:value="630034.5" calcext:value-type="float">
            <text:p>630034,5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020506:198</text:p>
          </table:table-cell>
          <table:covered-table-cell/>
          <table:table-cell table:style-name="ce6" office:value-type="float" office:value="570632.6" calcext:value-type="float">
            <text:p>570632,6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020506:199</text:p>
          </table:table-cell>
          <table:covered-table-cell/>
          <table:table-cell table:style-name="ce6" office:value-type="float" office:value="555607.08" calcext:value-type="float">
            <text:p>555607,08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020506:200</text:p>
          </table:table-cell>
          <table:covered-table-cell/>
          <table:table-cell table:style-name="ce6" office:value-type="float" office:value="514725.75" calcext:value-type="float">
            <text:p>514725,75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020506:201</text:p>
          </table:table-cell>
          <table:covered-table-cell/>
          <table:table-cell table:style-name="ce6" office:value-type="float" office:value="557649.02" calcext:value-type="float">
            <text:p>557649,02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1:020506:202</text:p>
          </table:table-cell>
          <table:covered-table-cell/>
          <table:table-cell table:style-name="ce6" office:value-type="float" office:value="506437.06" calcext:value-type="float">
            <text:p>506437,06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1:020506:203</text:p>
          </table:table-cell>
          <table:covered-table-cell/>
          <table:table-cell table:style-name="ce6" office:value-type="float" office:value="501233.96" calcext:value-type="float">
            <text:p>501233,96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1:020506:204</text:p>
          </table:table-cell>
          <table:covered-table-cell/>
          <table:table-cell table:style-name="ce6" office:value-type="float" office:value="515675.68" calcext:value-type="float">
            <text:p>515675,68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1:020506:205</text:p>
          </table:table-cell>
          <table:covered-table-cell/>
          <table:table-cell table:style-name="ce6" office:value-type="float" office:value="560259.27" calcext:value-type="float">
            <text:p>560259,27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1:020506:206</text:p>
          </table:table-cell>
          <table:covered-table-cell/>
          <table:table-cell table:style-name="ce6" office:value-type="float" office:value="581049.69" calcext:value-type="float">
            <text:p>581049,69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1:100004:471</text:p>
          </table:table-cell>
          <table:covered-table-cell/>
          <table:table-cell table:style-name="ce6" office:value-type="float" office:value="757919.52" calcext:value-type="float">
            <text:p>757919,52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1:130074:1154</text:p>
          </table:table-cell>
          <table:covered-table-cell/>
          <table:table-cell table:style-name="ce6" office:value-type="float" office:value="99739.04" calcext:value-type="float">
            <text:p>99739,04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4:010340:831</text:p>
          </table:table-cell>
          <table:covered-table-cell/>
          <table:table-cell table:style-name="ce6" office:value-type="float" office:value="22230.8" calcext:value-type="float">
            <text:p>22230,8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7:020057:453</text:p>
          </table:table-cell>
          <table:covered-table-cell/>
          <table:table-cell table:style-name="ce6" office:value-type="float" office:value="1025177.94" calcext:value-type="float">
            <text:p>1025177,94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7:020057:454</text:p>
          </table:table-cell>
          <table:covered-table-cell/>
          <table:table-cell table:style-name="ce6" office:value-type="float" office:value="346412.9" calcext:value-type="float">
            <text:p>346412,9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01000:199</text:p>
          </table:table-cell>
          <table:covered-table-cell/>
          <table:table-cell table:style-name="ce6" office:value-type="float" office:value="480068.4" calcext:value-type="float">
            <text:p>480068,4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5:000000:447</text:p>
          </table:table-cell>
          <table:covered-table-cell/>
          <table:table-cell table:style-name="ce6" office:value-type="float" office:value="16269184.95" calcext:value-type="float">
            <text:p>16269184,95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5:010805:191</text:p>
          </table:table-cell>
          <table:covered-table-cell/>
          <table:table-cell table:style-name="ce6" office:value-type="float" office:value="270850.8" calcext:value-type="float">
            <text:p>270850,8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6:015646:834</text:p>
          </table:table-cell>
          <table:covered-table-cell/>
          <table:table-cell table:style-name="ce6" office:value-type="float" office:value="384063.32" calcext:value-type="float">
            <text:p>384063,32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9:011122:14</text:p>
          </table:table-cell>
          <table:covered-table-cell/>
          <table:table-cell table:style-name="ce6" office:value-type="float" office:value="423022.9" calcext:value-type="float">
            <text:p>423022,9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1:011001:1077</text:p>
          </table:table-cell>
          <table:covered-table-cell/>
          <table:table-cell table:style-name="ce6" office:value-type="float" office:value="583740" calcext:value-type="float">
            <text:p>583740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2:010803:138</text:p>
          </table:table-cell>
          <table:covered-table-cell/>
          <table:table-cell table:style-name="ce6" office:value-type="float" office:value="66140.82" calcext:value-type="float">
            <text:p>66140,82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4:010601:1145</text:p>
          </table:table-cell>
          <table:covered-table-cell/>
          <table:table-cell table:style-name="ce6" office:value-type="float" office:value="178860.66" calcext:value-type="float">
            <text:p>178860,66</text:p>
          </table:table-cell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7" office:value-type="string" calcext:value-type="string" table:number-columns-spanned="2" table:number-rows-spanned="1">
            <text:p>28:24:011201:943</text:p>
          </table:table-cell>
          <table:covered-table-cell/>
          <table:table-cell table:style-name="ce7" office:value-type="float" office:value="1149225.99" calcext:value-type="float">
            <text:p>1149225,99</text:p>
          </table:table-cell>
          <table:table-cell table:style-name="ce7" office:value-type="string" calcext:value-type="string" table:number-columns-spanned="2" table:number-rows-spanned="1">
            <text:p>14.03.2022</text:p>
          </table:table-cell>
          <table:covered-table-cell/>
          <table:table-cell table:style-name="ce7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30003:4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1001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1024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210265:1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210265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5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3:0200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3:02001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3:02001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3:05004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3:05004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10957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203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7:04005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8:000000:1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8:000000:1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8:000000:1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8:000000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8:000000:1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8:000000:1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8:000000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8:000000: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8:0110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8:011001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8:011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8:0110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8:011001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8:01104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8:01110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8:0111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8:01110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8:0111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8:01112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8:011132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8:01113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8:011138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8:011138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8:01113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8:01113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8:01121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08008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13013:2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310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131039:1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2:000000:1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2:000000:1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2:000000:1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2:02040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2:020404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2:020404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2:020404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2:0213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2:021304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21304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21304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2:021304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2:021304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2:021305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4:00000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4:000000:2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4:000000:2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4:000000:2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4:000000:2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4:000000:2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4:000000:2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4:000000:2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4:000000:2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4:000000:2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4:000000:2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4:000000:2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4:000000:2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4:000000:2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4:000000:2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4:000000:2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4:000000:3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4:000000:3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4:000000:3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4:000000:3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4:000000:3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4:000000:3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4:000000:3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4:000000:3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4:000000:3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4:000000:3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4:000000:3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4:000000:3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4:000000:3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4:000000:3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4:000000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4:000000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4:011509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4:011509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4:01150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4:011509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4:011509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4:011509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4:011509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4:011509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4:011509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4:011509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4:011509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4:011509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4:011509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4:01150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4:011509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4:011509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4:011509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4:0115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4:0115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4:011509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4:011509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4:011509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4:0115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4:0115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4:01150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4:0115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4:01150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4:0115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4:011509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4:0115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4:011509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4:011509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4:01150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4:011509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4:011509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4:011509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4:011509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4:011509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4:011509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4:011509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4:011509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4:01150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4:011509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4:011509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4:011509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4:011509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4:011509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4:011509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4:011509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4:011509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4:011509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4:011509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4:011509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4:011509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4:011509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4:011509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4:011509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4:011509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4:011509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4:011509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4:011509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4:011509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4:011509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4:011509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4:011509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4:011509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4:011509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4:011509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4:011509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4:011509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4:011509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4:011509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4:011509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4:011509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4:011509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4:011509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4:011509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4:011509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4:011509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4:011509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4:011509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4:011509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4:011509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4:011509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4:011509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4:011509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4:011509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4:011509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4:011509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4:011509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4:011509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4:011509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4:011509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4:011509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4:01150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4:011509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4:01150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4:01150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4:011509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4:01150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4:011509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4:01150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4:01150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4:011509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4:011509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4:01150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4:01150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4:01150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4:011509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4:011509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4:011509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4:011509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4:01150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4:01150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4:01150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4:01150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4:01150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4:01150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4:01150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4:01150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4:01150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4:01150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4:01150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4:011509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4:011509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4:01150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4:011509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4:011509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4:011509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4:011509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4:011509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4:011509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4:011509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4:01150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4:011509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4:01150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4:01150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4:01150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4:01150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4:01150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4:01150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4:01150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4:01150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4:01150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4:011509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4:01150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4:01150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4:011509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4:01150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4:011509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4:01150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4:011515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4:011515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4:011515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4:011515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4:011515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4:011603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4:01160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4:0116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4:0116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4:011605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4:011605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4:011605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4:011605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4:0116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4:0116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4:0116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4:0116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4:0116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4:0116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4:0116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4:0116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4:0116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4:011607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4:011607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4:0116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4:0116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4:0116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4:0116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4:0116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4:01160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4:0116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4:0116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4:0116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4:0116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4:0116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4:0116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4:0116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4:01161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4:0116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4:011611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4:011611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4:0116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4:0116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4:01161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4:01161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4:0116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4:011612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4:0116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4:0116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4:0116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4:01161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4:0116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4:01161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4:0116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4:01161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4:0116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4:01161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4:01161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4:01161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4:0116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4:011616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4:0116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4:0116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4:01161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4:01161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4:01161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4:01161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4:01161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4:01161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4:01161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4:0116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4:01161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4:01161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4:0116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4:0116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4:0116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4:0116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4:0116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4:011618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4:01161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4:01161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4:01161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4:01161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4:01161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4:0116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4:01162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4:0116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4:0116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4:0116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4:0116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4:0116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4:0116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4:01162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4:011628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4:0116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4:011628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4:01162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4:0116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4:01162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4:01162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4:01162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4:01162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4:01162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4:01162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4:01162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4:01162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4:0116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4:011629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4:01162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4:011629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4:011629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4:011629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4:01162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4:01162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4:01162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4:01162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4:01162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4:01162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4:01162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4:01162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4:01162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4:01162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4:01162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4:01162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4:01162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4:01162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4:01163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4:011630:1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4:011630:1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4:011630:1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4:011630:1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4:01163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4:01163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4:01163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4:01163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4:01163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4:01163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4:011630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4:01163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4:01163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4:01163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4:01163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4:01163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4:01163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4:01163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4:01163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4:011630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4:011630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4:01163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4:011630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4:01163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4:011630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4:01163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4:01163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4:011630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4:01163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4:01163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4:01163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4:011630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4:01163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4:011630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4:01163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4:011630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4:011630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4:011630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4:011630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4:01163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4:011630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4:011630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4:011630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4:011630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4:011630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4:011630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4:011630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4:011630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4:011630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4:011630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4:011630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4:011630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4:011630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4:011630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4:011630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4:011630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4:011630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4:011630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4:011630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4:011630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4:011630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4:011630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4:011630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4:011630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4:011630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4:011630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4:011630:6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4:011630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4:011630: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4:011630: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4:011630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4:011630: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4:011630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4:011630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4:011630: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4:011630: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4:011630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4:011630: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4:011630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4:011630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4:011630: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4:011630: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4:011630: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4:011630: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4:011630: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4:011630: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4:011630: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4:011630:7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4:011630: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4:011630:7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4:011630: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4:011630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4:011630: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4:011630: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4:011630: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4:011630: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4:011630: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4:011630: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4:011630: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4:011630: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4:011630: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4:011630: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4:011630: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4:011630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4:011630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4:011630: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4:011630:8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4:011630: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4:011630: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4:011630: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4:011630: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4:01163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4:011630: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4:01163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4:01163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4:01163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4:01163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4:01163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4:01163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4:0116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4:01163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4:011632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4:011632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4:011632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4:011632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4:01163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4:011632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4:011632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4:011632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4:011632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4:011632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4:011632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4:011632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4:011632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4:011632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4:011632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4:011632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4:011632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4:011632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4:011632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4:011632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4:011632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4:01163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4:011632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4:011632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4:011632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4:011632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4:011632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4:011632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4:011632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4:01163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4:011632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4:011632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4:011632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4:01163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4:011632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4:011632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4:011632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4:011632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4:011632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4:011632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4:011632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4:011632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4:011632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4:011632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4:01163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4:01163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4:01163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4:01163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4:01163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4:01163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4:01163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4:011632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4:011632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4:011632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4:011632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4:0116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4:01163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4:01163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4:011634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4:011634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4:011634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4:011634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4:011634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4:01163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4:01163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4:01163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4:01163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4:01163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4:011642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4:01164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4:0116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4:01164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4:01164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4:011642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4:011642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4:01164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4:01164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4:01164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4:01164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4:01164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4:01164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4:01164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4:011643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4:01164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4:01164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4:01164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4:01164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4:0116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4:01164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4:01164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4:01164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4:01164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4:01164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4:0116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4:01164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4:01164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4:01164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4:01164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4:01164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4:01164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4:01164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4:01164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4:01164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4:01164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4:01164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4:01164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4:01164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4:01164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4:01165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4:01165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4:01165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4:01165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4:01165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4:01165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4:01165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4:01165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4:011650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4:01165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4:01165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4:011650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4:011650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4:01165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4:01165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4:01165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4:01165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4:01165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4:01165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4:01165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4:01165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4:01165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4:01165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4:01165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4:01165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4:01165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4:01165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4:01165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4:01165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4:01165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4:01165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4:01165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4:01165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4:01165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4:01165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4:01165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4:01165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4:01165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4:01165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4:01165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4:01165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4:01165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4:01165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4:01165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4:01165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4:01165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4:01165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4:01165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4:01165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4:01165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4:011652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4:01165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4:01165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4:01165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4:01165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4:01165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4:01165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4:01165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4:01165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4:01165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4:01165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4:01165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4:01165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4:01165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4:01165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4:01165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4:01165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4:0116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4:01165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4:01165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4:01165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4:01165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4:01165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4:01165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4:01165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4:01165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4:01165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4:01165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4:01165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4:01165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4:01165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4:01165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4:01165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4:01165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4:01165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4:01165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4:01165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4:0116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4:01165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4:01165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5:0113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6:01407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6:0145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6:014501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6:014501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6:014501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6:0145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6:0145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6:014501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6:0145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6:0145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6:0145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6:0145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6:0145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6:0145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8:01011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9:000000:1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9:000000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9:01112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9:011304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23:0107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25:0107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13" calcext:value-type="float">
            <text:p>713</text:p>
          </table:table-cell>
          <table:table-cell table:style-name="ce7" office:value-type="string" calcext:value-type="string" table:number-columns-spanned="3" table:number-rows-spanned="1">
            <text:p>28:27:010605:16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03.2022</text:p>
          </table:table-cell>
          <table:covered-table-cell/>
          <table:table-cell table:style-name="ce6" office:value-type="string" calcext:value-type="string">
            <text:p>10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B9B12690B58054F0F3280B0AD6CDF80656A28F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7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.00.0000</text:date>, <text:time style:data-style-name="N2" text:time-value="09:56:12.6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04T09:58:32.162000000</dc:date>
    <meta:editing-duration>PT26M31S</meta:editing-duration>
    <meta:editing-cycles>7</meta:editing-cycles>
    <meta:generator>LibreOffice/6.3.1.2$Windows_X86_64 LibreOffice_project/b79626edf0065ac373bd1df5c28bd630b4424273</meta:generator>
    <meta:document-statistic meta:table-count="1" meta:cell-count="3068" meta:object-count="0"/>
  </office:meta>
</office:document-meta>
</file>