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1.38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28.8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36</text:p>
          </table:table-cell>
          <table:table-cell table:style-name="ce1" table:number-columns-repeated="4"/>
          <table:table-cell table:style-name="ce12" office:value-type="string" calcext:value-type="string">
            <text:p>25.03.2022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  <table:table-cell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65" calcext:value-type="float">
            <text:p>65</text:p>
          </table:table-cell>
          <table:table-cell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8:010709:271</text:p>
          </table:table-cell>
          <table:covered-table-cell/>
          <table:table-cell table:style-name="ce6" office:value-type="float" office:value="69098.73" calcext:value-type="float">
            <text:p>69098,73</text:p>
          </table:table-cell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09:000000:31</text:p>
          </table:table-cell>
          <table:covered-table-cell/>
          <table:table-cell table:style-name="ce6" office:value-type="float" office:value="38973662.4" calcext:value-type="float">
            <text:p>38973662,4</text:p>
          </table:table-cell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09:010311:286</text:p>
          </table:table-cell>
          <table:covered-table-cell/>
          <table:table-cell table:style-name="ce6" office:value-type="float" office:value="91200" calcext:value-type="float">
            <text:p>91200</text:p>
          </table:table-cell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10:130075:106</text:p>
          </table:table-cell>
          <table:covered-table-cell/>
          <table:table-cell table:style-name="ce6" office:value-type="float" office:value="75121.86" calcext:value-type="float">
            <text:p>75121,86</text:p>
          </table:table-cell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28:10:130263:3</text:p>
          </table:table-cell>
          <table:covered-table-cell/>
          <table:table-cell table:style-name="ce7" office:value-type="float" office:value="49201.21" calcext:value-type="float">
            <text:p>49201,21</text:p>
          </table:table-cell>
          <table:table-cell table:style-name="ce7" office:value-type="string" calcext:value-type="string" table:number-columns-spanned="2" table:number-rows-spanned="1">
            <text:p>11.03.2022</text:p>
          </table:table-cell>
          <table:covered-table-cell/>
          <table:table-cell table:style-name="ce7" office:value-type="string" calcext:value-type="string">
            <text:p>09.03.2022</text:p>
          </table:table-cell>
          <table:table-cell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  <table:table-cell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8:011905:10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2:000000:10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2:000000:15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2:000000:9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2:020201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2:020201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2:020202:2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2:020202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2:020204:1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3:020201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4:000000:23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4:000000:25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4:000000:25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4:000000:32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4:000000:34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4:010202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4:01100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4:011107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4:011114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4:01111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4:011114:1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4:011114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4:011114:1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4:011114:1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4:011114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4:011515:6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7:000000:3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7:000000:4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7:000000:4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7:000000:6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7:000000:7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7:000000:7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7:000000:7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7:000000:7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7:000000:7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7:000000:7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7:000000:8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7:000000:9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7:000000:9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7:000000:9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7:000000:9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7:011707:1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8:000000:5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8:000000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8:020208:1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8:02030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18:020405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18:020405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18:020405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18:020405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18:020408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19:000000:10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19:01020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19:010607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19:010805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19:011142:3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19:011306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19:011404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19:011605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19:011606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19:012006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19:01210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19:012305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19:012405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table:style-name="ce7" office:value-type="string" calcext:value-type="string" table:number-columns-spanned="3" table:number-rows-spanned="1">
            <text:p>28:20:011004: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1.03.2022</text:p>
          </table:table-cell>
          <table:covered-table-cell/>
          <table:table-cell office:value-type="string" calcext:value-type="string">
            <text:p>09.03.2022</text:p>
          </table:table-cell>
          <table:table-cell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  <table:table-cell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812C0B84C125E3956824E16D079F7A57296F8266</text:p>
          </table:table-cell>
          <table:covered-table-cell/>
          <table:covered-table-cell table:style-name="ce2"/>
          <table:table-cell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.00.0000</text:date>, <text:time style:data-style-name="N2" text:time-value="19:16:42.23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01T19:18:19.147000000</dc:date>
    <meta:editing-duration>PT25M49S</meta:editing-duration>
    <meta:editing-cycles>7</meta:editing-cycles>
    <meta:generator>LibreOffice/6.3.1.2$Windows_X86_64 LibreOffice_project/b79626edf0065ac373bd1df5c28bd630b4424273</meta:generator>
    <meta:document-statistic meta:table-count="1" meta:cell-count="326" meta:object-count="0"/>
  </office:meta>
</office:document-meta>
</file>