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35</text:p>
          </table:table-cell>
          <table:table-cell table:style-name="ce1" table:number-columns-repeated="4"/>
          <table:table-cell table:style-name="ce12" office:value-type="string" calcext:value-type="string">
            <text:p>25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27" calcext:value-type="float">
            <text:p>72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27:312</text:p>
          </table:table-cell>
          <table:covered-table-cell/>
          <table:table-cell table:style-name="ce6" office:value-type="float" office:value="1663522.2" calcext:value-type="float">
            <text:p>1663522,2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013:289</text:p>
          </table:table-cell>
          <table:covered-table-cell/>
          <table:table-cell table:style-name="ce6" office:value-type="float" office:value="816997.72" calcext:value-type="float">
            <text:p>816997,72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506:189</text:p>
          </table:table-cell>
          <table:covered-table-cell/>
          <table:table-cell table:style-name="ce6" office:value-type="float" office:value="662551.4" calcext:value-type="float">
            <text:p>662551,4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40717:50</text:p>
          </table:table-cell>
          <table:covered-table-cell/>
          <table:table-cell table:style-name="ce6" office:value-type="float" office:value="2419768.29" calcext:value-type="float">
            <text:p>2419768,29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58:15</text:p>
          </table:table-cell>
          <table:covered-table-cell/>
          <table:table-cell table:style-name="ce6" office:value-type="float" office:value="323376.08" calcext:value-type="float">
            <text:p>323376,08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204:34</text:p>
          </table:table-cell>
          <table:covered-table-cell/>
          <table:table-cell table:style-name="ce6" office:value-type="float" office:value="266470.56" calcext:value-type="float">
            <text:p>266470,56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3:040008:352</text:p>
          </table:table-cell>
          <table:covered-table-cell/>
          <table:table-cell table:style-name="ce6" office:value-type="float" office:value="193969.75" calcext:value-type="float">
            <text:p>193969,75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3:040034:526</text:p>
          </table:table-cell>
          <table:covered-table-cell/>
          <table:table-cell table:style-name="ce6" office:value-type="float" office:value="98745.12" calcext:value-type="float">
            <text:p>98745,12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3:040043:306</text:p>
          </table:table-cell>
          <table:covered-table-cell/>
          <table:table-cell table:style-name="ce6" office:value-type="float" office:value="195243.03" calcext:value-type="float">
            <text:p>195243,03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3:040043:307</text:p>
          </table:table-cell>
          <table:covered-table-cell/>
          <table:table-cell table:style-name="ce6" office:value-type="float" office:value="229314.07" calcext:value-type="float">
            <text:p>229314,07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4:010295:984</text:p>
          </table:table-cell>
          <table:covered-table-cell/>
          <table:table-cell table:style-name="ce6" office:value-type="float" office:value="96364.8" calcext:value-type="float">
            <text:p>96364,8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4:030362:670</text:p>
          </table:table-cell>
          <table:covered-table-cell/>
          <table:table-cell table:style-name="ce6" office:value-type="float" office:value="51086.1" calcext:value-type="float">
            <text:p>51086,1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20326:152</text:p>
          </table:table-cell>
          <table:covered-table-cell/>
          <table:table-cell table:style-name="ce6" office:value-type="float" office:value="836518.32" calcext:value-type="float">
            <text:p>836518,32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09001:2</text:p>
          </table:table-cell>
          <table:covered-table-cell/>
          <table:table-cell table:style-name="ce6" office:value-type="float" office:value="40040559" calcext:value-type="float">
            <text:p>40040559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09005:1102</text:p>
          </table:table-cell>
          <table:covered-table-cell/>
          <table:table-cell table:style-name="ce6" office:value-type="float" office:value="327930" calcext:value-type="float">
            <text:p>327930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1:010225:33</text:p>
          </table:table-cell>
          <table:covered-table-cell/>
          <table:table-cell table:style-name="ce6" office:value-type="float" office:value="104852" calcext:value-type="float">
            <text:p>104852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3:210701:1974</text:p>
          </table:table-cell>
          <table:covered-table-cell/>
          <table:table-cell table:style-name="ce6" office:value-type="float" office:value="844759" calcext:value-type="float">
            <text:p>844759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4:011104:292</text:p>
          </table:table-cell>
          <table:covered-table-cell/>
          <table:table-cell table:style-name="ce6" office:value-type="float" office:value="383482" calcext:value-type="float">
            <text:p>383482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4:011627:9</text:p>
          </table:table-cell>
          <table:covered-table-cell/>
          <table:table-cell table:style-name="ce6" office:value-type="float" office:value="402632.23" calcext:value-type="float">
            <text:p>402632,23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6:015641:3</text:p>
          </table:table-cell>
          <table:covered-table-cell/>
          <table:table-cell table:style-name="ce6" office:value-type="float" office:value="79181.69" calcext:value-type="float">
            <text:p>79181,69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9:011128:212</text:p>
          </table:table-cell>
          <table:covered-table-cell/>
          <table:table-cell table:style-name="ce6" office:value-type="float" office:value="1108713.54" calcext:value-type="float">
            <text:p>1108713,54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9:011209:28</text:p>
          </table:table-cell>
          <table:covered-table-cell/>
          <table:table-cell table:style-name="ce6" office:value-type="float" office:value="301840.8" calcext:value-type="float">
            <text:p>301840,8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9:011216:18</text:p>
          </table:table-cell>
          <table:covered-table-cell/>
          <table:table-cell table:style-name="ce6" office:value-type="float" office:value="107733.08" calcext:value-type="float">
            <text:p>107733,08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9:011220:284</text:p>
          </table:table-cell>
          <table:covered-table-cell/>
          <table:table-cell table:style-name="ce6" office:value-type="float" office:value="1219598" calcext:value-type="float">
            <text:p>1219598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9:011220:285</text:p>
          </table:table-cell>
          <table:covered-table-cell/>
          <table:table-cell table:style-name="ce6" office:value-type="float" office:value="606087.18" calcext:value-type="float">
            <text:p>606087,18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1:010701:26</text:p>
          </table:table-cell>
          <table:covered-table-cell/>
          <table:table-cell table:style-name="ce6" office:value-type="float" office:value="607298.12" calcext:value-type="float">
            <text:p>607298,12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1:011801:1536</text:p>
          </table:table-cell>
          <table:covered-table-cell/>
          <table:table-cell table:style-name="ce6" office:value-type="float" office:value="166575.01" calcext:value-type="float">
            <text:p>166575,01</text:p>
          </table:table-cell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7" office:value-type="string" calcext:value-type="string" table:number-columns-spanned="2" table:number-rows-spanned="1">
            <text:p>28:24:011000:1440</text:p>
          </table:table-cell>
          <table:covered-table-cell/>
          <table:table-cell table:style-name="ce7" office:value-type="float" office:value="1275168.15" calcext:value-type="float">
            <text:p>1275168,15</text:p>
          </table:table-cell>
          <table:table-cell table:style-name="ce7" office:value-type="string" calcext:value-type="string" table:number-columns-spanned="2" table:number-rows-spanned="1">
            <text:p>11.03.2022</text:p>
          </table:table-cell>
          <table:covered-table-cell/>
          <table:table-cell table:style-name="ce7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98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7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44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01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386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09:3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40001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40002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40736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9002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10169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1020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7008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2:0002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3:020002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3:0200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3:02000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3:04000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3:04004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3:05000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3:050037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3:050037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3:050037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3:05003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3:05003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3:05003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4:01046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00000:5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00000:56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106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10632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110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2032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2037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8:000000:1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8:000000:1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8:000000:1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8:000000:1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8:000000:1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8:000000:1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8:000000:20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8:000000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8:000000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8:000000: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8:0104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8:01104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8:01112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8:01113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8:0111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8:01113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8:011132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8:01113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8:01113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8:01113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8:01114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8:01114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8:01115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8:01115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8:01115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8:01115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8:0112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8:01120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8:01121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8:01200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8:01200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8:012001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8:012001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8:012001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8:012001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8:0120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8:0120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8:012004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8:0120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8:012008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8:012601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8:0126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8:01260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8:01260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0:004009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031002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2:00000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2:020201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2:02020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2:0202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2:0202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2:0202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3:0224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4:00000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4:000000:2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4:000000:2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4:000000:2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4:000000:2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4:000000:27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4:000000:2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4:000000:27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4:000000:27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4:000000:2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4:000000:27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4:000000:27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4:000000:27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4:000000:2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4:000000:28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4:000000:2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4:000000:3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4:000000:3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4:000000:3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4:000000:3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4:000000:3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4:000000:3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4:000000:3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4:000000:3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4:000000:3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4:000000:3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4:000000:3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4:000000:3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4:000000:3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4:000000:3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4:000000:3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4:000000:3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4:000000:3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4:000000:37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4:000000:3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4:000000:3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4:000000:3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4:000000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4:000000: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4:000000: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4:010907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4:0111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4:011104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4:011104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4:0111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4:0111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4:0111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4:011104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4:011104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4:011104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4:011104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4:01110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4:011104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4:0111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4:0111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4:0111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4:0111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4:0111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4:0111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4:01110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4:0111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4:01110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4:01110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4:01110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4:01110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4:01110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4:0111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4:0111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4:011105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4:011105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4:0111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4:011105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4:011105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4:01110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4:01110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4:011105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4:011105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4:011105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4:011105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4:0111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4:011105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4:011105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4:011105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4:0111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4:0111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4:0111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4:01110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4:0111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4:01110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4:011105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4:01110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4:011105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4:011105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4:011105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4:011105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4:011105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4:011105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4:011105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4:011105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4:011105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4:011105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4:011105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4:011105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4:01110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4:011105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4:011105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4:0111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4:011105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4:0111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4:01110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4:011105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4:01110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4:011105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4:011105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4:011105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4:011105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4:011105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4:011105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4:011105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4:0111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4:011105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4:011105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4:011105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4:011105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4:011105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4:011105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4:01110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4:0111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4:0111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4:01110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4:011105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4:011105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4:0111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4:01110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4:01110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4:01110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4:01110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4:01110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4:01110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4:0111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4:011105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4:01110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4:01110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4:01110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4:011509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4:011509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4:011509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4:011509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4:011509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4:011509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4:011509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4:011509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4:011509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4:011509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4:011509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4:011509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4:011509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4:011509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4:011509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4:011509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4:011509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4:011509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4:011509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4:011509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4:011509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4:011509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4:011509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4:01150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4:01150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4:011509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4:011509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4:011509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4:0115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4:01150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4:01150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4:01150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4:01150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4:011509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4:01150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4:011509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4:01150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4:011509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4:011509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4:011509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4:011509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4:011509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4:01150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4:011509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4:011509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4:01150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4:011509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4:011509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4:011509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4:011509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4:011509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4:011509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4:011509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4:011509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4:011509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4:011509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4:011509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4:011509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4:011509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4:011509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4:011509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4:011509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4:011509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4:011509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4:011509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4:011509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4:011509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4:011509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4:01150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4:011509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4:011509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4:011509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4:011509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4:01150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4:01150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4:01150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4:011509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4:01150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4:01150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4:011509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4:011509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4:011509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4:011509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4:011509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4:011509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4:011509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4:011509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4:011509: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4:011509: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4:01150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4:011509: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4:011509:6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4:011509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4:011509: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4:011509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4:01150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4:011509: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4:011509: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4:01150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4:011509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4:011509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4:011515: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4:011515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4:011515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4:011515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4:011515: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4:011603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4:01160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4:011604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4:011604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4:0116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4:0116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4:011605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4:011605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4:011605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4:011605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4:0116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4:0116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4:0116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4:0116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4:0116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4:01160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4:01160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4:01160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4:0116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4:0116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4:01160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4:011607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4:011607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4:01160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4:01160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4:01160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4:0116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4:01160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4:01160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4:01160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4:0116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4:0116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4:01160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4:01160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4:01160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4:011609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4:011609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4:011609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4:0116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4:0116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4:0116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4:0116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4:0116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4:0116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4:0116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4:01161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4:01161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4:01161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4:01161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4:011611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4:011611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4:011611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4:0116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4:011612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4:01161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4:0116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4:011612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4:011612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4:01161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4:0116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4:011612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4:01161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4:01161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4:01161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4:01161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4:0116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4:01161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4:0116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4:01161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4:0116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4:01161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4:01161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4:01161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4:01161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4:01161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4:0116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4:01161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4:01161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4:01161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4:0116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4:01161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4:01161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4:01161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4:01161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4:01161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4:01161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4:01161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4:01161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4:011616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4:01161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4:0116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4:011617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4:01161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4:01161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4:0116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4:01161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4:01161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4:011617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4:0116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4:0116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4:01161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4:01161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4:01161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4:011618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4:011618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4:011618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4:011618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4:011618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4:011618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4:01161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4:01161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4:01162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4:01162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4:01162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4:01162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4:01162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4:01162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4:01162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4:01162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4:01162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4:01162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4:01162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4:01162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4:01162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4:01162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4:01162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4:01162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4:011629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4:011629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4:011629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4:01162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4:01162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4:01162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4:011630:10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4:01163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4:01163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4:011630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4:01163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4:011630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4:0116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4:011630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4:011630:7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4:011630:7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4:011630: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4:011630:7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4:01163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4:011630: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4:011630: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4:011630:8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4:011630:8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4:01163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4:01163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4:01163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4:0116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4:01163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4:011632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4:011632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4:011632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4:011632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4:011632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4:011632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4:011632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4:011632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4:011632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4:011632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4:011632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4:011632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4:011632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4:011632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4:011632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4:011632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4:011632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4:01163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4:011632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4:011632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4:01163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4:011632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4:011632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4:011632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4:011632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4:011632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4:011632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4:01163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4:01163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4:01163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4:01163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4:01163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4:01163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4:01163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4:01163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4:011632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4:01163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4:01163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4:01163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4:011634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4:01163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4:011634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4:011634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4:011634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4:011634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4:011634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4:011634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4:011634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4:011634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4:011634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4:011634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4:01163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4:011634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4:01163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4:01163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4:01164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4:011642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4:011642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4:011642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4:011642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4:011642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4:011642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4:011642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4:011642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4:011642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4:011642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4:01164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4:01164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4:011642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4:011642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4:01164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4:01164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4:01164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4:01164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4:01164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4:01164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4:01164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4:01164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4:01164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4:01164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4:011643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4:01164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4:01164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4:01164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4:01164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4:011643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4:01164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4:01164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4:01164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4:01164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4:01164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4:01164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4:01164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4:01164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4:01164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4:01164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4:01164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4:01164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4:01164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4:01164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4:01164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14:01164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14:01164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14:01164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14:01164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14:01164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14:01164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14:01164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14:01165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14:01165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14:01165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14:01165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14:011650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14:01165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14:01165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14:01165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14:01165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14:01165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14:01165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14:01165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14:01165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14:01165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14:01165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14:01165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14:01165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14:01165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14:01165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14:01165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14:01165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14:01165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14:01165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14:01165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14:01165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14:01165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4:011653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4:01165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4:01165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4:01165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4:01165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4:01165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14:01165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14:01165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14:01165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14:01165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14:01165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14:01165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14:01165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14:01165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14:01165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14:011656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14:01165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14:01165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14:01165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14:01165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14:01165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14:01165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14:01165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14:01165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14:01165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14:01165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14:01165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14:01165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14:01165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15:0113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15:0113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16:000000:2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16:000000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16:00000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16:0118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16:0120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16:0132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16:01320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16:01320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16:01320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16:0132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16:0132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16:0132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16:0132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16:0132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16:013201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16:013201: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16:013201: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16:013201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16:0132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16:0132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16:0132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16:0132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16:0132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16:013201:7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16:013201: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16:013201:7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16:013201:7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16:013201: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16:0132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16:0132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16:0132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16:0132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16:01320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16:0132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16:0145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16:0145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16:0145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16:0145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16:0145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16:0145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16:0145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17:000000: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17:000000: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17:01152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19:000000:16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19:010711:3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19:010801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19:0108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19:011142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19:01114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19:01114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19:01114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19:011234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19:011418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19:011418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19:01192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19:01192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19:012001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23:000000:28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23:000000:28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23:0107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23:010903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23:010903: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23:020101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23:020505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26:020700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26:0316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727" calcext:value-type="float">
            <text:p>727</text:p>
          </table:table-cell>
          <table:table-cell table:style-name="ce7" office:value-type="string" calcext:value-type="string" table:number-columns-spanned="3" table:number-rows-spanned="1">
            <text:p>28:26:031601:46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1.03.2022</text:p>
          </table:table-cell>
          <table:covered-table-cell/>
          <table:table-cell table:style-name="ce6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D4C3AE0FFC1B91DF794138150809A58EC35852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7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.00.0000</text:date>, <text:time style:data-style-name="N2" text:time-value="09:20:04.7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01T09:25:12.719000000</dc:date>
    <meta:editing-duration>PT29M20S</meta:editing-duration>
    <meta:editing-cycles>7</meta:editing-cycles>
    <meta:generator>LibreOffice/6.3.1.2$Windows_X86_64 LibreOffice_project/b79626edf0065ac373bd1df5c28bd630b4424273</meta:generator>
    <meta:document-statistic meta:table-count="1" meta:cell-count="3089" meta:object-count="0"/>
  </office:meta>
</office:document-meta>
</file>