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32</text:p>
          </table:table-cell>
          <table:table-cell table:style-name="ce1" table:number-columns-repeated="4"/>
          <table:table-cell table:style-name="ce12" office:value-type="string" calcext:value-type="string">
            <text:p>24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4:010517:249</text:p>
          </table:table-cell>
          <table:covered-table-cell/>
          <table:table-cell table:style-name="ce6" office:value-type="float" office:value="166665.4" calcext:value-type="float">
            <text:p>166665,4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1:010225:159</text:p>
          </table:table-cell>
          <table:covered-table-cell/>
          <table:table-cell table:style-name="ce6" office:value-type="float" office:value="92925.36" calcext:value-type="float">
            <text:p>92925,36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8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1:010750:1578</text:p>
          </table:table-cell>
          <table:covered-table-cell/>
          <table:table-cell table:style-name="ce6" office:value-type="float" office:value="47564.06" calcext:value-type="float">
            <text:p>47564,06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8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3:020301:30</text:p>
          </table:table-cell>
          <table:covered-table-cell/>
          <table:table-cell table:style-name="ce7" office:value-type="float" office:value="54643.02" calcext:value-type="float">
            <text:p>54643,02</text:p>
          </table:table-cell>
          <table:table-cell table:style-name="ce7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8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C027DD86BEE5E8BE081207F4125A1AA0E72B90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 style:data-style-name="N2" text:time-value="10:24:32.4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30T10:25:56.273000000</dc:date>
    <meta:editing-duration>PT25M35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