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27</text:p>
          </table:table-cell>
          <table:table-cell table:style-name="ce1" table:number-columns-repeated="4"/>
          <table:table-cell table:style-name="ce12" office:value-type="string" calcext:value-type="string">
            <text:p>24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98" calcext:value-type="float">
            <text:p>19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21:000000:109</text:p>
          </table:table-cell>
          <table:covered-table-cell/>
          <table:table-cell table:style-name="ce6" office:value-type="float" office:value="12876818.4" calcext:value-type="float">
            <text:p>12876818,4</text:p>
          </table:table-cell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1:011017:99</text:p>
          </table:table-cell>
          <table:covered-table-cell/>
          <table:table-cell table:style-name="ce6" office:value-type="float" office:value="77400" calcext:value-type="float">
            <text:p>77400</text:p>
          </table:table-cell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1:011024:392</text:p>
          </table:table-cell>
          <table:covered-table-cell/>
          <table:table-cell table:style-name="ce6" office:value-type="float" office:value="2804.85" calcext:value-type="float">
            <text:p>2804,85</text:p>
          </table:table-cell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1:011024:393</text:p>
          </table:table-cell>
          <table:covered-table-cell/>
          <table:table-cell table:style-name="ce7" office:value-type="float" office:value="35.64" calcext:value-type="float">
            <text:p>35,64</text:p>
          </table:table-cell>
          <table:table-cell table:style-name="ce7"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00000:13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128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0000:36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36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37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0000:37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0000:38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0000:39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0000:39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0000:40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0000:4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0000:45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0000:6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2001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2003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2003:6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2003: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9005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1200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120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12009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12010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12010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12010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12010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1201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00000:1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2:000000:15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2:0202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2:020202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2:020202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2:0204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2:0204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2:0208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2:0208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2:0208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2:020807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4:000000:25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9:000000:1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9:010711:20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9:010711:3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9:010711:3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9:010711:3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9:010711:3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9:011137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9:011137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9:0116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9:0116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9:0116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9:0116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9:01160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0000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00000:15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00000:1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00000:1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00000:1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00000:1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5:000000:16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5:000000:1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5:000000:1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5:000000:1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00000:16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00000:16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00000:16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00000:17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00000:17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00000:18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00000:1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00000:1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00000:2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00000:2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00000:2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00000:2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00000:7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032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03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1032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1032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1032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1032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1032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1032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1032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1032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10325: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10325: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5:010325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5:010327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5:010327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5:010327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5:010327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5:010327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5:010327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5:010327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5:010327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5:010327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5:010327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5:010327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5:010327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5:010327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5:01032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5:01051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5:010510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5:010510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5:010510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5:010510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5:010510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5:010510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5:010510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5:010510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5:010510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5:010510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5:010510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5:010510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5:01051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5:010510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5:010510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5:010510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5:010510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5:0105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5:01051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5:0105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5:0105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5:01051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5:01051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5:01051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5:01051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5:01051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5:01051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5:01051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5:01051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5:01051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5:01051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5:01051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5:01051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5:01073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5:01074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5:010742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5:01074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5:01074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5:01074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5:01074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5:01074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5:01074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5:01074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5:01074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5:01074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5:01074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5:01074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5:01074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5:01074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5:01074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5:01074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5:01074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5:010807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5:0108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5:0108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5:0108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5:0108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5:0108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5:010807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5:0108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5:01080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5:010807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5:01080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5:010807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5:010807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5:0108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5:01080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5:0108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5:0108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5:0108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5:01080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5:01080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5:0108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5:0108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5:01081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5:0108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5:0108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5:0108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5:01081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5:01081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5:01081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5:01081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5:0108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5:01081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5:01081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5:01081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5:01081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5:0108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5:01081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5:01081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5:01081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5:01081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7" office:value-type="string" calcext:value-type="string" table:number-columns-spanned="3" table:number-rows-spanned="1">
            <text:p>28:25:010810:4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3.2022</text:p>
          </table:table-cell>
          <table:covered-table-cell/>
          <table:table-cell office:value-type="string" calcext:value-type="string">
            <text:p>05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AFA36AC6477A63FE8F0643816EE52908135AD3D6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7:54:59.7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1T17:56:42.019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853" meta:object-count="0"/>
  </office:meta>
</office:document-meta>
</file>