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21</text:p>
          </table:table-cell>
          <table:table-cell table:style-name="ce1" table:number-columns-repeated="4"/>
          <table:table-cell table:style-name="ce12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3" calcext:value-type="float">
            <text:p>5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409:3605</text:p>
          </table:table-cell>
          <table:covered-table-cell/>
          <table:table-cell table:style-name="ce6" office:value-type="float" office:value="76111.95" calcext:value-type="float">
            <text:p>76111,95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10:3629</text:p>
          </table:table-cell>
          <table:covered-table-cell/>
          <table:table-cell table:style-name="ce6" office:value-type="float" office:value="63474.25" calcext:value-type="float">
            <text:p>63474,25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95:74</text:p>
          </table:table-cell>
          <table:covered-table-cell/>
          <table:table-cell table:style-name="ce6" office:value-type="float" office:value="680428" calcext:value-type="float">
            <text:p>680428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30002:852</text:p>
          </table:table-cell>
          <table:covered-table-cell/>
          <table:table-cell table:style-name="ce6" office:value-type="float" office:value="111856.47" calcext:value-type="float">
            <text:p>111856,47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30007:1611</text:p>
          </table:table-cell>
          <table:covered-table-cell/>
          <table:table-cell table:style-name="ce6" office:value-type="float" office:value="55921.6" calcext:value-type="float">
            <text:p>55921,6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114:64</text:p>
          </table:table-cell>
          <table:covered-table-cell/>
          <table:table-cell table:style-name="ce6" office:value-type="float" office:value="306469.26" calcext:value-type="float">
            <text:p>306469,26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142:40</text:p>
          </table:table-cell>
          <table:covered-table-cell/>
          <table:table-cell table:style-name="ce6" office:value-type="float" office:value="167351.34" calcext:value-type="float">
            <text:p>167351,34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441:114</text:p>
          </table:table-cell>
          <table:covered-table-cell/>
          <table:table-cell table:style-name="ce6" office:value-type="float" office:value="118785.2" calcext:value-type="float">
            <text:p>118785,2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0853:2</text:p>
          </table:table-cell>
          <table:covered-table-cell/>
          <table:table-cell table:style-name="ce6" office:value-type="float" office:value="232951.68" calcext:value-type="float">
            <text:p>232951,68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8:011134:183</text:p>
          </table:table-cell>
          <table:covered-table-cell/>
          <table:table-cell table:style-name="ce6" office:value-type="float" office:value="64011.53" calcext:value-type="float">
            <text:p>64011,53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13013:4216</text:p>
          </table:table-cell>
          <table:covered-table-cell/>
          <table:table-cell table:style-name="ce6" office:value-type="float" office:value="363598.96" calcext:value-type="float">
            <text:p>363598,96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13013:4217</text:p>
          </table:table-cell>
          <table:covered-table-cell/>
          <table:table-cell table:style-name="ce6" office:value-type="float" office:value="364139.28" calcext:value-type="float">
            <text:p>364139,28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13:4218</text:p>
          </table:table-cell>
          <table:covered-table-cell/>
          <table:table-cell table:style-name="ce6" office:value-type="float" office:value="364218.18" calcext:value-type="float">
            <text:p>364218,18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13:4219</text:p>
          </table:table-cell>
          <table:covered-table-cell/>
          <table:table-cell table:style-name="ce6" office:value-type="float" office:value="364297.08" calcext:value-type="float">
            <text:p>364297,08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13:4220</text:p>
          </table:table-cell>
          <table:covered-table-cell/>
          <table:table-cell table:style-name="ce6" office:value-type="float" office:value="643791.02" calcext:value-type="float">
            <text:p>643791,02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13:4221</text:p>
          </table:table-cell>
          <table:covered-table-cell/>
          <table:table-cell table:style-name="ce6" office:value-type="float" office:value="644420.25" calcext:value-type="float">
            <text:p>644420,25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13:4222</text:p>
          </table:table-cell>
          <table:covered-table-cell/>
          <table:table-cell table:style-name="ce6" office:value-type="float" office:value="321519.13" calcext:value-type="float">
            <text:p>321519,13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13013:4223</text:p>
          </table:table-cell>
          <table:covered-table-cell/>
          <table:table-cell table:style-name="ce6" office:value-type="float" office:value="311487.28" calcext:value-type="float">
            <text:p>311487,28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13013:4224</text:p>
          </table:table-cell>
          <table:covered-table-cell/>
          <table:table-cell table:style-name="ce6" office:value-type="float" office:value="311080.5" calcext:value-type="float">
            <text:p>311080,5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13013:4225</text:p>
          </table:table-cell>
          <table:covered-table-cell/>
          <table:table-cell table:style-name="ce6" office:value-type="float" office:value="311134.5" calcext:value-type="float">
            <text:p>311134,5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13013:4226</text:p>
          </table:table-cell>
          <table:covered-table-cell/>
          <table:table-cell table:style-name="ce6" office:value-type="float" office:value="310734.22" calcext:value-type="float">
            <text:p>310734,22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13:4227</text:p>
          </table:table-cell>
          <table:covered-table-cell/>
          <table:table-cell table:style-name="ce6" office:value-type="float" office:value="310788.14" calcext:value-type="float">
            <text:p>310788,14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13013:4228</text:p>
          </table:table-cell>
          <table:covered-table-cell/>
          <table:table-cell table:style-name="ce6" office:value-type="float" office:value="321917.6" calcext:value-type="float">
            <text:p>321917,6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13013:4229</text:p>
          </table:table-cell>
          <table:covered-table-cell/>
          <table:table-cell table:style-name="ce6" office:value-type="float" office:value="313100.48" calcext:value-type="float">
            <text:p>313100,48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13013:4230</text:p>
          </table:table-cell>
          <table:covered-table-cell/>
          <table:table-cell table:style-name="ce6" office:value-type="float" office:value="311195.25" calcext:value-type="float">
            <text:p>311195,25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13013:4231</text:p>
          </table:table-cell>
          <table:covered-table-cell/>
          <table:table-cell table:style-name="ce6" office:value-type="float" office:value="311141.25" calcext:value-type="float">
            <text:p>311141,25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013013:4232</text:p>
          </table:table-cell>
          <table:covered-table-cell/>
          <table:table-cell table:style-name="ce6" office:value-type="float" office:value="311080.5" calcext:value-type="float">
            <text:p>311080,5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013013:4233</text:p>
          </table:table-cell>
          <table:covered-table-cell/>
          <table:table-cell table:style-name="ce6" office:value-type="float" office:value="309183.38" calcext:value-type="float">
            <text:p>309183,38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013013:4234</text:p>
          </table:table-cell>
          <table:covered-table-cell/>
          <table:table-cell table:style-name="ce6" office:value-type="float" office:value="310511.8" calcext:value-type="float">
            <text:p>310511,8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013013:4235</text:p>
          </table:table-cell>
          <table:covered-table-cell/>
          <table:table-cell table:style-name="ce6" office:value-type="float" office:value="312808.51" calcext:value-type="float">
            <text:p>312808,51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2:010560:5</text:p>
          </table:table-cell>
          <table:covered-table-cell/>
          <table:table-cell table:style-name="ce6" office:value-type="float" office:value="444385.56" calcext:value-type="float">
            <text:p>444385,56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4:000000:3833</text:p>
          </table:table-cell>
          <table:covered-table-cell/>
          <table:table-cell table:style-name="ce6" office:value-type="float" office:value="270975.1" calcext:value-type="float">
            <text:p>270975,1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4:010444:208</text:p>
          </table:table-cell>
          <table:covered-table-cell/>
          <table:table-cell table:style-name="ce6" office:value-type="float" office:value="33285.6" calcext:value-type="float">
            <text:p>33285,6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4:010444:4</text:p>
          </table:table-cell>
          <table:covered-table-cell/>
          <table:table-cell table:style-name="ce6" office:value-type="float" office:value="269599.56" calcext:value-type="float">
            <text:p>269599,56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6:010601:506</text:p>
          </table:table-cell>
          <table:covered-table-cell/>
          <table:table-cell table:style-name="ce6" office:value-type="float" office:value="12392724.54" calcext:value-type="float">
            <text:p>12392724,54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7:011158:7</text:p>
          </table:table-cell>
          <table:covered-table-cell/>
          <table:table-cell table:style-name="ce6" office:value-type="float" office:value="467816.11" calcext:value-type="float">
            <text:p>467816,11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7:011217:19</text:p>
          </table:table-cell>
          <table:covered-table-cell/>
          <table:table-cell table:style-name="ce6" office:value-type="float" office:value="865158.36" calcext:value-type="float">
            <text:p>865158,36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9:011119:499</text:p>
          </table:table-cell>
          <table:covered-table-cell/>
          <table:table-cell table:style-name="ce6" office:value-type="float" office:value="206362.8" calcext:value-type="float">
            <text:p>206362,8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9:011119:500</text:p>
          </table:table-cell>
          <table:covered-table-cell/>
          <table:table-cell table:style-name="ce6" office:value-type="float" office:value="1176395.22" calcext:value-type="float">
            <text:p>1176395,22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1:011802:1346</text:p>
          </table:table-cell>
          <table:covered-table-cell/>
          <table:table-cell table:style-name="ce6" office:value-type="float" office:value="22305.45" calcext:value-type="float">
            <text:p>22305,45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3:021710:8</text:p>
          </table:table-cell>
          <table:covered-table-cell/>
          <table:table-cell table:style-name="ce6" office:value-type="float" office:value="1173711.48" calcext:value-type="float">
            <text:p>1173711,48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4:010501:1356</text:p>
          </table:table-cell>
          <table:covered-table-cell/>
          <table:table-cell table:style-name="ce6" office:value-type="float" office:value="42985.22" calcext:value-type="float">
            <text:p>42985,22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4:010712:20</text:p>
          </table:table-cell>
          <table:covered-table-cell/>
          <table:table-cell table:style-name="ce6" office:value-type="float" office:value="173785.38" calcext:value-type="float">
            <text:p>173785,38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4:010801:1256</text:p>
          </table:table-cell>
          <table:covered-table-cell/>
          <table:table-cell table:style-name="ce6" office:value-type="float" office:value="1614289.36" calcext:value-type="float">
            <text:p>1614289,36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4:010805:767</text:p>
          </table:table-cell>
          <table:covered-table-cell/>
          <table:table-cell table:style-name="ce6" office:value-type="float" office:value="7137200.46" calcext:value-type="float">
            <text:p>7137200,46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5:010281:217</text:p>
          </table:table-cell>
          <table:covered-table-cell/>
          <table:table-cell table:style-name="ce6" office:value-type="float" office:value="81084.28" calcext:value-type="float">
            <text:p>81084,28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5:010734:192</text:p>
          </table:table-cell>
          <table:covered-table-cell/>
          <table:table-cell table:style-name="ce6" office:value-type="float" office:value="631555.62" calcext:value-type="float">
            <text:p>631555,62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5:010734:196</text:p>
          </table:table-cell>
          <table:covered-table-cell/>
          <table:table-cell table:style-name="ce6" office:value-type="float" office:value="112122.88" calcext:value-type="float">
            <text:p>112122,88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25:010802:180</text:p>
          </table:table-cell>
          <table:covered-table-cell/>
          <table:table-cell table:style-name="ce6" office:value-type="float" office:value="227370" calcext:value-type="float">
            <text:p>227370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25:010802:43</text:p>
          </table:table-cell>
          <table:covered-table-cell/>
          <table:table-cell table:style-name="ce6" office:value-type="float" office:value="4736418.8" calcext:value-type="float">
            <text:p>4736418,8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27:010709:153</text:p>
          </table:table-cell>
          <table:covered-table-cell/>
          <table:table-cell table:style-name="ce6" office:value-type="float" office:value="807099.2" calcext:value-type="float">
            <text:p>807099,2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27:010709:154</text:p>
          </table:table-cell>
          <table:covered-table-cell/>
          <table:table-cell table:style-name="ce6" office:value-type="float" office:value="647992.09" calcext:value-type="float">
            <text:p>647992,09</text:p>
          </table:table-cell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7" office:value-type="string" calcext:value-type="string" table:number-columns-spanned="2" table:number-rows-spanned="1">
            <text:p>28:27:010709:155</text:p>
          </table:table-cell>
          <table:covered-table-cell/>
          <table:table-cell table:style-name="ce7" office:value-type="float" office:value="831745.53" calcext:value-type="float">
            <text:p>831745,53</text:p>
          </table:table-cell>
          <table:table-cell table:style-name="ce7" office:value-type="string" calcext:value-type="string" table:number-columns-spanned="2" table:number-rows-spanned="1">
            <text:p>09.03.2022</text:p>
          </table:table-cell>
          <table:covered-table-cell/>
          <table:table-cell table:style-name="ce7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27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003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0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00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17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424:7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430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47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306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0000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1022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1022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3003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30077:8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4:01038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4:01053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4:030363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00000:49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00000:50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00000:5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00000:5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000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10834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10955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11006:6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11123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2027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2027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2031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2031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20504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205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2051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2051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205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20522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2052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7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7:020006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7:02000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7:02006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7:040003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7:040003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8:0101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8:012103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8:012103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8:01210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8:012802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8:012802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8:012802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8:01280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8:0128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0:000000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0:000000:40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0:009005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0:009005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0:009005: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0:009005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0:009005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0:009005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0:009005: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0:009005:6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0:009005:7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0:009005:7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0:0120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0:013002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0:0160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0:0160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0:0160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0:0160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0:0160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0:0160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0:0160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0:0160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0:0160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0:02101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0:1110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0:12004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0:12201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0:131002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0:131005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0:1330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0:13300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1:000000:2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1:000000:2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1:000000:2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1:010745: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1:01121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1:011509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1:011701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4:011629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4:011632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4:011634: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4:011704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4:011806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6:000000:1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6:000000:30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6:000000:3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6:0129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6:012903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6:012903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6:0129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6:0129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6:01291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6:013901:1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6:013901:1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6:0139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6:013901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6:013901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6:013901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6:01390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6:013901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6:01390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6:013901:16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6:013901:1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6:013901:16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6:013901:1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6:013901:16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6:013901:18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6:013901:18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6:0139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6:013901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8:01011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20:000000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20:000000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20:000000:6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20:000000:6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20:000000:7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20:01150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20:01150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20:01151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20:012110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20:01211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20:0121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20:01211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20:01211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21:011013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21:011301: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21:011802:1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21:011802:1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23:000000:20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23:000000:28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23:000000:28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23:000000:2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23:000000:28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23:000000:28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23:000000:28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23:000000:28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23:000000:28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23:000000:2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23:000000:39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23:010701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23:010701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23:010701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23:010703:7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23:010703:7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23:010703:7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23:010703:7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23:010703:7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23:020101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23:020101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23:020101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23:020101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23:02010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23:020103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23:020505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24:000000:2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24:01032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24:010726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24:01081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24:01085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24:014100:16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25:0104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25:011005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25:011005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25:011401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25:01161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78" calcext:value-type="float">
            <text:p>178</text:p>
          </table:table-cell>
          <table:table-cell table:style-name="ce7" office:value-type="string" calcext:value-type="string" table:number-columns-spanned="3" table:number-rows-spanned="1">
            <text:p>28:26:030101:14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9.03.2022</text:p>
          </table:table-cell>
          <table:covered-table-cell/>
          <table:table-cell table:style-name="ce6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CB39DB910358ACF91ACB03B02BA9D37C953E915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.00.0000</text:date>, <text:time style:data-style-name="N2" text:time-value="17:53:40.53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29T17:56:40.474000000</dc:date>
    <meta:editing-duration>PT27M12S</meta:editing-duration>
    <meta:editing-cycles>7</meta:editing-cycles>
    <meta:generator>LibreOffice/6.3.1.2$Windows_X86_64 LibreOffice_project/b79626edf0065ac373bd1df5c28bd630b4424273</meta:generator>
    <meta:document-statistic meta:table-count="1" meta:cell-count="1018" meta:object-count="0"/>
  </office:meta>
</office:document-meta>
</file>