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39.21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17</text:p>
          </table:table-cell>
          <table:table-cell table:style-name="ce1" table:number-columns-repeated="4"/>
          <table:table-cell table:style-name="ce12" office:value-type="string" calcext:value-type="string">
            <text:p>22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46" calcext:value-type="float">
            <text:p>346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00000:12452</text:p>
          </table:table-cell>
          <table:covered-table-cell/>
          <table:table-cell table:style-name="ce6" office:value-type="float" office:value="44058.06" calcext:value-type="float">
            <text:p>44058,06</text:p>
          </table:table-cell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table:style-name="ce6" office:value-type="string" calcext:value-type="string">
            <text:p>03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3:032401:13</text:p>
          </table:table-cell>
          <table:covered-table-cell/>
          <table:table-cell table:style-name="ce6" office:value-type="float" office:value="192158.56" calcext:value-type="float">
            <text:p>192158,56</text:p>
          </table:table-cell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table:style-name="ce6" office:value-type="string" calcext:value-type="string">
            <text:p>03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4:011504:155</text:p>
          </table:table-cell>
          <table:covered-table-cell/>
          <table:table-cell table:style-name="ce6" office:value-type="float" office:value="410000" calcext:value-type="float">
            <text:p>410000</text:p>
          </table:table-cell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table:style-name="ce6" office:value-type="string" calcext:value-type="string">
            <text:p>03.03.2022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4:011504:20</text:p>
          </table:table-cell>
          <table:covered-table-cell/>
          <table:table-cell table:style-name="ce7" office:value-type="float" office:value="7380004.1" calcext:value-type="float">
            <text:p>7380004,1</text:p>
          </table:table-cell>
          <table:table-cell table:style-name="ce7"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3:0600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0:000000:43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0:002003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0:0110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130042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1:010305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1:010402:2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1:010402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1:010537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00000:1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00000:12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00000:8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2:0211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2:0212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3:000000:10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3:000000:10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3:000000:10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3:000000:10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3:000000:10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3:000000:10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3:000000:10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3:000000:10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3:000000:10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3:000000:10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3:000000:10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3:000000:1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3:000000:1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3:000000:1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3:000000:1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3:000000:11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3:000000:1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3:000000:1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3:000000:1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3:000000:12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3:000000:12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3:000000:1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3:000000:12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3:000000:1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3:000000:12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3:000000:1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3:000000:1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3:000000:12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3:000000:12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3:000000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3:000000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3:000000:1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3:000000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3:000000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3:000000:3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3:000000:3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3:000000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3:000000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3:000000:8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3:000000:8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3:000000:8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3:000000:9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3:0201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3:020103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3:020103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3:0201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3:0201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3:0201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3:020103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3:0202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3:020201:1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3:020201: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3:0202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3:020201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3:020201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3:020201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3:020201:1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3:020201:1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3:020201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3:020201:1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3:020201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3:02020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3:020201:1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3:020201:1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3:020201:1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3:020201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3:020201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3:020201:1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3:020201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13:020201:1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13:020201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13:020201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13:020201: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13:020201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13:020201: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13:020201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13:020201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13:020201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13:020201: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13:020201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13:020201: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13:020201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13:020201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13:020201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13:020201:1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13:020201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13:020201:1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13:020201:1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13:020201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13:020201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13:020201:1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13:020201:1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13:020201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13:020201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13:020201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13:020201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13:020201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13:020201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13:020201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13:020201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13:020201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13:020201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13:020201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13:020201: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13:0202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13:0202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13:020201: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13:020201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13:020201: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13:020201: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13:020201: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13:020301:1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13:020301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13:020301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13:020301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13:020301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13:020301:1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13:020301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13:020301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13:020301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13:020301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13:0203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13:0203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13:0221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13:0221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13:0303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13:030304:1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13:030304:1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13:030304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13:030304:1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13:030304:1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13:030304:1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13:0304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13:030402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13:030402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13:0304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13:030407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13:030407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13:030407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13:030407:1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13:030407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 table:number-columns-spanned="3" table:number-rows-spanned="1">
            <text:p>28:13:030407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 table:number-columns-spanned="3" table:number-rows-spanned="1">
            <text:p>28:13:030407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 table:number-columns-spanned="3" table:number-rows-spanned="1">
            <text:p>28:13:030407: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 table:number-columns-spanned="3" table:number-rows-spanned="1">
            <text:p>28:13:030407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 table:number-columns-spanned="3" table:number-rows-spanned="1">
            <text:p>28:13:030407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 table:number-columns-spanned="3" table:number-rows-spanned="1">
            <text:p>28:13:030407: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 table:number-columns-spanned="3" table:number-rows-spanned="1">
            <text:p>28:13:0401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 table:number-columns-spanned="3" table:number-rows-spanned="1">
            <text:p>28:13:0401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 table:number-columns-spanned="3" table:number-rows-spanned="1">
            <text:p>28:13:0401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 table:number-columns-spanned="3" table:number-rows-spanned="1">
            <text:p>28:13:0401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 table:number-columns-spanned="3" table:number-rows-spanned="1">
            <text:p>28:13:0401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 table:number-columns-spanned="3" table:number-rows-spanned="1">
            <text:p>28:13:0405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 table:number-columns-spanned="3" table:number-rows-spanned="1">
            <text:p>28:13:040601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 table:number-columns-spanned="3" table:number-rows-spanned="1">
            <text:p>28:13:0406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 table:number-columns-spanned="3" table:number-rows-spanned="1">
            <text:p>28:13:0406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 table:number-columns-spanned="3" table:number-rows-spanned="1">
            <text:p>28:13:0406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 table:number-columns-spanned="3" table:number-rows-spanned="1">
            <text:p>28:13:0406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 table:number-columns-spanned="3" table:number-rows-spanned="1">
            <text:p>28:13:040601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 table:number-columns-spanned="3" table:number-rows-spanned="1">
            <text:p>28:13:04060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 table:number-columns-spanned="3" table:number-rows-spanned="1">
            <text:p>28:13:0406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 table:number-columns-spanned="3" table:number-rows-spanned="1">
            <text:p>28:13:040601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 table:number-columns-spanned="3" table:number-rows-spanned="1">
            <text:p>28:13:0406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 table:number-columns-spanned="3" table:number-rows-spanned="1">
            <text:p>28:13:040601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 table:number-columns-spanned="3" table:number-rows-spanned="1">
            <text:p>28:13:0406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 table:number-columns-spanned="3" table:number-rows-spanned="1">
            <text:p>28:13:0408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 table:number-columns-spanned="3" table:number-rows-spanned="1">
            <text:p>28:13:0408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 table:number-columns-spanned="3" table:number-rows-spanned="1">
            <text:p>28:13:0408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 table:number-columns-spanned="3" table:number-rows-spanned="1">
            <text:p>28:13:0408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 table:number-columns-spanned="3" table:number-rows-spanned="1">
            <text:p>28:13:0408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 table:number-columns-spanned="3" table:number-rows-spanned="1">
            <text:p>28:13:0408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 table:number-columns-spanned="3" table:number-rows-spanned="1">
            <text:p>28:13:0408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 table:number-columns-spanned="3" table:number-rows-spanned="1">
            <text:p>28:13:0408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 table:number-columns-spanned="3" table:number-rows-spanned="1">
            <text:p>28:13:0408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 table:number-columns-spanned="3" table:number-rows-spanned="1">
            <text:p>28:13:040801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 table:number-columns-spanned="3" table:number-rows-spanned="1">
            <text:p>28:13:0408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 table:number-columns-spanned="3" table:number-rows-spanned="1">
            <text:p>28:13:04080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 table:number-columns-spanned="3" table:number-rows-spanned="1">
            <text:p>28:13:0408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 table:number-columns-spanned="3" table:number-rows-spanned="1">
            <text:p>28:13:0408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 table:number-columns-spanned="3" table:number-rows-spanned="1">
            <text:p>28:13:0408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 table:number-columns-spanned="3" table:number-rows-spanned="1">
            <text:p>28:13:0408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 table:number-columns-spanned="3" table:number-rows-spanned="1">
            <text:p>28:13:0410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 table:number-columns-spanned="3" table:number-rows-spanned="1">
            <text:p>28:13:041001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 table:number-columns-spanned="3" table:number-rows-spanned="1">
            <text:p>28:13:041001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 table:number-columns-spanned="3" table:number-rows-spanned="1">
            <text:p>28:13:0410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 table:number-columns-spanned="3" table:number-rows-spanned="1">
            <text:p>28:13:0410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 table:number-columns-spanned="3" table:number-rows-spanned="1">
            <text:p>28:13:041001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 table:number-columns-spanned="3" table:number-rows-spanned="1">
            <text:p>28:13:041001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 table:number-columns-spanned="3" table:number-rows-spanned="1">
            <text:p>28:13:041001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 table:number-columns-spanned="3" table:number-rows-spanned="1">
            <text:p>28:13:0410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 table:number-columns-spanned="3" table:number-rows-spanned="1">
            <text:p>28:13:041001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 table:number-columns-spanned="3" table:number-rows-spanned="1">
            <text:p>28:13:041001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 table:number-columns-spanned="3" table:number-rows-spanned="1">
            <text:p>28:13:041001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 table:number-columns-spanned="3" table:number-rows-spanned="1">
            <text:p>28:13:0410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 table:number-columns-spanned="3" table:number-rows-spanned="1">
            <text:p>28:13:0410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 table:number-columns-spanned="3" table:number-rows-spanned="1">
            <text:p>28:13:041001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 table:number-columns-spanned="3" table:number-rows-spanned="1">
            <text:p>28:13:0410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 table:number-columns-spanned="3" table:number-rows-spanned="1">
            <text:p>28:13:0410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 table:number-columns-spanned="3" table:number-rows-spanned="1">
            <text:p>28:13:0410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 table:number-columns-spanned="3" table:number-rows-spanned="1">
            <text:p>28:13:04100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 table:number-columns-spanned="3" table:number-rows-spanned="1">
            <text:p>28:13:041001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 table:number-columns-spanned="3" table:number-rows-spanned="1">
            <text:p>28:13:041001: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 table:number-columns-spanned="3" table:number-rows-spanned="1">
            <text:p>28:13:04100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 table:number-columns-spanned="3" table:number-rows-spanned="1">
            <text:p>28:13:041001: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 table:number-columns-spanned="3" table:number-rows-spanned="1">
            <text:p>28:13:0416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 table:number-columns-spanned="3" table:number-rows-spanned="1">
            <text:p>28:13:0416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 table:number-columns-spanned="3" table:number-rows-spanned="1">
            <text:p>28:13:0416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 table:number-columns-spanned="3" table:number-rows-spanned="1">
            <text:p>28:13:0416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 table:number-columns-spanned="3" table:number-rows-spanned="1">
            <text:p>28:13:041601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 table:number-columns-spanned="3" table:number-rows-spanned="1">
            <text:p>28:13:0417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 table:number-columns-spanned="3" table:number-rows-spanned="1">
            <text:p>28:13:0417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 table:number-columns-spanned="3" table:number-rows-spanned="1">
            <text:p>28:13:0417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 table:number-columns-spanned="3" table:number-rows-spanned="1">
            <text:p>28:13:041701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 table:number-columns-spanned="3" table:number-rows-spanned="1">
            <text:p>28:13:0417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 table:number-columns-spanned="3" table:number-rows-spanned="1">
            <text:p>28:13:0417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 table:number-columns-spanned="3" table:number-rows-spanned="1">
            <text:p>28:13:0418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 table:number-columns-spanned="3" table:number-rows-spanned="1">
            <text:p>28:13:041801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 table:number-columns-spanned="3" table:number-rows-spanned="1">
            <text:p>28:13:0418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 table:number-columns-spanned="3" table:number-rows-spanned="1">
            <text:p>28:13:0418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 table:number-columns-spanned="3" table:number-rows-spanned="1">
            <text:p>28:13:0418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 table:number-columns-spanned="3" table:number-rows-spanned="1">
            <text:p>28:13:0418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 table:number-columns-spanned="3" table:number-rows-spanned="1">
            <text:p>28:13:0419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 table:number-columns-spanned="3" table:number-rows-spanned="1">
            <text:p>28:13:041901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 table:number-columns-spanned="3" table:number-rows-spanned="1">
            <text:p>28:13:041901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 table:number-columns-spanned="3" table:number-rows-spanned="1">
            <text:p>28:13:041901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 table:number-columns-spanned="3" table:number-rows-spanned="1">
            <text:p>28:13:04190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 table:number-columns-spanned="3" table:number-rows-spanned="1">
            <text:p>28:13:04200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 table:number-columns-spanned="3" table:number-rows-spanned="1">
            <text:p>28:13:042001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 table:number-columns-spanned="3" table:number-rows-spanned="1">
            <text:p>28:13:042001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 table:number-columns-spanned="3" table:number-rows-spanned="1">
            <text:p>28:13:042001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 table:number-columns-spanned="3" table:number-rows-spanned="1">
            <text:p>28:13:042001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 table:number-columns-spanned="3" table:number-rows-spanned="1">
            <text:p>28:13:090102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 table:number-columns-spanned="3" table:number-rows-spanned="1">
            <text:p>28:13:120701:1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 table:number-columns-spanned="3" table:number-rows-spanned="1">
            <text:p>28:13:120701:1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 table:number-columns-spanned="3" table:number-rows-spanned="1">
            <text:p>28:13:120701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 table:number-columns-spanned="3" table:number-rows-spanned="1">
            <text:p>28:13:120701:1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 table:number-columns-spanned="3" table:number-rows-spanned="1">
            <text:p>28:13:120701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 table:number-columns-spanned="3" table:number-rows-spanned="1">
            <text:p>28:13:120701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 table:number-columns-spanned="3" table:number-rows-spanned="1">
            <text:p>28:13:120701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 table:number-columns-spanned="3" table:number-rows-spanned="1">
            <text:p>28:13:120701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 table:number-columns-spanned="3" table:number-rows-spanned="1">
            <text:p>28:13:120701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 table:number-columns-spanned="3" table:number-rows-spanned="1">
            <text:p>28:13:120701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 table:number-columns-spanned="3" table:number-rows-spanned="1">
            <text:p>28:13:120701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 table:number-columns-spanned="3" table:number-rows-spanned="1">
            <text:p>28:13:120701:1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 table:number-columns-spanned="3" table:number-rows-spanned="1">
            <text:p>28:13:120701:2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 table:number-columns-spanned="3" table:number-rows-spanned="1">
            <text:p>28:14:000000:10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 table:number-columns-spanned="3" table:number-rows-spanned="1">
            <text:p>28:14:000000:2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 table:number-columns-spanned="3" table:number-rows-spanned="1">
            <text:p>28:14:000000:23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 table:number-columns-spanned="3" table:number-rows-spanned="1">
            <text:p>28:14:000000:23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 table:number-columns-spanned="3" table:number-rows-spanned="1">
            <text:p>28:14:000000:23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 table:number-columns-spanned="3" table:number-rows-spanned="1">
            <text:p>28:14:000000:24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 table:number-columns-spanned="3" table:number-rows-spanned="1">
            <text:p>28:14:000000:25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 table:number-columns-spanned="3" table:number-rows-spanned="1">
            <text:p>28:14:000000:27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 table:number-columns-spanned="3" table:number-rows-spanned="1">
            <text:p>28:14:000000:30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 table:number-columns-spanned="3" table:number-rows-spanned="1">
            <text:p>28:14:000000:32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 table:number-columns-spanned="3" table:number-rows-spanned="1">
            <text:p>28:14:000000:33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 table:number-columns-spanned="3" table:number-rows-spanned="1">
            <text:p>28:14:000000:33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 table:number-columns-spanned="3" table:number-rows-spanned="1">
            <text:p>28:14:000000:3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 table:number-columns-spanned="3" table:number-rows-spanned="1">
            <text:p>28:14:000000:37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 table:number-columns-spanned="3" table:number-rows-spanned="1">
            <text:p>28:14:000000:38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 table:number-columns-spanned="3" table:number-rows-spanned="1">
            <text:p>28:14:010416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 table:number-columns-spanned="3" table:number-rows-spanned="1">
            <text:p>28:14:01041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 table:number-columns-spanned="3" table:number-rows-spanned="1">
            <text:p>28:14:010507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 table:number-columns-spanned="3" table:number-rows-spanned="1">
            <text:p>28:14:011408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 table:number-columns-spanned="3" table:number-rows-spanned="1">
            <text:p>28:14:011801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 table:number-columns-spanned="3" table:number-rows-spanned="1">
            <text:p>28:14:011801:1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 table:number-columns-spanned="3" table:number-rows-spanned="1">
            <text:p>28:14:011801:1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 table:number-columns-spanned="3" table:number-rows-spanned="1">
            <text:p>28:14:011801:1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 table:number-columns-spanned="3" table:number-rows-spanned="1">
            <text:p>28:14:011801: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 table:number-columns-spanned="3" table:number-rows-spanned="1">
            <text:p>28:14:011801:1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 table:number-columns-spanned="3" table:number-rows-spanned="1">
            <text:p>28:14:011801:1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 table:number-columns-spanned="3" table:number-rows-spanned="1">
            <text:p>28:14:011801:1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 table:number-columns-spanned="3" table:number-rows-spanned="1">
            <text:p>28:14:011801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 table:number-columns-spanned="3" table:number-rows-spanned="1">
            <text:p>28:14:011801:1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 table:number-columns-spanned="3" table:number-rows-spanned="1">
            <text:p>28:14:011801:2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 table:number-columns-spanned="3" table:number-rows-spanned="1">
            <text:p>28:14:011801:2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 table:number-columns-spanned="3" table:number-rows-spanned="1">
            <text:p>28:14:011801:2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 table:number-columns-spanned="3" table:number-rows-spanned="1">
            <text:p>28:14:011801:2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 table:number-columns-spanned="3" table:number-rows-spanned="1">
            <text:p>28:14:011801:2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 table:number-columns-spanned="3" table:number-rows-spanned="1">
            <text:p>28:14:011801:2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 table:number-columns-spanned="3" table:number-rows-spanned="1">
            <text:p>28:14:011801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 table:number-columns-spanned="3" table:number-rows-spanned="1">
            <text:p>28:14:011801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 table:number-columns-spanned="3" table:number-rows-spanned="1">
            <text:p>28:14:011801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 table:number-columns-spanned="3" table:number-rows-spanned="1">
            <text:p>28:14:011801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 table:number-columns-spanned="3" table:number-rows-spanned="1">
            <text:p>28:14:011801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 table:number-columns-spanned="3" table:number-rows-spanned="1">
            <text:p>28:14:011801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 table:number-columns-spanned="3" table:number-rows-spanned="1">
            <text:p>28:14:011801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 table:number-columns-spanned="3" table:number-rows-spanned="1">
            <text:p>28:14:011801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 table:number-columns-spanned="3" table:number-rows-spanned="1">
            <text:p>28:14:011801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 table:number-columns-spanned="3" table:number-rows-spanned="1">
            <text:p>28:14:011801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 table:number-columns-spanned="3" table:number-rows-spanned="1">
            <text:p>28:14:011801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 table:number-columns-spanned="3" table:number-rows-spanned="1">
            <text:p>28:14:011801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 table:number-columns-spanned="3" table:number-rows-spanned="1">
            <text:p>28:14:011801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 table:number-columns-spanned="3" table:number-rows-spanned="1">
            <text:p>28:14:011801:3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 table:number-columns-spanned="3" table:number-rows-spanned="1">
            <text:p>28:14:011801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 table:number-columns-spanned="3" table:number-rows-spanned="1">
            <text:p>28:14:011801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 table:number-columns-spanned="3" table:number-rows-spanned="1">
            <text:p>28:14:011801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 table:number-columns-spanned="3" table:number-rows-spanned="1">
            <text:p>28:14:011801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 table:number-columns-spanned="3" table:number-rows-spanned="1">
            <text:p>28:14:011801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 table:number-columns-spanned="3" table:number-rows-spanned="1">
            <text:p>28:14:011801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 table:number-columns-spanned="3" table:number-rows-spanned="1">
            <text:p>28:14:01180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 table:number-columns-spanned="3" table:number-rows-spanned="1">
            <text:p>28:14:011806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 table:number-columns-spanned="3" table:number-rows-spanned="1">
            <text:p>28:14:011806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 table:number-columns-spanned="3" table:number-rows-spanned="1">
            <text:p>28:14:011806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 table:number-columns-spanned="3" table:number-rows-spanned="1">
            <text:p>28:14:011819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 table:number-columns-spanned="3" table:number-rows-spanned="1">
            <text:p>28:14:011819:2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 table:number-columns-spanned="3" table:number-rows-spanned="1">
            <text:p>28:14:01181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 table:number-columns-spanned="3" table:number-rows-spanned="1">
            <text:p>28:15:000000:4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 table:number-columns-spanned="3" table:number-rows-spanned="1">
            <text:p>28:15:010901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 table:number-columns-spanned="3" table:number-rows-spanned="1">
            <text:p>28:15:011101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 table:number-columns-spanned="3" table:number-rows-spanned="1">
            <text:p>28:20:010301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 table:number-columns-spanned="3" table:number-rows-spanned="1">
            <text:p>28:20:0108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 table:number-columns-spanned="3" table:number-rows-spanned="1">
            <text:p>28:20:010802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 table:number-columns-spanned="3" table:number-rows-spanned="1">
            <text:p>28:20:010802:1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 table:number-columns-spanned="3" table:number-rows-spanned="1">
            <text:p>28:20:010802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 table:number-columns-spanned="3" table:number-rows-spanned="1">
            <text:p>28:20:010802:1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 table:number-columns-spanned="3" table:number-rows-spanned="1">
            <text:p>28:20:010802:1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 table:number-columns-spanned="3" table:number-rows-spanned="1">
            <text:p>28:20:010802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 table:number-columns-spanned="3" table:number-rows-spanned="1">
            <text:p>28:20:0108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 table:number-columns-spanned="3" table:number-rows-spanned="1">
            <text:p>28:20:010802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 table:number-columns-spanned="3" table:number-rows-spanned="1">
            <text:p>28:20:010802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 table:number-columns-spanned="3" table:number-rows-spanned="1">
            <text:p>28:21:000000:25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 table:number-columns-spanned="3" table:number-rows-spanned="1">
            <text:p>28:21:000000:3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 table:number-columns-spanned="3" table:number-rows-spanned="1">
            <text:p>28:21:011102:2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 table:number-columns-spanned="3" table:number-rows-spanned="1">
            <text:p>28:21:011808:5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 table:number-columns-spanned="3" table:number-rows-spanned="1">
            <text:p>28:23:020104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 table:number-columns-spanned="3" table:number-rows-spanned="1">
            <text:p>28:23:02010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 table:number-columns-spanned="3" table:number-rows-spanned="1">
            <text:p>28:25:010745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 table:number-columns-spanned="3" table:number-rows-spanned="1">
            <text:p>28:25:01090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 table:number-columns-spanned="3" table:number-rows-spanned="1">
            <text:p>28:25:011311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table:style-name="ce9" office:value-type="float" office:value="346" calcext:value-type="float">
            <text:p>346</text:p>
          </table:table-cell>
          <table:table-cell table:style-name="ce7" office:value-type="string" calcext:value-type="string" table:number-columns-spanned="3" table:number-rows-spanned="1">
            <text:p>28:25:011428:23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3.2022</text:p>
          </table:table-cell>
          <table:covered-table-cell/>
          <table:table-cell office:value-type="string" calcext:value-type="string">
            <text:p>03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EAAFFEFB318F0C0F32E5BBBBBB6715B7DC100E4E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17:22:55.7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01T17:24:36.551000000</dc:date>
    <meta:editing-duration>PT25M52S</meta:editing-duration>
    <meta:editing-cycles>7</meta:editing-cycles>
    <meta:generator>LibreOffice/6.3.1.2$Windows_X86_64 LibreOffice_project/b79626edf0065ac373bd1df5c28bd630b4424273</meta:generator>
    <meta:document-statistic meta:table-count="1" meta:cell-count="1445" meta:object-count="0"/>
  </office:meta>
</office:document-meta>
</file>