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0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16T00:00:00" table:style-name="ce6">
            <text:p>16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4">
            <text:p>13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4:011503:74</text:p>
          </table:table-cell>
          <table:table-cell office:value-type="float" office:value="3104.5" table:number-columns-spanned="2" table:number-rows-spanned="1" table:style-name="ce34">
            <text:p>3104.5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4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0:002004:624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0:011007:11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0:016001:8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4:000000:22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4:000000:2242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4:000000:505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4:000000:66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6:014081:16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6:014083:37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24:000000:2560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4:000000:2995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24:014100:1513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24:014100:21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3-01T00:00:00" table:style-name="ce19">
            <text:p>0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D9006D298FADF2E7F64CE2DF231145DD29D2B2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6T04:47:13Z</dc:date>
    <meta:print-date>2020-12-15T09:59:22Z</meta:print-date>
    <meta:editing-cycles>79</meta:editing-cycles>
    <meta:editing-duration>PT20893S</meta:editing-duration>
  </office:meta>
</office:document-meta>
</file>