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203</text:p>
          </table:table-cell>
          <table:table-cell table:number-columns-repeated="2" table:style-name="ce2"/>
          <table:table-cell office:value-type="string" table:style-name="ce3">
            <text:p>18.03.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1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210352:236</text:p>
          </table:table-cell>
          <table:table-cell office:value-type="float" office:value="460477.23" table:style-name="ce5">
            <text:p>460477.2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6.02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210352:27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6.02.2022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C7EEDBC236D421F9C8F4D9172B9477020C14191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7"/>
          <table:table-cell table:style-name="ce8"/>
          <table:table-cell office:value-type="string" table:style-name="ce6">
            <text:p>Т.В. Шарак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8T05:29:12Z</meta:creation-date>
    <dc:date>2022-04-19T04:30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