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48" table:default-cell-style-name="ce2"/>
        <table:table-column table:style-name="co8" table:number-columns-repeated="16325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90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3-11T00:00:00" table:style-name="ce6">
            <text:p>11.03.2022</text:p>
          </table:table-cell>
          <table:table-cell table:number-columns-repeated="52" table:style-name="ce2"/>
          <table:table-cell table:number-columns-repeated="16325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2" table:style-name="ce2"/>
          <table:table-cell table:number-columns-repeated="16325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2">
          <table:covered-table-cell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2">
          <table:covered-table-cell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2" table:style-name="ce2"/>
          <table:table-cell table:number-columns-repeated="16325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4">
            <text:p>39</text:p>
          </table:table-cell>
          <table:table-cell table:number-columns-repeated="52" table:style-name="ce2"/>
          <table:table-cell table:number-columns-repeated="16325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2" table:style-name="ce2"/>
          <table:table-cell table:number-columns-repeated="16325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3:010707:189</text:p>
          </table:table-cell>
          <table:table-cell office:value-type="float" office:value="368134.83" table:number-columns-spanned="2" table:number-rows-spanned="1" table:style-name="ce37">
            <text:p>368134.83</text:p>
          </table:table-cell>
          <table:covered-table-cell/>
          <table:table-cell table:style-name="ce16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3:010707:307</text:p>
          </table:table-cell>
          <table:table-cell office:value-type="float" office:value="3390357.63" table:number-columns-spanned="2" table:number-rows-spanned="1" table:style-name="ce37">
            <text:p>3390357.63</text:p>
          </table:table-cell>
          <table:covered-table-cell/>
          <table:table-cell table:style-name="ce16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0:000000:5921</text:p>
          </table:table-cell>
          <table:table-cell office:value-type="float" office:value="1127737.08" table:number-columns-spanned="2" table:number-rows-spanned="1" table:style-name="ce37">
            <text:p>1127737.08</text:p>
          </table:table-cell>
          <table:covered-table-cell/>
          <table:table-cell table:style-name="ce16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1:011010:59</text:p>
          </table:table-cell>
          <table:table-cell office:value-type="float" office:value="6217707.8400000008" table:number-columns-spanned="2" table:number-rows-spanned="1" table:style-name="ce37">
            <text:p>6217707.84</text:p>
          </table:table-cell>
          <table:covered-table-cell/>
          <table:table-cell table:style-name="ce16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3:000000:256</text:p>
          </table:table-cell>
          <table:table-cell office:value-type="float" office:value="6063654" table:number-columns-spanned="2" table:number-rows-spanned="1" table:style-name="ce37">
            <text:p>6063654</text:p>
          </table:table-cell>
          <table:covered-table-cell/>
          <table:table-cell table:style-name="ce16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table-cell table:style-name="ce19"/>
          <table:table-cell table:number-columns-repeated="48" table:style-name="ce2"/>
          <table:table-cell table:number-columns-repeated="16325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2" table:style-name="ce2"/>
          <table:table-cell table:number-columns-spanned="1" table:number-rows-spanned="40" table:style-name="ce35"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18:020103:21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37">
            <text:p>28:18:020108: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18:020208:143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37">
            <text:p>28:23:021802:2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3:021802:3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37">
            <text:p>28:23:021802:6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24:014100:1610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37">
            <text:p>28:24:014100:165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7">
            <text:p>28:26:031401:105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37">
            <text:p>28:26:031401:67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7">
            <text:p>28:26:031401:71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37">
            <text:p>28:26:031401:72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7">
            <text:p>28:27:013200:477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37">
            <text:p>28:10:008009:16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7">
            <text:p>28:10:008009:22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37">
            <text:p>28:10:008009:235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7">
            <text:p>28:10:008009:357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37">
            <text:p>28:10:008009:358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7">
            <text:p>28:10:011007:12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37">
            <text:p>28:10:011007:44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7">
            <text:p>28:10:011007:48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37">
            <text:p>28:10:000000:1287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7">
            <text:p>28:10:000000:272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37">
            <text:p>28:10:000000:31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7">
            <text:p>28:10:000000:328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37">
            <text:p>28:10:000000:3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7">
            <text:p>28:10:000000:3989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37">
            <text:p>28:10:000000:4102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7">
            <text:p>28:10:000000:5937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37">
            <text:p>28:10:005003:12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7">
            <text:p>28:10:005003:253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37">
            <text:p>28:18:021103:82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7">
            <text:p>28:18:021303:27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37">
            <text:p>28:23:000000:1804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7">
            <text:p>28:23:000000:3163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37">
            <text:p>28:23:000000:3236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7">
            <text:p>28:23:000000:3261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37">
            <text:p>28:23:000000:3577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number-columns-repeated="3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7">
            <text:p>28:23:000000:3579</text:p>
          </table:table-cell>
          <table:covered-table-cell table:number-columns-repeated="2"/>
          <table:table-cell table:style-name="ce22"/>
          <table:table-cell office:value-type="date" office:date-value="2022-02-24T00:00:00" table:style-name="ce17">
            <text:p>24.02.2022</text:p>
          </table:table-cell>
          <table:table-cell office:value-type="date" office:date-value="2022-02-22T00:00:00" table:style-name="ce18">
            <text:p>22.02.2022</text:p>
          </table:table-cell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5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27B0CC7C52DA511E09E2D0929D8F7ED14B7E97F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2" table:style-name="ce2"/>
          <table:table-cell table:number-columns-repeated="16325" table:style-name="ce1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2" table:style-name="ce2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2" table:style-name="ce2"/>
          <table:table-cell table:number-columns-repeated="16325" table:style-name="ce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5T08:45:50Z</dc:date>
    <meta:print-date>2020-12-15T09:59:22Z</meta:print-date>
    <meta:editing-cycles>79</meta:editing-cycles>
    <meta:editing-duration>PT20893S</meta:editing-duration>
  </office:meta>
</office:document-meta>
</file>