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0.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64</text:p>
          </table:table-cell>
          <table:table-cell table:style-name="ce1" table:number-columns-repeated="4"/>
          <table:table-cell table:style-name="ce12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409:3603</text:p>
          </table:table-cell>
          <table:covered-table-cell/>
          <table:table-cell table:style-name="ce6" office:value-type="float" office:value="55179.18" calcext:value-type="float">
            <text:p>55179,18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2:000453:515</text:p>
          </table:table-cell>
          <table:covered-table-cell/>
          <table:table-cell table:style-name="ce6" office:value-type="float" office:value="155044.59" calcext:value-type="float">
            <text:p>155044,59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6:011204:174</text:p>
          </table:table-cell>
          <table:covered-table-cell/>
          <table:table-cell table:style-name="ce6" office:value-type="float" office:value="124182.1" calcext:value-type="float">
            <text:p>124182,1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7:020084:315</text:p>
          </table:table-cell>
          <table:covered-table-cell/>
          <table:table-cell table:style-name="ce6" office:value-type="float" office:value="401028" calcext:value-type="float">
            <text:p>401028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0:008009:146</text:p>
          </table:table-cell>
          <table:covered-table-cell/>
          <table:table-cell table:style-name="ce6" office:value-type="float" office:value="1055736.65" calcext:value-type="float">
            <text:p>1055736,65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0:013004:1286</text:p>
          </table:table-cell>
          <table:covered-table-cell/>
          <table:table-cell table:style-name="ce6" office:value-type="float" office:value="11416900" calcext:value-type="float">
            <text:p>11416900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2:010319:623</text:p>
          </table:table-cell>
          <table:covered-table-cell/>
          <table:table-cell table:style-name="ce6" office:value-type="float" office:value="41601.02" calcext:value-type="float">
            <text:p>41601,02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2:010537:276</text:p>
          </table:table-cell>
          <table:covered-table-cell/>
          <table:table-cell table:style-name="ce6" office:value-type="float" office:value="301940.65" calcext:value-type="float">
            <text:p>301940,65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2:010543:10</text:p>
          </table:table-cell>
          <table:covered-table-cell/>
          <table:table-cell table:style-name="ce6" office:value-type="float" office:value="279496.56" calcext:value-type="float">
            <text:p>279496,56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4:010405:407</text:p>
          </table:table-cell>
          <table:covered-table-cell/>
          <table:table-cell table:style-name="ce6" office:value-type="float" office:value="79353.05" calcext:value-type="float">
            <text:p>79353,05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4:011637:330</text:p>
          </table:table-cell>
          <table:covered-table-cell/>
          <table:table-cell table:style-name="ce6" office:value-type="float" office:value="100535.79" calcext:value-type="float">
            <text:p>100535,79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20:012207:278</text:p>
          </table:table-cell>
          <table:covered-table-cell/>
          <table:table-cell table:style-name="ce6" office:value-type="float" office:value="548613" calcext:value-type="float">
            <text:p>548613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21:011801:1290</text:p>
          </table:table-cell>
          <table:covered-table-cell/>
          <table:table-cell table:style-name="ce6" office:value-type="float" office:value="8660098.71" calcext:value-type="float">
            <text:p>8660098,71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1:012102:467</text:p>
          </table:table-cell>
          <table:covered-table-cell/>
          <table:table-cell table:style-name="ce6" office:value-type="float" office:value="5372.4" calcext:value-type="float">
            <text:p>5372,4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21:012204:407</text:p>
          </table:table-cell>
          <table:covered-table-cell/>
          <table:table-cell table:style-name="ce6" office:value-type="float" office:value="214916" calcext:value-type="float">
            <text:p>214916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7" office:value-type="string" calcext:value-type="string" table:number-columns-spanned="2" table:number-rows-spanned="1">
            <text:p>28:24:010890:10</text:p>
          </table:table-cell>
          <table:covered-table-cell/>
          <table:table-cell table:style-name="ce7" office:value-type="float" office:value="674594.34" calcext:value-type="float">
            <text:p>674594,34</text:p>
          </table:table-cell>
          <table:table-cell table:style-name="ce7" office:value-type="string" calcext:value-type="string" table:number-columns-spanned="2" table:number-rows-spanned="1">
            <text:p>22.02.2022</text:p>
          </table:table-cell>
          <table:covered-table-cell/>
          <table:table-cell table:style-name="ce7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439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6001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11023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3:010003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4:000000:30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4:00000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4:00000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4:010324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4:010324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4:01032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4:01032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4:010324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4:01033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5:02033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7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7:000000:2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7:01000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7:010005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7:010005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7:010005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7:010005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7:01000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7:010005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7:010009:1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7:020057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7:02005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7:020057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7:02005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7:02005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7:020057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7:02005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7:02005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7:020057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7:02005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7:020057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7:020057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7:020057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0:000000:1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0:013002:3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0:013004:6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0:013013:3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0:1110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0:1110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0:111003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0:11100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0:11100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0:11100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0:11100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0:11100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0:111005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0:111005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0:11100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0:111005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0:111005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0:111005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0:11100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0:11100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0:11100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0:131039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0:131039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2:000000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2:000000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2:01022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2:01057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4:01164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4:01182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23:01040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23:02084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24:01074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25:01150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7" office:value-type="string" calcext:value-type="string" table:number-columns-spanned="3" table:number-rows-spanned="1">
            <text:p>28:25:011502:4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FFC8A95DF85EC6B90BCCB5683866055C6A86326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.00.0000</text:date>, <text:time style:data-style-name="N2" text:time-value="10:17:12.67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14T10:19:09.257000000</dc:date>
    <meta:editing-duration>PT26M8S</meta:editing-duration>
    <meta:editing-cycles>7</meta:editing-cycles>
    <meta:generator>LibreOffice/6.3.1.2$Windows_X86_64 LibreOffice_project/b79626edf0065ac373bd1df5c28bd630b4424273</meta:generator>
    <meta:document-statistic meta:table-count="1" meta:cell-count="405" meta:object-count="0"/>
  </office:meta>
</office:document-meta>
</file>