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9.37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53</text:p>
          </table:table-cell>
          <table:table-cell table:style-name="ce1" table:number-columns-repeated="4"/>
          <table:table-cell table:style-name="ce12" office:value-type="string" calcext:value-type="string">
            <text:p>09.03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5" calcext:value-type="float">
            <text:p>95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19:4</text:p>
          </table:table-cell>
          <table:covered-table-cell/>
          <table:table-cell table:style-name="ce6" office:value-type="float" office:value="979227.2" calcext:value-type="float">
            <text:p>979227,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1647</text:p>
          </table:table-cell>
          <table:covered-table-cell/>
          <table:table-cell table:style-name="ce6" office:value-type="float" office:value="46666.8" calcext:value-type="float">
            <text:p>46666,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736:55</text:p>
          </table:table-cell>
          <table:covered-table-cell/>
          <table:table-cell table:style-name="ce6" office:value-type="float" office:value="616482.81" calcext:value-type="float">
            <text:p>616482,81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218:56</text:p>
          </table:table-cell>
          <table:covered-table-cell/>
          <table:table-cell table:style-name="ce6" office:value-type="float" office:value="208939.03" calcext:value-type="float">
            <text:p>208939,03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210265:2564</text:p>
          </table:table-cell>
          <table:covered-table-cell/>
          <table:table-cell table:style-name="ce6" office:value-type="float" office:value="61900.4" calcext:value-type="float">
            <text:p>61900,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362:257</text:p>
          </table:table-cell>
          <table:covered-table-cell/>
          <table:table-cell table:style-name="ce6" office:value-type="float" office:value="217056.73" calcext:value-type="float">
            <text:p>217056,73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20255:86</text:p>
          </table:table-cell>
          <table:covered-table-cell/>
          <table:table-cell table:style-name="ce6" office:value-type="float" office:value="496653.44" calcext:value-type="float">
            <text:p>496653,4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20084:313</text:p>
          </table:table-cell>
          <table:covered-table-cell/>
          <table:table-cell table:style-name="ce6" office:value-type="float" office:value="396120" calcext:value-type="float">
            <text:p>396120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9:010807:574</text:p>
          </table:table-cell>
          <table:covered-table-cell/>
          <table:table-cell table:style-name="ce6" office:value-type="float" office:value="78781.5" calcext:value-type="float">
            <text:p>78781,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9005:1100</text:p>
          </table:table-cell>
          <table:covered-table-cell/>
          <table:table-cell table:style-name="ce6" office:value-type="float" office:value="159806.64" calcext:value-type="float">
            <text:p>159806,6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9005:1101</text:p>
          </table:table-cell>
          <table:covered-table-cell/>
          <table:table-cell table:style-name="ce6" office:value-type="float" office:value="159898.33" calcext:value-type="float">
            <text:p>159898,33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9005:1102</text:p>
          </table:table-cell>
          <table:covered-table-cell/>
          <table:table-cell table:style-name="ce6" office:value-type="float" office:value="159990" calcext:value-type="float">
            <text:p>159990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9005:832</text:p>
          </table:table-cell>
          <table:covered-table-cell/>
          <table:table-cell table:style-name="ce6" office:value-type="float" office:value="168768.72" calcext:value-type="float">
            <text:p>168768,7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2:1090</text:p>
          </table:table-cell>
          <table:covered-table-cell/>
          <table:table-cell table:style-name="ce6" office:value-type="float" office:value="1259631.4" calcext:value-type="float">
            <text:p>1259631,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5:803</text:p>
          </table:table-cell>
          <table:covered-table-cell/>
          <table:table-cell table:style-name="ce6" office:value-type="float" office:value="566842.02" calcext:value-type="float">
            <text:p>566842,0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5:804</text:p>
          </table:table-cell>
          <table:covered-table-cell/>
          <table:table-cell table:style-name="ce6" office:value-type="float" office:value="430413.42" calcext:value-type="float">
            <text:p>430413,4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5:805</text:p>
          </table:table-cell>
          <table:covered-table-cell/>
          <table:table-cell table:style-name="ce6" office:value-type="float" office:value="428083.12" calcext:value-type="float">
            <text:p>428083,1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19:543</text:p>
          </table:table-cell>
          <table:covered-table-cell/>
          <table:table-cell table:style-name="ce6" office:value-type="float" office:value="158548.39" calcext:value-type="float">
            <text:p>158548,39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19:544</text:p>
          </table:table-cell>
          <table:covered-table-cell/>
          <table:table-cell table:style-name="ce6" office:value-type="float" office:value="341134.25" calcext:value-type="float">
            <text:p>341134,2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1039:1756</text:p>
          </table:table-cell>
          <table:covered-table-cell/>
          <table:table-cell table:style-name="ce6" office:value-type="float" office:value="302325.8" calcext:value-type="float">
            <text:p>302325,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39:1757</text:p>
          </table:table-cell>
          <table:covered-table-cell/>
          <table:table-cell table:style-name="ce6" office:value-type="float" office:value="661084.16" calcext:value-type="float">
            <text:p>661084,1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5:010805:123</text:p>
          </table:table-cell>
          <table:covered-table-cell/>
          <table:table-cell table:style-name="ce6" office:value-type="float" office:value="496559.8" calcext:value-type="float">
            <text:p>496559,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9:000000:1722</text:p>
          </table:table-cell>
          <table:covered-table-cell/>
          <table:table-cell table:style-name="ce6" office:value-type="float" office:value="647880" calcext:value-type="float">
            <text:p>647880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9:011417:68</text:p>
          </table:table-cell>
          <table:covered-table-cell/>
          <table:table-cell table:style-name="ce6" office:value-type="float" office:value="698833.89" calcext:value-type="float">
            <text:p>698833,89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0:011701:1711</text:p>
          </table:table-cell>
          <table:covered-table-cell/>
          <table:table-cell table:style-name="ce6" office:value-type="float" office:value="119556" calcext:value-type="float">
            <text:p>11955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1:010601:800</text:p>
          </table:table-cell>
          <table:covered-table-cell/>
          <table:table-cell table:style-name="ce6" office:value-type="float" office:value="443061.3" calcext:value-type="float">
            <text:p>443061,3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1:010601:801</text:p>
          </table:table-cell>
          <table:covered-table-cell/>
          <table:table-cell table:style-name="ce6" office:value-type="float" office:value="729817.12" calcext:value-type="float">
            <text:p>729817,1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1:011001:349</text:p>
          </table:table-cell>
          <table:covered-table-cell/>
          <table:table-cell table:style-name="ce6" office:value-type="float" office:value="269255" calcext:value-type="float">
            <text:p>26925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1:012001:1163</text:p>
          </table:table-cell>
          <table:covered-table-cell/>
          <table:table-cell table:style-name="ce6" office:value-type="float" office:value="164716.74" calcext:value-type="float">
            <text:p>164716,7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3:020305:161</text:p>
          </table:table-cell>
          <table:covered-table-cell/>
          <table:table-cell table:style-name="ce6" office:value-type="float" office:value="5008.02" calcext:value-type="float">
            <text:p>5008,0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5:010208:356</text:p>
          </table:table-cell>
          <table:covered-table-cell/>
          <table:table-cell table:style-name="ce6" office:value-type="float" office:value="341505" calcext:value-type="float">
            <text:p>34150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5:010208:357</text:p>
          </table:table-cell>
          <table:covered-table-cell/>
          <table:table-cell table:style-name="ce6" office:value-type="float" office:value="113805" calcext:value-type="float">
            <text:p>11380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5:010405:249</text:p>
          </table:table-cell>
          <table:covered-table-cell/>
          <table:table-cell table:style-name="ce7" office:value-type="float" office:value="340841.52" calcext:value-type="float">
            <text:p>340841,52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3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18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376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8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17008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1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410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106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10929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8:000000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8:011704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8:012001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013002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0:013002:2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0:013004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111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111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111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111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111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111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1310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1310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1:01077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1:0117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2:000000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2:0102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2:0102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102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10319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21202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21202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3:240901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4:0116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4:011632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5:01070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5:010805: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8:01016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9:011927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9:01192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9:01192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0:000000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1:011802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22:01063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23:000000:3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23:000000:4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23:0104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3:0104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3:01040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3:0104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3:0104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3:0104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3:01040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3:01040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3:0104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3:0104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3:0104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3:0104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3:0104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3:0104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3:0104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3:0104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3:0104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3:01040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3:0104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3:0104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3:0106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3:0109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3:0217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3:0218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3:0218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5:01020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5:01026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5:0102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5:0107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5:0107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5:0107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5:0107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5:0107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5:01073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5:01073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5:01073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5:01073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5:0114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5:011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5:0114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5:0114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5:0114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5:0114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5:0114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5:0114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7" office:value-type="string" calcext:value-type="string" table:number-columns-spanned="3" table:number-rows-spanned="1">
            <text:p>28:28:010106:4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1.02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02D1A23F7B0A93A789894DF774E1A8CC6F4295AF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1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 style:data-style-name="N2" text:time-value="09:32:27.1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0T09:32:45.349000000</dc:date>
    <meta:editing-duration>PT26M13S</meta:editing-duration>
    <meta:editing-cycles>8</meta:editing-cycles>
    <meta:generator>LibreOffice/6.3.1.2$Windows_X86_64 LibreOffice_project/b79626edf0065ac373bd1df5c28bd630b4424273</meta:generator>
    <meta:document-statistic meta:table-count="1" meta:cell-count="586" meta:object-count="0"/>
  </office:meta>
</office:document-meta>
</file>