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45</text:p>
          </table:table-cell>
          <table:table-cell table:style-name="ce1" table:number-columns-repeated="4"/>
          <table:table-cell table:style-name="ce12" office:value-type="string" calcext:value-type="string">
            <text:p>04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27:13</text:p>
          </table:table-cell>
          <table:covered-table-cell/>
          <table:table-cell table:style-name="ce6" office:value-type="float" office:value="1492792.29" calcext:value-type="float">
            <text:p>1492792,29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40736:620</text:p>
          </table:table-cell>
          <table:covered-table-cell/>
          <table:table-cell table:style-name="ce6" office:value-type="float" office:value="54261.6" calcext:value-type="float">
            <text:p>54261,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81:41</text:p>
          </table:table-cell>
          <table:covered-table-cell/>
          <table:table-cell table:style-name="ce6" office:value-type="float" office:value="410690.64" calcext:value-type="float">
            <text:p>410690,64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66:138</text:p>
          </table:table-cell>
          <table:covered-table-cell/>
          <table:table-cell table:style-name="ce6" office:value-type="float" office:value="172256" calcext:value-type="float">
            <text:p>17225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66:139</text:p>
          </table:table-cell>
          <table:covered-table-cell/>
          <table:table-cell table:style-name="ce6" office:value-type="float" office:value="257088" calcext:value-type="float">
            <text:p>257088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50:415</text:p>
          </table:table-cell>
          <table:covered-table-cell/>
          <table:table-cell table:style-name="ce6" office:value-type="float" office:value="79293.06" calcext:value-type="float">
            <text:p>79293,0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10003:669</text:p>
          </table:table-cell>
          <table:covered-table-cell/>
          <table:table-cell table:style-name="ce6" office:value-type="float" office:value="56331.99" calcext:value-type="float">
            <text:p>56331,99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10005:3323</text:p>
          </table:table-cell>
          <table:covered-table-cell/>
          <table:table-cell table:style-name="ce6" office:value-type="float" office:value="287593" calcext:value-type="float">
            <text:p>287593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10017:1118</text:p>
          </table:table-cell>
          <table:covered-table-cell/>
          <table:table-cell table:style-name="ce6" office:value-type="float" office:value="1290687" calcext:value-type="float">
            <text:p>1290687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10017:1119</text:p>
          </table:table-cell>
          <table:covered-table-cell/>
          <table:table-cell table:style-name="ce6" office:value-type="float" office:value="220073" calcext:value-type="float">
            <text:p>220073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10017:1120</text:p>
          </table:table-cell>
          <table:covered-table-cell/>
          <table:table-cell table:style-name="ce6" office:value-type="float" office:value="205303" calcext:value-type="float">
            <text:p>205303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00000:5144</text:p>
          </table:table-cell>
          <table:covered-table-cell/>
          <table:table-cell table:style-name="ce6" office:value-type="float" office:value="39623.02" calcext:value-type="float">
            <text:p>39623,02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20064:162</text:p>
          </table:table-cell>
          <table:covered-table-cell/>
          <table:table-cell table:style-name="ce6" office:value-type="float" office:value="253482.45" calcext:value-type="float">
            <text:p>253482,45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20064:163</text:p>
          </table:table-cell>
          <table:covered-table-cell/>
          <table:table-cell table:style-name="ce6" office:value-type="float" office:value="273015.26" calcext:value-type="float">
            <text:p>273015,2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10403:833</text:p>
          </table:table-cell>
          <table:covered-table-cell/>
          <table:table-cell table:style-name="ce6" office:value-type="float" office:value="215324.27" calcext:value-type="float">
            <text:p>215324,27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0000:6330</text:p>
          </table:table-cell>
          <table:covered-table-cell/>
          <table:table-cell table:style-name="ce6" office:value-type="float" office:value="708625.5" calcext:value-type="float">
            <text:p>708625,5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1:1108</text:p>
          </table:table-cell>
          <table:covered-table-cell/>
          <table:table-cell table:style-name="ce6" office:value-type="float" office:value="238700" calcext:value-type="float">
            <text:p>238700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1:1930</text:p>
          </table:table-cell>
          <table:covered-table-cell/>
          <table:table-cell table:style-name="ce6" office:value-type="float" office:value="452397.15" calcext:value-type="float">
            <text:p>452397,15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4167</text:p>
          </table:table-cell>
          <table:covered-table-cell/>
          <table:table-cell table:style-name="ce6" office:value-type="float" office:value="384522.6" calcext:value-type="float">
            <text:p>384522,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4168</text:p>
          </table:table-cell>
          <table:covered-table-cell/>
          <table:table-cell table:style-name="ce6" office:value-type="float" office:value="378840" calcext:value-type="float">
            <text:p>378840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01002:2213</text:p>
          </table:table-cell>
          <table:covered-table-cell/>
          <table:table-cell table:style-name="ce6" office:value-type="float" office:value="258323.98" calcext:value-type="float">
            <text:p>258323,98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0255:43</text:p>
          </table:table-cell>
          <table:covered-table-cell/>
          <table:table-cell table:style-name="ce6" office:value-type="float" office:value="370805.94" calcext:value-type="float">
            <text:p>370805,94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50:1576</text:p>
          </table:table-cell>
          <table:covered-table-cell/>
          <table:table-cell table:style-name="ce6" office:value-type="float" office:value="9476086.71" calcext:value-type="float">
            <text:p>9476086,71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1:010750:1577</text:p>
          </table:table-cell>
          <table:covered-table-cell/>
          <table:table-cell table:style-name="ce6" office:value-type="float" office:value="711154.71" calcext:value-type="float">
            <text:p>711154,71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2:010319:622</text:p>
          </table:table-cell>
          <table:covered-table-cell/>
          <table:table-cell table:style-name="ce6" office:value-type="float" office:value="43434.96" calcext:value-type="float">
            <text:p>43434,9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3:190810:166</text:p>
          </table:table-cell>
          <table:covered-table-cell/>
          <table:table-cell table:style-name="ce6" office:value-type="float" office:value="114910.23" calcext:value-type="float">
            <text:p>114910,23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0471:194</text:p>
          </table:table-cell>
          <table:covered-table-cell/>
          <table:table-cell table:style-name="ce6" office:value-type="float" office:value="228552" calcext:value-type="float">
            <text:p>228552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602:214</text:p>
          </table:table-cell>
          <table:covered-table-cell/>
          <table:table-cell table:style-name="ce6" office:value-type="float" office:value="10116.64" calcext:value-type="float">
            <text:p>10116,64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1635:8</text:p>
          </table:table-cell>
          <table:covered-table-cell/>
          <table:table-cell table:style-name="ce6" office:value-type="float" office:value="369228.3" calcext:value-type="float">
            <text:p>369228,3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0805:166</text:p>
          </table:table-cell>
          <table:covered-table-cell/>
          <table:table-cell table:style-name="ce6" office:value-type="float" office:value="1014254.17" calcext:value-type="float">
            <text:p>1014254,17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0805:219</text:p>
          </table:table-cell>
          <table:covered-table-cell/>
          <table:table-cell table:style-name="ce6" office:value-type="float" office:value="410380" calcext:value-type="float">
            <text:p>410380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5:010805:961</text:p>
          </table:table-cell>
          <table:covered-table-cell/>
          <table:table-cell table:style-name="ce6" office:value-type="float" office:value="962217.28" calcext:value-type="float">
            <text:p>962217,28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618:25</text:p>
          </table:table-cell>
          <table:covered-table-cell/>
          <table:table-cell table:style-name="ce6" office:value-type="float" office:value="193839.8" calcext:value-type="float">
            <text:p>193839,8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18:54</text:p>
          </table:table-cell>
          <table:covered-table-cell/>
          <table:table-cell table:style-name="ce6" office:value-type="float" office:value="277498.38" calcext:value-type="float">
            <text:p>277498,38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10907:217</text:p>
          </table:table-cell>
          <table:covered-table-cell/>
          <table:table-cell table:style-name="ce6" office:value-type="float" office:value="555167.36" calcext:value-type="float">
            <text:p>555167,3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716:5</text:p>
          </table:table-cell>
          <table:covered-table-cell/>
          <table:table-cell table:style-name="ce6" office:value-type="float" office:value="208818.45" calcext:value-type="float">
            <text:p>208818,45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326:14</text:p>
          </table:table-cell>
          <table:covered-table-cell/>
          <table:table-cell table:style-name="ce6" office:value-type="float" office:value="482838.46" calcext:value-type="float">
            <text:p>482838,4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735:203</text:p>
          </table:table-cell>
          <table:covered-table-cell/>
          <table:table-cell table:style-name="ce6" office:value-type="float" office:value="963091.2" calcext:value-type="float">
            <text:p>963091,2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863:17</text:p>
          </table:table-cell>
          <table:covered-table-cell/>
          <table:table-cell table:style-name="ce6" office:value-type="float" office:value="1087883.76" calcext:value-type="float">
            <text:p>1087883,7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919:2</text:p>
          </table:table-cell>
          <table:covered-table-cell/>
          <table:table-cell table:style-name="ce6" office:value-type="float" office:value="1971539.52" calcext:value-type="float">
            <text:p>1971539,52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106:257</text:p>
          </table:table-cell>
          <table:covered-table-cell/>
          <table:table-cell table:style-name="ce6" office:value-type="float" office:value="156153.57" calcext:value-type="float">
            <text:p>156153,57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229:327</text:p>
          </table:table-cell>
          <table:covered-table-cell/>
          <table:table-cell table:style-name="ce6" office:value-type="float" office:value="633308.76" calcext:value-type="float">
            <text:p>633308,76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1428:410</text:p>
          </table:table-cell>
          <table:covered-table-cell/>
          <table:table-cell table:style-name="ce6" office:value-type="float" office:value="1743.75" calcext:value-type="float">
            <text:p>1743,75</text:p>
          </table:table-cell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6:030101:4025</text:p>
          </table:table-cell>
          <table:covered-table-cell/>
          <table:table-cell table:style-name="ce7" office:value-type="float" office:value="129333.6" calcext:value-type="float">
            <text:p>129333,6</text:p>
          </table:table-cell>
          <table:table-cell table:style-name="ce7" office:value-type="string" calcext:value-type="string" table:number-columns-spanned="2" table:number-rows-spanned="1">
            <text:p>18.02.2022</text:p>
          </table:table-cell>
          <table:covered-table-cell/>
          <table:table-cell table:style-name="ce7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7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3000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11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3033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5:000000:6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5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8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95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95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95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7:010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7:01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7:0100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00000:4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09005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13002:3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8100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92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1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1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11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111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1110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11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320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00000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00000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00000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00000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106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6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6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6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6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6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106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106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603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603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6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106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106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106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106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106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6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6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6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6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106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6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3:2107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4:011633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4:01165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5:000000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5:000000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5:00000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5:00000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5:00000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5:00000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5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5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5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5:000000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5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5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5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5:00000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5:00000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5:000000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5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5:000000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5:0113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5:011310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5:0113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5:0113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5:0113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5:0113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5:0113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5:01131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5:0113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5:0113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5:01131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5:0113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5:0113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5:01131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5:0113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5:01131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5:01131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5:01131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5:01131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5:0113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5:0113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5:0113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5:0113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5:0113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5:0113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5:0113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5:0113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5:01131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5:0113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5:01131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5:01131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5:01131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5:0113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5:0113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5:0113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5:0113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5:0113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5:0113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5:0113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5:0113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5:0113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5:0113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5:0113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5:0113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5:0113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5:0113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5:01131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5:0113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5:01131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5:01131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5:01131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5:0113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5:01131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5:0113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1131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13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5:01131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5:01131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5:01131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5:0113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5:01131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5:01131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5:01131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5:01131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5:01131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5:0113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5:0113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5:01131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5:0113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5:0113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5:0113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5:01131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5:0113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5:01131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5:01131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5:01131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5:01131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5:0113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5:01131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5:011316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5:01131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5:01131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5:0113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5:0113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5:0113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5:0113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5:01131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5:0113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5:0113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5:0113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5:01132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5:01132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5:01132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5:01132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5:01132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5:01132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5:01132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5:0113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5:011325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5:011325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5:0113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132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5:0113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5:01132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5:01132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5:01132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5:01132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5:01132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5:01132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5:01132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5:0113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5:01133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113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3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3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33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3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3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3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3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3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3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33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33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33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33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33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133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5:01133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5:01133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5:01133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5:01133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5:01133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5:01133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5:0113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5:0113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5:01133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5:01133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5:01133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5:0113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5:0113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5:01133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5:01133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5:01133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5:01133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5:01133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5:0113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5:0113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5:0113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5:0113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5:0113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5:01134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5:01134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5:01134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5:01134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5:01134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5:01134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5:01134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5:0113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5:0113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5:01134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5:01134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5:0113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5:01134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5:0113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5:0113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5:01134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5:0113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5:01134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5:01134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5:01134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5:01134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5:01134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5:01134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5:01134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5:01134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5:01134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5:01134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5:0113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5:0113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5:01134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5:01134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5:0113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5:0113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5:0113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5:0113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5:0113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5:01134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5:0113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5:0113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5:0113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5:01134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5:01134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5:0113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5:0113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5:0113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5:0113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5:01135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135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5:0113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5:01135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5:01135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5:0113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5:0113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5:01135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5:01135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5:0113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5:01135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5:01135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5:01135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5:0113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1135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1135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135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135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135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135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135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135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135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135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135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135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135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135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135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135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135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135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135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135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135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13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135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135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135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135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135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135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135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135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135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135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135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13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135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135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135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136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5:01136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5:01136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5:011360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5:01136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5:011360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5:01136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5:01136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5:01136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5:01136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5:01136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5:01136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5:01136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5:01136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5:01136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1136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136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1136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113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1136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1136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1136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1136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1136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1136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1136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136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13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136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36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3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36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36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36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36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36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36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36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36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36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36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36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36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363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36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36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36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36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36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36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36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36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36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36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36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36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36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36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36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36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36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36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36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3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3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6:0129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6:0129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6:015646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2:010636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2:010636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3:0205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3:0218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4:0103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4:0107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4:01088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5:0107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5:0107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5:0107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5:0107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5:01072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5:0107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5:0108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5:011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5:011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5:0114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5:0114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5:0114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5:0114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5:0114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5:011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5:0114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5:0114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5:0114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5:0114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5:0114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5:0114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5:0114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5:0114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5:0114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5:0114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5:0114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5:0114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5:01142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5:0114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7" office:value-type="string" calcext:value-type="string" table:number-columns-spanned="3" table:number-rows-spanned="1">
            <text:p>28:27:010405:1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2.2022</text:p>
          </table:table-cell>
          <table:covered-table-cell/>
          <table:table-cell table:style-name="ce6" office:value-type="string" calcext:value-type="string">
            <text:p>09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6AC76E4BBC6446D8BB7F42B5BF947DC1B87912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09:46:56.4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09:50:27.048000000</dc:date>
    <meta:editing-duration>PT27M42S</meta:editing-duration>
    <meta:editing-cycles>7</meta:editing-cycles>
    <meta:generator>LibreOffice/6.3.1.2$Windows_X86_64 LibreOffice_project/b79626edf0065ac373bd1df5c28bd630b4424273</meta:generator>
    <meta:document-statistic meta:table-count="1" meta:cell-count="2021" meta:object-count="0"/>
  </office:meta>
</office:document-meta>
</file>