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42</text:p>
          </table:table-cell>
          <table:table-cell table:style-name="ce1" table:number-columns-repeated="4"/>
          <table:table-cell table:style-name="ce12" office:value-type="string" calcext:value-type="string">
            <text:p>02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70" calcext:value-type="float">
            <text:p>70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00000:3739</text:p>
          </table:table-cell>
          <table:covered-table-cell/>
          <table:table-cell table:style-name="ce6" office:value-type="float" office:value="61800.06" calcext:value-type="float">
            <text:p>61800,06</text:p>
          </table:table-cell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2:021308:128</text:p>
          </table:table-cell>
          <table:covered-table-cell/>
          <table:table-cell table:style-name="ce6" office:value-type="float" office:value="14500" calcext:value-type="float">
            <text:p>14500</text:p>
          </table:table-cell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1:011102:736</text:p>
          </table:table-cell>
          <table:covered-table-cell/>
          <table:table-cell table:style-name="ce6" office:value-type="float" office:value="121064.58" calcext:value-type="float">
            <text:p>121064,58</text:p>
          </table:table-cell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1:011102:737</text:p>
          </table:table-cell>
          <table:covered-table-cell/>
          <table:table-cell table:style-name="ce6" office:value-type="float" office:value="15661.8" calcext:value-type="float">
            <text:p>15661,8</text:p>
          </table:table-cell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3:020104:176</text:p>
          </table:table-cell>
          <table:covered-table-cell/>
          <table:table-cell table:style-name="ce6" office:value-type="float" office:value="1328038.96" calcext:value-type="float">
            <text:p>1328038,96</text:p>
          </table:table-cell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3:020104:34</text:p>
          </table:table-cell>
          <table:covered-table-cell/>
          <table:table-cell table:style-name="ce7" office:value-type="float" office:value="2202378.9" calcext:value-type="float">
            <text:p>2202378,9</text:p>
          </table:table-cell>
          <table:table-cell table:style-name="ce7"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1:01160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20202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20202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5:000000:9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7:000000:1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7:00000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7:000000:3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7:000000:4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7:000000:5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7:000000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7:000000:7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7:000000:8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7:000000:9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7:000000:9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7:010930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7:01093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7:01093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7:01093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7:01093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7:01152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7:011529:4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7:011529:4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7:011529:4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7:011529:4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7:011529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7:011529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7:01153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7:011531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7:011531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7:011531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7:0116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7:01191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1:000000:1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1:000000:1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1:000000:1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1:000000:12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1:000000:1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1:000000:14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1:000000:20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1:000000:20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1:000000:20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1:000000:2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1:000000:2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1:000000:2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1:000000:2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1:000000:2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1:000000:2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1:000000:2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1:000000:2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1:000000:2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1:000000:2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1:011024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1:011024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1:01102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1:011102: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1:011102:3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1:011103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1:011103:2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1:01110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1:011206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1:011207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1:011207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1:011207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1:011207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1:011207: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1:011207:2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1:01120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1:011208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1:01120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2.2022</text:p>
          </table:table-cell>
          <table:covered-table-cell/>
          <table:table-cell office:value-type="string" calcext:value-type="string">
            <text:p>08.02.2022</text:p>
          </table:table-cell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7" office:value-type="string" calcext:value-type="string" table:number-columns-spanned="3" table:number-rows-spanned="1">
            <text:p>28:21:011209: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2.2022</text:p>
          </table:table-cell>
          <table:covered-table-cell/>
          <table:table-cell table:style-name="ce15" office:value-type="string" calcext:value-type="string">
            <text:p>08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0AFA1308A89711C3071097FB04F31892F132BB87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.00.0000</text:date>, <text:time style:data-style-name="N2" text:time-value="10:18:34.0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2T10:20:56.185000000</dc:date>
    <meta:editing-duration>PT26M34S</meta:editing-duration>
    <meta:editing-cycles>7</meta:editing-cycles>
    <meta:generator>LibreOffice/6.3.1.2$Windows_X86_64 LibreOffice_project/b79626edf0065ac373bd1df5c28bd630b4424273</meta:generator>
    <meta:document-statistic meta:table-count="1" meta:cell-count="351" meta:object-count="0"/>
  </office:meta>
</office:document-meta>
</file>