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5.9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13.23mm" fo:break-before="auto" style:use-optimal-row-height="true"/>
    </style:style>
    <style:style style:name="ro4" style:family="table-row">
      <style:table-row-properties style:row-height="25.93mm" fo:break-before="auto" style:use-optimal-row-height="true"/>
    </style:style>
    <style:style style:name="ro5" style:family="table-row">
      <style:table-row-properties style:row-height="17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 fo:font-size="11pt" style:font-size-asian="11pt" style:font-size-complex="11pt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fo:border-bottom="0.74pt solid #000000" fo:border-left="none" fo:border-right="none" fo:border-top="none"/>
      <style:text-properties style:font-name="Times New Roman" fo:font-size="11pt" style:font-size-asian="11pt" style:font-size-complex="11pt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134</text:p>
          </table:table-cell>
          <table:table-cell table:style-name="ce1" table:number-columns-repeated="4"/>
          <table:table-cell table:style-name="ce12" office:value-type="string" calcext:value-type="string">
            <text:p>01.03.20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 table:number-columns-spanned="2" table:number-rows-spanned="1">
            <text:p>28:28:010103:371</text:p>
          </table:table-cell>
          <table:covered-table-cell/>
          <table:table-cell table:style-name="ce7" office:value-type="float" office:value="79198.08" calcext:value-type="float">
            <text:p>79198,08</text:p>
          </table:table-cell>
          <table:table-cell table:style-name="ce7" office:value-type="string" calcext:value-type="string" table:number-columns-spanned="2" table:number-rows-spanned="1">
            <text:p>14.02.2022</text:p>
          </table:table-cell>
          <table:covered-table-cell/>
          <table:table-cell table:style-name="ce7" office:value-type="string" calcext:value-type="string">
            <text:p>06.02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00000:124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7" office:value-type="string" calcext:value-type="string">
            <text:p>06.02.2022</text:p>
          </table:table-cell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15:011359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7" office:value-type="string" calcext:value-type="string">
            <text:p>06.02.2022</text:p>
          </table:table-cell>
          <table:table-cell table:number-columns-repeated="1017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15:011359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7" office:value-type="string" calcext:value-type="string">
            <text:p>06.02.2022</text:p>
          </table:table-cell>
          <table:table-cell table:number-columns-repeated="1017"/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17:011506:1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7" office:value-type="string" calcext:value-type="string">
            <text:p>06.02.2022</text:p>
          </table:table-cell>
          <table:table-cell table:number-columns-repeated="1017"/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20:010914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7" office:value-type="string" calcext:value-type="string">
            <text:p>06.02.2022</text:p>
          </table:table-cell>
          <table:table-cell table:number-columns-repeated="1017"/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20:010914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7" office:value-type="string" calcext:value-type="string">
            <text:p>06.02.2022</text:p>
          </table:table-cell>
          <table:table-cell table:number-columns-repeated="1017"/>
        </table:table-row>
        <table:table-row table:style-name="ro1">
          <table:table-cell table:style-name="ce9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25:011416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7" office:value-type="string" calcext:value-type="string">
            <text:p>06.02.2022</text:p>
          </table:table-cell>
          <table:table-cell table:number-columns-repeated="1017"/>
        </table:table-row>
        <table:table-row table:style-name="ro1">
          <table:table-cell table:style-name="ce9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25:011416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2.2022</text:p>
          </table:table-cell>
          <table:covered-table-cell/>
          <table:table-cell table:style-name="ce7" office:value-type="string" calcext:value-type="string">
            <text:p>0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7" office:value-type="string" calcext:value-type="string" table:number-columns-spanned="3" table:number-rows-spanned="1">
            <text:p>28:28:010107:1983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14.02.2022</text:p>
          </table:table-cell>
          <table:covered-table-cell/>
          <table:table-cell table:style-name="ce7" office:value-type="string" calcext:value-type="string">
            <text:p>06.02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77B0DB9C426BCF4DC1458770FD215647E018F1D8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number-columns-repeated="2"/>
          <table:table-cell table:style-name="ce11" office:value-type="string" calcext:value-type="string">
            <text:p>О.Л. Курганова 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4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2">00.00.0000</text:date>, <text:time style:data-style-name="N2" text:time-value="10:14:13.47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3-02T10:15:41.925000000</dc:date>
    <meta:editing-duration>PT25M40S</meta:editing-duration>
    <meta:editing-cycles>7</meta:editing-cycles>
    <meta:generator>LibreOffice/6.3.1.2$Windows_X86_64 LibreOffice_project/b79626edf0065ac373bd1df5c28bd630b4424273</meta:generator>
    <meta:document-statistic meta:table-count="1" meta:cell-count="82" meta:object-count="0"/>
  </office:meta>
</office:document-meta>
</file>