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31</text:p>
          </table:table-cell>
          <table:table-cell table:style-name="ce1" table:number-columns-repeated="4"/>
          <table:table-cell table:style-name="ce12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5:011204:528</text:p>
          </table:table-cell>
          <table:covered-table-cell/>
          <table:table-cell table:style-name="ce6" office:value-type="float" office:value="7288.92" calcext:value-type="float">
            <text:p>7288,92</text:p>
          </table:table-cell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6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20870:43</text:p>
          </table:table-cell>
          <table:covered-table-cell/>
          <table:table-cell table:style-name="ce7" office:value-type="float" office:value="151866.01" calcext:value-type="float">
            <text:p>151866,01</text:p>
          </table:table-cell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6000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9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5:0104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5:0114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5:011416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133D20E7419CC8CA1D0B9E8B907485F362B80C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09:56:17.3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09:58:08.860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