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27</text:p>
          </table:table-cell>
          <table:table-cell table:style-name="ce1" table:number-columns-repeated="4"/>
          <table:table-cell table:style-name="ce12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51</text:p>
          </table:table-cell>
          <table:covered-table-cell/>
          <table:table-cell table:style-name="ce6" office:value-type="float" office:value="66749238.9" calcext:value-type="float">
            <text:p>66749238,9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752</text:p>
          </table:table-cell>
          <table:covered-table-cell/>
          <table:table-cell table:style-name="ce6" office:value-type="float" office:value="954960" calcext:value-type="float">
            <text:p>954960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8:25</text:p>
          </table:table-cell>
          <table:covered-table-cell/>
          <table:table-cell table:style-name="ce6" office:value-type="float" office:value="1810480" calcext:value-type="float">
            <text:p>1810480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78:8</text:p>
          </table:table-cell>
          <table:covered-table-cell/>
          <table:table-cell table:style-name="ce6" office:value-type="float" office:value="756039.4" calcext:value-type="float">
            <text:p>756039,4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17:65</text:p>
          </table:table-cell>
          <table:covered-table-cell/>
          <table:table-cell table:style-name="ce6" office:value-type="float" office:value="236275.19" calcext:value-type="float">
            <text:p>236275,19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719:584</text:p>
          </table:table-cell>
          <table:covered-table-cell/>
          <table:table-cell table:style-name="ce6" office:value-type="float" office:value="61676.68" calcext:value-type="float">
            <text:p>61676,68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00004:51</text:p>
          </table:table-cell>
          <table:covered-table-cell/>
          <table:table-cell table:style-name="ce6" office:value-type="float" office:value="225249.75" calcext:value-type="float">
            <text:p>225249,75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72:79</text:p>
          </table:table-cell>
          <table:covered-table-cell/>
          <table:table-cell table:style-name="ce6" office:value-type="float" office:value="258638.85" calcext:value-type="float">
            <text:p>258638,85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223:2</text:p>
          </table:table-cell>
          <table:covered-table-cell/>
          <table:table-cell table:style-name="ce6" office:value-type="float" office:value="132003.12" calcext:value-type="float">
            <text:p>132003,12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23:29</text:p>
          </table:table-cell>
          <table:covered-table-cell/>
          <table:table-cell table:style-name="ce6" office:value-type="float" office:value="142990.96" calcext:value-type="float">
            <text:p>142990,96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068:100</text:p>
          </table:table-cell>
          <table:covered-table-cell/>
          <table:table-cell table:style-name="ce6" office:value-type="float" office:value="99548.73" calcext:value-type="float">
            <text:p>99548,73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20006:363</text:p>
          </table:table-cell>
          <table:covered-table-cell/>
          <table:table-cell table:style-name="ce6" office:value-type="float" office:value="1056951" calcext:value-type="float">
            <text:p>1056951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20007:11</text:p>
          </table:table-cell>
          <table:covered-table-cell/>
          <table:table-cell table:style-name="ce6" office:value-type="float" office:value="616248.47" calcext:value-type="float">
            <text:p>616248,47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4:81</text:p>
          </table:table-cell>
          <table:covered-table-cell/>
          <table:table-cell table:style-name="ce6" office:value-type="float" office:value="5707050" calcext:value-type="float">
            <text:p>5707050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31002:135</text:p>
          </table:table-cell>
          <table:covered-table-cell/>
          <table:table-cell table:style-name="ce6" office:value-type="float" office:value="316907.37" calcext:value-type="float">
            <text:p>316907,37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43001:14</text:p>
          </table:table-cell>
          <table:covered-table-cell/>
          <table:table-cell table:style-name="ce6" office:value-type="float" office:value="325128" calcext:value-type="float">
            <text:p>325128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02:217</text:p>
          </table:table-cell>
          <table:covered-table-cell/>
          <table:table-cell table:style-name="ce6" office:value-type="float" office:value="314685" calcext:value-type="float">
            <text:p>314685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39:261</text:p>
          </table:table-cell>
          <table:covered-table-cell/>
          <table:table-cell table:style-name="ce6" office:value-type="float" office:value="650148.08" calcext:value-type="float">
            <text:p>650148,08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5:010805:960</text:p>
          </table:table-cell>
          <table:covered-table-cell/>
          <table:table-cell table:style-name="ce6" office:value-type="float" office:value="1225702.32" calcext:value-type="float">
            <text:p>1225702,32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1:011803:724</text:p>
          </table:table-cell>
          <table:covered-table-cell/>
          <table:table-cell table:style-name="ce6" office:value-type="float" office:value="430125.9" calcext:value-type="float">
            <text:p>430125,9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2:010648:134</text:p>
          </table:table-cell>
          <table:covered-table-cell/>
          <table:table-cell table:style-name="ce6" office:value-type="float" office:value="90702.48" calcext:value-type="float">
            <text:p>90702,48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2:010648:147</text:p>
          </table:table-cell>
          <table:covered-table-cell/>
          <table:table-cell table:style-name="ce6" office:value-type="float" office:value="45037.41" calcext:value-type="float">
            <text:p>45037,41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2:010648:50</text:p>
          </table:table-cell>
          <table:covered-table-cell/>
          <table:table-cell table:style-name="ce6" office:value-type="float" office:value="81781.9" calcext:value-type="float">
            <text:p>81781,9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3:021826:100</text:p>
          </table:table-cell>
          <table:covered-table-cell/>
          <table:table-cell table:style-name="ce6" office:value-type="float" office:value="1021521.6" calcext:value-type="float">
            <text:p>1021521,6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4:010758:19</text:p>
          </table:table-cell>
          <table:covered-table-cell/>
          <table:table-cell table:style-name="ce7" office:value-type="float" office:value="479431.04" calcext:value-type="float">
            <text:p>479431,04</text:p>
          </table:table-cell>
          <table:table-cell table:style-name="ce7" office:value-type="string" calcext:value-type="string" table:number-columns-spanned="2" table:number-rows-spanned="1">
            <text:p>10.02.2022</text:p>
          </table:table-cell>
          <table:covered-table-cell/>
          <table:table-cell table:style-name="ce7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0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382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9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1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204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2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7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4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6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9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5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2026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7:0100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7:020001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00000:5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131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310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1:010747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4:01170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1:011808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3:0105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3:0109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3:0109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3:0207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4:01080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4:01089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5:010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25:0114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5:0114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5:01141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5:01141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5:0114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25:01141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25:0114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5:0114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5:0114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5:01142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7" office:value-type="string" calcext:value-type="string" table:number-columns-spanned="3" table:number-rows-spanned="1">
            <text:p>28:25:011421: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01A4BA7F0F765B07E9F177084BC6CFB32EA970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09:41:31.2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09:43:59.715000000</dc:date>
    <meta:editing-duration>PT26M40S</meta:editing-duration>
    <meta:editing-cycles>7</meta:editing-cycles>
    <meta:generator>LibreOffice/6.3.1.2$Windows_X86_64 LibreOffice_project/b79626edf0065ac373bd1df5c28bd630b4424273</meta:generator>
    <meta:document-statistic meta:table-count="1" meta:cell-count="338" meta:object-count="0"/>
  </office:meta>
</office:document-meta>
</file>